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4.3312in"/>
          <style:tab-stop style:type="left" style:position="4.4298in"/>
        </style:tab-stops>
      </style:paragraph-properties>
    </style:style>
    <style:style style:name="P7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text:span text:style-name="T13">SPRENDIMAS</text:span></text:p>
      <text:p text:style-name="P14"><text:span text:style-name="T15">DĖL MARIJAMPOLĖS SAVIVALDYBĖS TARYBOS 2018 M. SPALIO 29 D. SPRENDIMO NR. 1-304 „DĖL PINIGINĖS SOCIALINĖS PARAMOS TEIKIMO NEPASITURINTIEMS MARIJAMPOLĖS SAVIVALDYBĖS GYVENTOJAMS TVARKOS APRAŠO <text:s/>PATVIRTINIMO“ IR<text:s/></text:span><text:span text:style-name="T16">MARIJAMPOLĖS SAVIVALDYBĖS TARYBOS 2023 M. KOVO 27 D. SPRENDIMO NR. 1-95 „DĖL <text:s/>MARIJAMPOLĖS SAVIVALDYBĖS TARYBOS 2018 M. SPALIO 29 D. SPRENDIMO NR. 1-304 „DĖL PINIGINĖS SOCIALINĖS PARAMOS TEIKIMO NEPASITURINTIEMS MARIJAMPOLĖS SAVIVALDYBĖS GYVENTOJAMS TVARKOS APRAŠO <text:s/>PATVIRTINIMO“ PAKEITIMO“ PAKEITIMO</text:span></text:p>
      <text:p text:style-name="P17"/>
      <text:p text:style-name="P18">2023 m. rugsėjo 25 d. Nr. 1-290</text:p>
      <text:p text:style-name="P19">Marijampolė</text:p>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15 straipsnio 2 dalies 30 punktu, Lietuvos Respublikos piniginės socialinės paramos nepasiturintiems gyventojams<text:s/></text:span><text:a xlink:href="https://www.e-tar.lt/portal/lt/legalAct/TAR.3EEE59417F13/asr" office:target-frame-name="_top" xlink:show="replace"><text:span text:style-name="T25">įstatymo</text:span></text:a><text:span text:style-name="T26"><text:s/>4 straipsnio 2 dalimi, Marijampolės savivaldybės taryba<text:s/></text:span><text:span text:style-name="T27">nusprendžia</text:span><text:span text:style-name="T28">:</text:span></text:p>
      <text:p text:style-name="P29"><text:span text:style-name="T30">1</text:span><text:span text:style-name="T31">. Pakeisti Piniginės socialinės paramos teikimo nepasiturintiems Marijampolės savivaldybės gyventojams tvarkos aprašą, patvirtintą Marijampolės savivaldybės tarybos 2018 m.<text:s/></text:span><text:soft-page-break/><text:span text:style-name="T32">spalio 29 d. sprendimu Nr. 1-304 „Dėl Piniginės socialinės paramos teikimo nepasiturintiems Marijampolės savivaldybės gyventojams tvarkos aprašo patvirtinimo“:</text:span></text:p>
      <text:p text:style-name="P33"><text:span text:style-name="T34">1.1</text:span><text:span text:style-name="T35">.<text:s/></text:span><text:span text:style-name="T36">Pakeisti 91 punktą ir jį išdėstyti taip:</text:span></text:p>
      <text:p text:style-name="P37"><text:span text:style-name="T38">„</text:span><text:span text:style-name="T39">91</text:span><text:span text:style-name="T40">. Vienkartinė parama vienam gyvenančiam ar bendrai gyvenantiems asmenims skiriama vieną kartą per paskutinius 12 mėnesių, išskyrus atvejus, numatytus šio Aprašo 74.1, 74.5, 74.6, 74.7, 75.1, 75.3, 75.4, 75.5, 75.7, 76.1 ir 77.4 <text:s/>papunkčiuose, kai vienkartinė parama gali būti skirta antrą kartą. Prašymas pateiktas vienkartinei paramai gauti antrą kartą (dėl tos pačios priežasties) svarstomas Komisijoje, išskyrus atvejį, numatytą šio Aprašo 74.7 papunktyje. Vienkartinė parama, numatyta Aprašo 74.9 ir 74.10 papunkčiuose skiriama tik vieną kartą. Skiriant vienkartinę paramą antrą kartą, skiriamos <text:s/>išmokos dydis yra iki sumos, numatytos šio Aprašo 74.1, 74.5, 74.6, 74.7, 75.1, 75.3, 75.4, 75.5, 75.7, 76.1 ir 77.4 <text:s/>papunkčiuose.“</text:span></text:p>
      <text:p text:style-name="P41"><text:span text:style-name="T42">1.2</text:span><text:span text:style-name="T43">. Papildyti 107</text:span><text:span text:style-name="T44">1</text:span><text:span text:style-name="T45">.5 papunkčiu:</text:span></text:p>
      <text:p text:style-name="P46"><text:span text:style-name="T47">„</text:span><text:span text:style-name="T48">107</text:span><text:span text:style-name="T49">1</text:span><text:span text:style-name="T50">.5</text:span><text:span text:style-name="T51">. atvejai, numatyti šio Aprašo 102.2 papunktyje, jeigu vieno gyvenančio asmens ar bendrai gyvenančių asmenų turimo turto vertė turto vertės normatyvą viršija ne daugiau kaip 7,0 tūkst. Eur.“<text:s/></text:span></text:p>
      <text:p text:style-name="P52"><text:span text:style-name="T53">2</text:span><text:span text:style-name="T54">. Pakeisti Marijampolės savivaldybės tarybos 2023 m. kovo 27 d. sprendimą Nr. 1-95 „Dėl <text:s/>Marijampolės savivaldybės tarybos 2018 m. spalio 29 d. sprendimo Nr. 1-304 „Dėl Piniginės socialinės paramos teikimo nepasiturintiems Marijampolės savivaldybės gyventojams tvarkos aprašo <text:s/>patvirtinimo“ pakeitimo“:</text:span></text:p>
      <text:p text:style-name="P55"><text:span text:style-name="T56">2.1</text:span><text:span text:style-name="T57">. Pakeisti 3 punktą ir jį išdėstyti taip:</text:span></text:p>
      <text:p text:style-name="P58"><text:span text:style-name="T59">„</text:span><text:span text:style-name="T60">3</text:span><text:span text:style-name="T61">. Nustatyti, kad šio tarybos sprendimo:</text:span></text:p>
      <text:p text:style-name="P62"><text:span text:style-name="T63">3.1</text:span><text:span text:style-name="T64">. 1.1 papunktis įsigalioja 2024 m. gegužės 1 d.;</text:span></text:p>
      <text:p text:style-name="P65"><text:span text:style-name="T66">3.2</text:span><text:span text:style-name="T67">. 1.2 ir 1.3 papunkčiai įsigalioja 2023 m. spalio 1 d.“</text:span></text:p>
      <text:p text:style-name="P68"><text:span text:style-name="T69">2.2</text:span><text:span text:style-name="T70">. Papildyti 4 punktu:</text:span></text:p>
      <text:p text:style-name="P71"><text:span text:style-name="T72">„</text:span><text:span text:style-name="T73">4</text:span><text:span text:style-name="T74">. Šio tarybos sprendimo 3.2 papunktis taikomas prašymams-paraiškoms, pateikiamiems 2023 m. rugsėjo 1 d. ir vėliau.“<text:s/></text:span></text:p>
      <text:p text:style-name="P75"><text:span text:style-name="T76">3</text:span><text:span text:style-name="T77">. Pripažinti netekusiu galios Marijampolės savivaldybės tarybos 2021 m. rugpjūčio 30 d. sprendimo Nr. 1-213 „Dėl Marijampolės savivaldybės tarybos 2018 m. spalio 29 d. sprendimo Nr. 1-304 „Dėl Piniginės socialinės paramos teikimo nepasiturintiems Marijampolės savivaldybės gyventojams tvarkos aprašo patvirtinimo“ pakeitimo“ 1.13 papunktį.<text:s/></text:span></text:p>
      <text:p text:style-name="P78"/>
      <text:p text:style-name="P79"/>
      <text:p text:style-name="P80"/>
      <text:p text:style-name="P81">Savivaldybės meras<text:tab/><text:tab/><text:tab/><text:tab/><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3-09-27T11:05:00Z</meta:creation-date>
    <dc:date>2023-09-27T11:05:00Z</dc:date>
    <meta:print-date>2023-06-07T10:48:00Z</meta:print-date>
    <meta:template xlink:href="Normal.dotm" xlink:type="simple"/>
    <meta:editing-cycles>2</meta:editing-cycles>
    <meta:editing-duration>PT0S</meta:editing-duration>
    <meta:document-statistic meta:page-count="3" meta:paragraph-count="90" meta:word-count="435" meta:character-count="3366" meta:row-count="177" meta:non-whitespace-character-count="3021"/>
  </office:meta>
</office:document-meta>
</file>