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center" style:vertical-align="baseline"/>
    </style:style>
    <style:style style:name="P2" style:parent-style-name="Normal" style:family="paragraph">
      <style:paragraph-properties fo:keep-with-next="always" fo:keep-together="always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color="#365F91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keep-together="always" fo:text-align="center" style:vertical-align="baseline"/>
      <style:text-properties fo:color="#365F91" fo:font-size="4pt" style:font-size-asian="4pt" style:font-size-complex="4pt"/>
    </style:style>
    <style:style style:name="P5" style:parent-style-name="Normal" style:family="paragraph">
      <style:paragraph-properties fo:keep-with-next="always" fo:keep-together="always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text-transform="uppercase"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line-height="107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style:vertical-align="baseline" fo:text-indent="0.8861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886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keep-with-next="always" fo:keep-together="always" style:vertical-align="baseline">
        <style:tab-stops>
          <style:tab-stop style:type="left" style:position="2.9222in"/>
          <style:tab-stop style:type="left" style:position="4.047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7" text:anchor-type="as-char" svg:x="0in" svg:y="0in" svg:width="0.67708in" svg:height="0.70833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4"/>
      <text:p text:style-name="P5"><text:span text:style-name="T6">ZARASŲ RAJONO SAVIVALDYBĖS MERAS</text:span></text:p>
      <text:p text:style-name="P7"/>
      <text:h text:style-name="P8" text:outline-level="2">POTVARKIS</text:h>
      <text:p text:style-name="P9"><text:span text:style-name="T10">DĖL ZARASŲ RAJONO SAVIVALDYBĖS KELIŲ PRIEŽIŪROS IR PLĖTROS PROGRAMOS FINANSAVIMO LĖŠOMIS FINANSUOJAMŲ savivaldybės ar viešųjų įstaigų, kurių dalininkė yra savivaldybė, savivaldybės įmonių valdomų vietinės<text:s/></text:span><text:span text:style-name="T11">reikšmės kelių 2024 M. OBJEKTŲ sąrašo tvirtinimo</text:span></text:p>
      <text:h text:style-name="P12" text:outline-level="2"/>
      <text:h text:style-name="P13" text:outline-level="2">2024 m. kovo 15 d. Nr. P-116</text:h>
      <text:h text:style-name="P14" text:outline-level="2">Zarasai</text:h>
      <text:p text:style-name="P15"/>
      <text:p text:style-name="P16"><text:span text:style-name="T17">Vadovaudamasi<text:s/></text:span><text:span text:style-name="T18">Lietuvos Respublikos vietos savivaldos įstatymo 25 straipsnio 1 ir 5  dalimis, 27 straipsnio 2 dalies 3 punktu, Lietuvos Respublikos kelių priežiūros ir p</text:span><text:span text:style-name="T19">lėtros programos finansavimo įstatymo 9 straipsniu, Lietuvos Respublikos<text:s/></text:span><text:span text:style-name="T20">Vyriausybės 2024 m. sausio 17 d. nutarimu Nr. 59 „Dėl</text:span><text:span text:style-name="T21"> </text:span><text:span text:style-name="T22">kelių priežiūros ir plėtros programos<text:s/></text:span><text:span text:style-name="T23">finansavimo lėšų naudojimo 2024–2026 metų sąmatos patvirtinimo“ ir Kelių priežiūros ir<text:s/></text:span><text:span text:style-name="T24">plėtros programos finansavimo lėšų naudojimo tvarkos aprašu, patvirtintu Lietuvos Respublikos Vyriausybės 2005 m. balandžio 21 d. nutarimu Nr. 447 „Dėl  Lietuvos Respublikos kelių priežiūros ir plėtros programos finansavimo įstatymo įgyvendinimo</text:span><text:span text:style-name="T25">“, Akcinės<text:s/></text:span><text:span text:style-name="T26">bendrovės Lietuvos automobilių kelių direkcijos generalinio direktoriaus 2024 m. sausio  31 d. įsakymo Nr. VE</text:span><text:span text:style-name="T27">‑21 „Dėl kelių priežiūros ir plėtros programos finansavimo lėšų savivaldybių institucijų valdomiems vietinės reikšmės keliams paskirstymo 2024 meta</text:span><text:span text:style-name="T28">is“ 1.9.6  punktu, Kelių priežiūros ir plėtros programos lėšų, skirtų Zarasų savivaldybės<text:s/></text:span><text:soft-page-break/><text:span text:style-name="T29">vietinės reikšmės keliams ir gatvėms tiesti, rekonstruoti, taisyti (remontuoti), prižiūrėti ir saugaus eismo sąlygoms užtikrinti, naudojimo ir skirstymo tvarkos apraš</text:span><text:span text:style-name="T30">o, patvirtinto Zarasų rajono savivaldybės tarybos 2019 m. lapkričio 15 d. sprendimu Nr. T-171 „Dėl Kelių priežiūros ir plėtros programos lėšų, skirtų Zarasų savivaldybės vietinės reikšmės keliams ir gatvėms tiesti, rekonstruoti, taisyti (remontuoti), priži</text:span><text:span text:style-name="T31">ūrėti ir saugaus eismo sąlygoms užtikrinti, naudojimo ir skirstymo tvarkos aprašo <text:s/>patvirtinimo“, 25  punktu:<text:s/></text:span></text:p>
      <text:p text:style-name="P32"><text:span text:style-name="T33">1</text:span><text:span text:style-name="T34">.</text:span><text:span text:style-name="T35"><text:tab/>T v i r t i n u Zarasų rajono savivaldybės Kelių priežiūros ir plėtros programos finansavimo lėšomis finansuojamų Savivaldybės ar viešųjų<text:s/></text:span><text:span text:style-name="T36">įstaigų, kurių dalininkė yra Savivaldybė, Savivaldybės įmonių valdomų vietinės reikšmės kelių 2024 m. objektų sąrašą (pridedama).</text:span></text:p>
      <text:p text:style-name="Normal"/>
      <text:p text:style-name="P37"><text:span text:style-name="T38">2</text:span><text:span text:style-name="T39">.</text:span><text:span text:style-name="T40"><text:tab/></text:span><text:span text:style-name="T41">P a v e d u Zarasų rajono savivaldybės administracijai potvarkį paskelbti Teisės aktų registre ir rajono Savivaldybės<text:s/></text:span><text:span text:style-name="T42">interneto svetainėje www.zarasai.lt.</text:span></text:p>
      <text:p text:style-name="P43"/>
      <text:p text:style-name="P44"/>
      <text:p text:style-name="P45"/>
      <text:h text:style-name="P46" text:outline-level="3"><text:span text:style-name="T47">Savivaldybės merė</text:span><text:span text:style-name="T48"><text:tab/></text:span><text:tab/><text:span text:style-name="T49">Nijolė Guobienė</text:span>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4-03-15T08:39:00Z</meta:creation-date>
    <dc:date>2024-03-15T08:39:00Z</dc:date>
    <meta:print-date>2023-10-27T06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1" meta:character-count="2350" meta:row-count="74" meta:non-whitespace-character-count="2078"/>
  </office:meta>
</office:document-meta>
</file>