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margin-right="0.0972in"/>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3937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5909in"/>
      <style:text-properties style:font-size-complex="12pt" style:language-asian="lt" style:country-asian="LT"/>
    </style:style>
    <style:style style:name="P12" style:parent-style-name="Normal" style:family="paragraph">
      <style:paragraph-properties fo:text-align="center" fo:text-indent="0.5909in"/>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master-page-name="MP1" style:family="paragraph">
      <style:paragraph-properties fo:break-before="page" fo:margin-left="3.6in" fo:margin-right="-0.0006in" style:page-number="1">
        <style:tab-stops/>
      </style:paragraph-properties>
      <style:text-properties fo:color="#000000"/>
    </style:style>
    <style:style style:name="P49" style:parent-style-name="Normal" style:family="paragraph">
      <style:paragraph-properties fo:margin-left="3.6in" fo:margin-right="-0.0006in">
        <style:tab-stops/>
      </style:paragraph-properties>
      <style:text-properties fo:color="#000000"/>
    </style:style>
    <style:style style:name="P50" style:parent-style-name="Normal" style:family="paragraph">
      <style:paragraph-properties fo:margin-left="3.6in" fo:margin-right="-0.0006in">
        <style:tab-stops/>
      </style:paragraph-properties>
      <style:text-properties fo:color="#000000"/>
    </style:style>
    <style:style style:name="P51" style:parent-style-name="Normal" style:family="paragraph">
      <style:paragraph-properties fo:margin-left="3.6in" fo:margin-right="-0.0006in">
        <style:tab-stops/>
      </style:paragraph-properties>
      <style:text-properties fo:color="#000000"/>
    </style:style>
    <style:style style:name="P52" style:parent-style-name="Normal" style:family="paragraph">
      <style:paragraph-properties fo:margin-left="3.6in" fo:margin-right="-0.0006in">
        <style:tab-stops/>
      </style:paragraph-properties>
      <style:text-properties fo:color="#000000"/>
    </style:style>
    <style:style style:name="P53" style:parent-style-name="Normal" style:family="paragraph">
      <style:paragraph-properties fo:text-align="justify" fo:margin-right="-0.0006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fo:text-indent="-0.0986in"/>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909in"/>
      <style:text-properties fo:font-weight="bold" style:font-weight-asian="bold"/>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weight="bold" style:font-weight-asian="bold" style:font-size-complex="12pt"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center"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TimesNewRomanPSMT" style:font-size-complex="12pt" style:language-asian="lt" style:country-asian="LT"/>
    </style:style>
    <style:style style:name="T367" style:parent-style-name="DefaultParagraphFont" style:family="text">
      <style:text-properties style:font-name-asian="TimesNewRomanPSMT"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0986in"/>
      <style:text-properties fo:font-weight="bold" style:font-weight-asian="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style>
    <style:style style:name="T397" style:parent-style-name="DefaultParagraphFont" style:family="text">
      <style:text-properties fo:color="#000000"/>
    </style:style>
    <style:style style:name="T398" style:parent-style-name="DefaultParagraphFont" style:family="text">
      <style:text-properties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nutarimas</text:p>
      <text:p text:style-name="P7">DĖL LIETUVOS RESPUBLIKOS VYRIAUSYBĖS 1995 M. GRUODŽIO 28 D. NUTARIMO NR. 1630 „DĖL VEIKLOS, SUSIJUSIOS SU MEDŽIAGOMIS, ĮTRAUKTOMIS Į II IR III NARKOTINIŲ IR PSICHOTROPINIŲ MEDŽIAGŲ SĄRAŠUS, LICENCIJAVIMO TAISYKLIŲ PATVIRTINIMO“ PAKEITIMO</text:p>
      <text:p text:style-name="P8"/>
      <text:p text:style-name="P9">2019 m. vasario 13 d. Nr. 146</text:p>
      <text:p text:style-name="P10">Vilnius</text:p>
      <text:p text:style-name="P11"/>
      <text:p text:style-name="P12"/>
      <text:p text:style-name="P13"><text:span text:style-name="T14">Vadovaudamasi Lietuvos Respublikos narkotinių ir psichotropinių medžiagų kontrolės įstatymo 8 straipsnio 3 dalimi, Lietuvos Respublikos Vyriausybė <text:s/>n u t a r i a:</text:span></text:p>
      <text:p text:style-name="P15"><text:span text:style-name="T16">Pakeisti Lietuvos Respublikos Vyriausybės 1995 m. gruodžio 28 d. nutarimą Nr. 1630 „Dėl Veiklos, susijusios su medžiagomis, įtrauktomis į II ir III narkotinių ir psichotropinių medžiagų sąrašus, licencijavimo taisyklių patvirtinimo“ ir jį išdėstyti nauja redakcija (Veiklos, susijusios su medžiagomis, įtrauktomis į II ir III narkotinių ir psichotropinių medžiagų sąrašus, licencijavimo taisyklės nauja redakcija nedėstomos):</text:span></text:p>
      <text:p text:style-name="P17"/>
      <text:p text:style-name="P18"><text:span text:style-name="T19">„LIETUVOS RESPUBLIKOS VYRIAUSYBĖ</text:span></text:p>
      <text:p text:style-name="P20"/>
      <text:p text:style-name="P21">NUTARIMAS</text:p>
      <text:p text:style-name="P22"><text:span text:style-name="T23">DĖL VEIKLOS, SUSIJUSIOS SU MEDŽIAGOMIS, ĮTRAUKTOMIS Į II IR III NARKOTINIŲ IR PSICHOTROPINIŲ MEDŽIAGŲ SĄRAŠUS, LICENCIJAVIMO TAISYKLIŲ IR<text:s/></text:span><text:span text:style-name="T24">LeidimŲ moksliniŲ tyrimŲ veiklai su medžiagomis, įtrauktomis Į I<text:s/></text:span><text:span text:style-name="T25">NARKOTINIŲ IR PSICHOTROPINIŲ MEDŽIAGŲ<text:s/></text:span><text:span text:style-name="T26">sąrašą, išdavimo tvarkOS APRAŠO<text:s/></text:span><text:span text:style-name="T27">PATVIRTINIMO</text:span></text:p>
      <text:p text:style-name="P28"/>
      <text:p text:style-name="P29"><text:span text:style-name="T30">Vadovaudamasi Lietuvos Respublikos narkotinių ir psichotropinių medžiagų kontrolės įstatymo 8 straipsnio 3 dalimi ir 10 straipsnio 3 dalimi, Lietuvos Respublikos Vyriausybė nutaria:</text:span></text:p>
      <text:p text:style-name="P31"><text:span text:style-name="T32">Patvirtinti pridedamus:</text:span></text:p>
      <text:p text:style-name="P33"><text:span text:style-name="T34">1</text:span><text:span text:style-name="T35">. Veiklos, susijusios su medžiagomis, įtrauktomis į II ir III narkotinių ir psichotropinių medžiagų sąrašus, licencijavimo taisykles;</text:span></text:p>
      <text:p text:style-name="P36"><text:span text:style-name="T37">2</text:span><text:span text:style-name="T38">.<text:s/></text:span><text:span text:style-name="T39">Leidimų mokslinių tyrimų veiklai su medžiagomis, įtrauktomis į I narkotinių ir psichotropinių medžiagų sąrašą, išdavimo tvarkos aprašą.“</text:span></text:p>
      <text:p text:style-name="P40"/>
      <text:p text:style-name="P41"/>
      <text:p text:style-name="P42"/>
      <text:p text:style-name="P43">Ministrą Pirmininką pavaduojantis<text:s/></text:p>
      <text:p text:style-name="P44">finansų ministras <text:s text:c="80"/>Vilius Šapoka</text:p>
      <text:p text:style-name="P45"/>
      <text:p text:style-name="P46"/>
      <text:p text:style-name="P47"/>
      <text:p text:style-name="Normal">Sveikatos apsaugos ministras <text:s/><text:tab/><text:tab/><text:tab/>Aurelijus Veryga</text:p>
      <text:soft-page-break/>
      <text:p text:style-name="P48">PATVIRTINTA</text:p>
      <text:p text:style-name="P49">Lietuvos Respublikos Vyriausybės<text:s/></text:p>
      <text:p text:style-name="P50">1995 m. gruodžio 28 d. nutarimu Nr. 1630 (Lietuvos Respublikos Vyriausybės</text:p>
      <text:p text:style-name="P51">2019 m. vasario 13 d. nutarimo Nr. 146</text:p>
      <text:p text:style-name="P52">redakcija)</text:p>
      <text:p text:style-name="P53"/>
      <text:p text:style-name="P54"><text:span text:style-name="T55">LeidimŲ moksliniŲ tyrimŲ veiklai su medžiagomis, įtrauktomis Į I<text:s/></text:span><text:span text:style-name="T56">NARKOTINIŲ IR PSICHOTROPINIŲ MEDŽIAGŲ<text:s/></text:span><text:span text:style-name="T57">sąrašą,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Leidimų mokslinių tyrimų veiklai su medžiagomis, įtrauktomis į I narkotinių ir psichotropinių medžiagų sąrašą, išdavimo tvarkos aprašas (toliau – Aprašas) nustato reikalavimus pareiškėjui, norinčiam įgyti leidimą mokslinio tyrimo veiklai su medžiagomis, įtrauktomis į I narkotinių ir psichotropinių medžiagų (toliau – I sąrašo medžiagos) sąrašą (toliau – leidimas), dokumentus, kuriuos reikia pateikti norint įgyti leidimą, sprendimų išduoti leidimą priėmimo tvarką, atsisakymo išduoti leidimą, leidimo galiojimo sustabdymo, galiojimo sustabdymo panaikinimo ir galiojimo panaikinimo pagrindus ir leidimo turėtojo pareigas.</text:span></text:p>
      <text:p text:style-name="P69"><text:span text:style-name="T70">2</text:span><text:span text:style-name="T71">. Leidimas išduodamas juridiniam asmeniui</text:span><text:s/>ar užsienio juridinio asmens filialui (toliau – juridinis asmuo)<text:span text:style-name="T72">, kuris yra mokslo ir studijų institucija arba kuris numato vykdyti mokslinį tyrimą pagal sutartį su mokslo ir studijų institucija.<text:s/></text:span></text:p>
      <text:p text:style-name="P73">3. Leidimas<text:s/><text:span text:style-name="T74">turi būti įgyjamas ir tais atvejais, kai mokslinio tyrimo</text:span><text:s/>metu gaminant I sąrašo medžiagą ar ją perdirbant susidaro kita I sąrašo medžiaga (toliau – tarpinė I sąrašo medžiaga) arba įsigyjama I sąrašo medžiaga, reikalinga moksliniame tyrime tiriamos I sąrašo medžiagos gamybai (toliau – pradinė I sąrašo medžiaga).</text:p>
      <text:p text:style-name="P75"><text:span text:style-name="T76">4</text:span><text:span text:style-name="T77">. Leidimą išduoda, sustabdo jo galiojimą, panaikina galiojimo sustabdymą, panaikina leidimo galiojimą Lietuvos Respublikos sveikatos apsaugos ministerija (toliau – Sveikatos apsaugos ministerija).</text:span></text:p>
      <text:p text:style-name="P78"><text:span text:style-name="T79">5</text:span><text:span text:style-name="T80">. Leidimas suteikia teisę įsigyti, laikyti, gabenti Lietuvos Respublikos teritorijoje, gaminti, perdirbti, importuoti, <text:s/>eksportuoti, naudoti moksliniam tyrimui I sąrašo medžiagas.</text:span></text:p>
      <text:p text:style-name="P81"><text:span text:style-name="T82">6</text:span><text:span text:style-name="T83">. Jeigu tą patį mokslinį tyrimą numato vykdyti daugiau negu vienas juridinis asmuo, iš kurių vienas yra mokslo ir studijų institucija, kiekvienas juridinis asmuo turi gauti leidimą, kad būtų galima pradėti ir vykdyti mokslinį tyrimą naudojant I sąrašo medžiagas.</text:span></text:p>
      <text:p text:style-name="P84"><text:span text:style-name="T85">7</text:span><text:span text:style-name="T86">. Apraše vartojamos sąvokos atitinka Lietuvos Respublikos narkotinių ir psichotropinių medžiagų kontrolės įstatyme ir Lietuvos Respublikos mokslo ir studijų įstatyme vartojamas sąvokas.<text:s/></text:span></text:p>
      <text:p text:style-name="P87"/>
      <text:p text:style-name="P88"><text:span text:style-name="T89">II</text:span><text:span text:style-name="T90"><text:s/>SKYRIUS</text:span></text:p>
      <text:p text:style-name="P91"><text:span text:style-name="T92">R</text:span><text:span text:style-name="T93">EIKALAVIMAI JURIDINIAM ASMENIUI, NORINČIAM GAUTI LEIDIMĄ</text:span></text:p>
      <text:p text:style-name="P94"/>
      <text:p text:style-name="P95">8. Juridinis asmuo, norintis gauti l<text:span text:style-name="T96">eidimą, turi atitikti šiuos reikalavimus:</text:span></text:p>
      <text:p text:style-name="P97"><text:span text:style-name="T98">8.1</text:span><text:span text:style-name="T99">. turėti<text:s/></text:span><text:span text:style-name="T100">sveikatos apsaugos ministro nustatytus reikalavimus</text:span><text:span text:style-name="T101"><text:s/>atitinkančias patalpas, kuriose numatoma<text:s/></text:span><text:span text:style-name="T102">laikyti I sąrašo medžiagas;</text:span><text:span text:style-name="T103"><text:s/></text:span></text:p>
      <text:p text:style-name="P104"><text:span text:style-name="T105">8.2</text:span><text:span text:style-name="T106">.<text:s/></text:span><text:span text:style-name="T107">paskirti<text:s/></text:span><text:span text:style-name="T108">asmenį, atsakingą už I sąrašo medžiagos įsigijimą, laikymą ir apskaitą.</text:span></text:p>
      <text:p text:style-name="P109"/>
      <text:p text:style-name="P110"><text:span text:style-name="T111">III</text:span><text:span text:style-name="T112"><text:s/>SKYRIUS</text:span></text:p>
      <text:p text:style-name="P113"><text:span text:style-name="T114">DOKUMENTŲ, REIKALINGŲ LEIDIMUI GAUTI, PATEIKIMAS<text:s/></text:span></text:p>
      <text:p text:style-name="P115"/>
      <text:p text:style-name="P116"><text:span text:style-name="T117">9</text:span><text:span text:style-name="T118">. Juridinis asmuo, norintis gauti leidimą (toliau – pareiškėjas), Sveikatos apsaugos ministerijai pateikia:</text:span></text:p>
      <text:p text:style-name="P119"><text:span text:style-name="T120">9.1</text:span><text:span text:style-name="T121">. prašymą išduoti leidimą, kuriame nurodoma:</text:span></text:p>
      <text:p text:style-name="P122"><text:span text:style-name="T123">9.1.1</text:span><text:span text:style-name="T124">. juridinio asmens pavadinimas, teisinė forma, kodas ir buveinės adresas, informacija apie asmenį ryšiams (vardas, pavardė, telefono ryšio numeris ir elektroninio pašto adresas);<text:s/></text:span></text:p>
      <text:p text:style-name="P125"><text:span text:style-name="T126">9.1.2</text:span><text:span text:style-name="T127">. mokslinio tyrimo pavadinimas, tikslas, pradžios ir pabaigos datos;<text:s/></text:span></text:p>
      <text:p text:style-name="P128"><text:span text:style-name="T129">9.1.3</text:span><text:span text:style-name="T130">. moksliniame tyrime prašomos leisti naudoti I sąrašo medžiagos pavadinimas (nurodoma I sąrašo medžiaga, su kuria bus atliekamas mokslinis tyrimas, ir, jei yra, pradinė I sąrašo ir tarpinė I sąrašo medžiagos) ir kiekis;</text:span></text:p>
      <text:p text:style-name="P131"><text:span text:style-name="T132">9.1.4</text:span><text:span text:style-name="T133">. veiklos vietos, kurioje bus vykdomas mokslinis tyrimas naudojant I sąrašo medžiagą, adresas, telefono ryšio numeris, elektroninio pašto adresas;</text:span></text:p>
      <text:p text:style-name="P134"><text:span text:style-name="T135">9.1.5</text:span><text:span text:style-name="T136">. patalpų, kuriose bus vykdomas mokslinis tyrimas naudojant I sąrašo medžiagą, unikalus daikto numeris (identifikacinis kodas), kuris šioms patalpoms suteiktas Nekilnojamojo turto registre;</text:span></text:p>
      <text:p text:style-name="P137"><text:span text:style-name="T138">9.1.6</text:span><text:span text:style-name="T139">. asmens, atsakingo už I sąrašo medžiagos įsigijimą, laikymą ir apskaitą, vardas, pavardė, juridinio asmens vadovo įsakymo dėl šio asmens paskyrimo atsakingu asmeniu, data ir numeris;</text:span></text:p>
      <text:p text:style-name="P140"><text:span text:style-name="T141">9.1.7</text:span><text:span text:style-name="T142">. jeigu pareiškėjas nėra mokslo ir studijų institucija, nurodomas mokslo ir studijų institucijos, su kuria sudaroma sutartis dėl to paties tyrimo atlikimo, pavadinimas, teisinė forma, kodas ir buveinės adresas;<text:s/></text:span></text:p>
      <text:p text:style-name="P143"><text:span text:style-name="T144">9.1.8</text:span><text:span text:style-name="T145">. prašymo užpildymo data ir pridedamų dokumentų sąrašas;</text:span></text:p>
      <text:p text:style-name="P146"><text:span text:style-name="T147">9.2</text:span><text:span text:style-name="T148">. patalpų, kuriose bus vykdomas mokslinis tyrimas naudojant I sąrašo medžiagą, vidaus plotų eksplikacijos kopija iš Nekilnojamojo daikto kadastro duomenų bylos nurodant patalpas, kuriose bus laikoma I sąrašo medžiaga;</text:span></text:p>
      <text:p text:style-name="P149"><text:span text:style-name="T150">9.3</text:span><text:span text:style-name="T151">. patalpų, kuriose numatoma laikyti I sąrašo medžiagą, aprašymas, pagrindžiantis patalpų atitiktį sveikatos apsaugos ministro nustatytiems reikalavimams;<text:s/></text:span></text:p>
      <text:p text:style-name="P152"><text:span text:style-name="T153">9.4</text:span><text:span text:style-name="T154">. informacija apie I sąrašo medžiagos įsigijimą, gabenimą Lietuvos Respublikos teritorijoje, gamybą, perdirbimą, importą, eksportą, tarpines I sąrašo medžiagas:</text:span></text:p>
      <text:p text:style-name="P155"><text:span text:style-name="T156">9.4.1</text:span><text:span text:style-name="T157">. I sąrašo medžiagos, su kuria bus atliekamas mokslinis tyrimas, gaminimo ir ekstrahavimo procesai, jeigu juos atlieka pats pareiškėjas, kas tieks pradinę medžiagą, reikalingą I sąrašo medžiagos gaminimui, ekstrahavimui, ir kokiais kiekiais. Jeigu pareiškėjas pats negamina I sąrašo medžiagos, nurodyti šios medžiagos tiekėją, ar ji bus importuojama, ar įsigyjama iš Lietuvos Respublikos tiekėjų. Nurodyti, ar numatoma pateikti I sąrašo medžiagą kitam leidimo turėtojui ar eksportuoti kitam juridiniam asmeniui, kurie vykdo tokius pat mokslinius tyrimus. Jeigu numatoma sudaryti sutartį su juridiniu asmeniu dėl I sąrašo medžiagos gabenimo vadovaujantis Aprašo 32 punktu, nurodyti juridinio asmens pavadinimą;<text:s/></text:span></text:p>
      <text:p text:style-name="P158"><text:span text:style-name="T159">9.4.2</text:span><text:span text:style-name="T160">. duomenys apie mokslinio tyrimo metu susidarančias tarpines I sąrašo medžiagas (jeigu jos susidaro): medžiagų ar jų grupės pavadinimai, kiekiai, ar jos sunaudojamos gamybos procese, ar nesunaudojamos ir jas reikia sunaikinti;</text:span></text:p>
      <text:p text:style-name="P161"><text:span text:style-name="T162">9.5</text:span><text:span text:style-name="T163">. patvirtinimas, kad pareiškėjas turi moksliniame tyrime numatomų naudoti medžiagų (I sąrašo medžiagos, su kuria bus atliekamas mokslinis tyrimas, pradinės I sąrašo medžiagos ir tarpinės I sąrašo medžiagos) įsigijimo, apskaitos, sunaikinimo procedūras reguliuojančias taisykles.<text:s/></text:span></text:p>
      <text:p text:style-name="P164"><text:span text:style-name="T165">10</text:span><text:span text:style-name="T166">. Jeigu prašyme išduoti leidimą nurodoma daugiau nei viena I sąrašo medžiaga, kuri bus naudojama moksliniame tyrime, ir daugiau nei viena veiklos vieta, kurioje bus vykdomas mokslinis tyrimas, atitinkama Aprašo 9 punkto informacija ir duomenys pateikiami apie kiekvieną I sąrašo medžiagą ir kiekvieną veiklos vietą.<text:s/></text:span></text:p>
      <text:p text:style-name="P167"/>
      <text:p text:style-name="P168"><text:span text:style-name="T169">IV</text:span><text:span text:style-name="T170"><text:s/>SKYRIUS<text:s/></text:span></text:p>
      <text:p text:style-name="P171"><text:span text:style-name="T172">PRAŠYMO IŠDUOTI LEIDIMĄ NAGRINĖJIMAS IR SPRENDIMO PRIĖMIMAS</text:span></text:p>
      <text:p text:style-name="P173"/>
      <text:p text:style-name="P174"><text:span text:style-name="T175">11</text:span><text:span text:style-name="T176">. Sveikatos apsaugos ministerija, gavusi prašymą išduoti leidimą ir kartu pateiktus dokumentus, patikrina, ar prašymas gauti leidimą visiškai ir tinkamai užpildytas, ar pateikti visi dokumentai, nurodyti Aprašo 9 punkte.</text:span></text:p>
      <text:p text:style-name="P177"><text:span text:style-name="T178">12</text:span><text:span text:style-name="T179">. Jeigu Sveikatos apsaugos ministerija nustato, kad gautas prašymas išduoti leidimą nevisiškai ar netinkamai užpildytas arba pateikti ne visi dokumentai, kurių reikia leidimui išduoti, turi ne vėliau kaip per 3 darbo dienas nuo prašymo išduoti leidimą ir kitų dokumentų gavimo dienos apie tai pranešti pareiškėjui ir nustatyti ne ilgesnį kaip 20 darbo dienų terminą nuo pranešimo apie tai gavimo dienos, per kurį jis turi pašalinti trūkumus.<text:s/></text:span><text:span text:style-name="T180">Laikas, per kurį pareiškėjas turi patikslinti ar papildyti pateiktus dokumentus,</text:span><text:s/><text:span text:style-name="T181">neįskaitomas į sprendimo priėmimo laikotarpį. Jeigu Sveikatos apsaugos ministerija nustato, kad gautas prašymas išduoti leidimą visiškai ir tinkamai užpildytas ir pateikti visi dokumentai, kurių reikia leidimui išduoti, turi ne vėliau kaip per 3 darbo dienas nuo prašymo išduoti leidimą ir kitų dokumentų gavimo dienos pranešti pareiškėjui apie prašymo išduoti leidimą ir kartu pateiktų dokumentų gavimą.<text:s/></text:span></text:p>
      <text:p text:style-name="P182"><text:span text:style-name="T183">13</text:span><text:span text:style-name="T184">.</text:span><text:span text:style-name="T185"><text:s/>Jeigu pateikti visi tinkamai užpildyti dokumentai, Sveikatos apsaugos ministerija persiunčia šiuos dokumentus Valstybinei vaistų kontrolės tarnybai prie Lietuvos Respublikos sveikatos apsaugos ministerijos (toliau – Valstybinė vaistų kontrolės tarnyba)<text:s/></text:span><text:span text:style-name="T186">prašydama įvertinti pateiktus duomenis ir informaciją bei pateikti motyvuotą išvadą dėl leidimo išdavimo ar neišdavimo (toliau – prašymas pateikti motyvuotą išvadą).<text:s/></text:span></text:p>
      <text:p text:style-name="P187"><text:span text:style-name="T188">14</text:span><text:span text:style-name="T189">.<text:s/></text:span><text:span text:style-name="T190">Valstybinė vaistų kontrolės tarnyba</text:span><text:span text:style-name="T191">, gavusi Sveikatos apsaugos ministerijos prašymą pateikti motyvuotą išvadą, turi</text:span><text:span text:style-name="T192">:</text:span></text:p>
      <text:p text:style-name="P193"><text:span text:style-name="T194">14.1</text:span><text:span text:style-name="T195">. įvertinti patalpų, kuriose numatoma laikyti I sąrašo medžiagą, atitiktį sveikatos apsaugos ministro nustatytiems reikalavimams;</text:span><text:span text:style-name="T196"><text:s/></text:span></text:p>
      <text:p text:style-name="P197"><text:span text:style-name="T198">14.2</text:span><text:span text:style-name="T199">. naudodamasi valstybės informacinėmis sistemomis ir registrais arba tiesiogiai iš valstybės institucijų gauta informacija:</text:span></text:p>
      <text:p text:style-name="P200"><text:span text:style-name="T201">14.2.1</text:span><text:span text:style-name="T202">. patikrinti pareiškėjo registravimo faktą patvirtinančius ir kitus jo registravimo duomenis (pavadinimą, teisinę formą, kodą ir buveinės adresą) Juridinių asmenų registre;<text:s/></text:span></text:p>
      <text:p text:style-name="P203"><text:span text:style-name="T204">14.2.2</text:span><text:span text:style-name="T205">.<text:s/></text:span><text:span text:style-name="T206">pagal patalpų, kuriose numatoma vykdyti mokslinį tyrimą su I sąrašo medžiaga,<text:s/></text:span><text:span text:style-name="T207">unikalų daikto numerį (identifikacinį kodą) patikrinti</text:span><text:s/><text:span text:style-name="T208">nekilnojamojo turto kadastro ir registro duomenis apie šias patalpas<text:s/></text:span><text:span text:style-name="T209">Nekilnojamojo turto registre</text:span><text:span text:style-name="T210">.</text:span></text:p>
      <text:p text:style-name="P211"><text:span text:style-name="T212">15</text:span><text:span text:style-name="T213">. Valstybinė vaistų kontrolės tarnyba motyvuotą išvadą<text:s/></text:span><text:span text:style-name="T214">dėl leidimo išdavimo ar neišdavimo pateikia Sveikatos apsaugos ministerijai ne vėliau kaip per 15 darbo dienų nuo Sveikatos apsaugos ministerijos<text:s/></text:span><text:span text:style-name="T215">prašymo pateikti motyvuotą išvadą gavimo dienos.<text:s/></text:span></text:p>
      <text:p text:style-name="P216"><text:span text:style-name="T217">16</text:span><text:span text:style-name="T218">. Sveikatos apsaugos ministerija leidimą išduoda gavusi Valstybinės vaistų kontrolės tarnybos motyvuotą išvadą dėl leidimo išdavimo arba leidimo neišduoda, gavusi<text:s/></text:span><text:span text:style-name="T219">Valstybinės vaistų kontrolės tarnybos</text:span><text:span text:style-name="T220"><text:s/>motyvuotą išvadą dėl leidimo neišdavimo.<text:s/></text:span></text:p>
      <text:p text:style-name="P221"><text:span text:style-name="T222">17</text:span><text:span text:style-name="T223">. Leidimas išduodamas ar motyvuotas atsisakymas išduoti leidimą turi būti pateiktas pareiškėjui ne vėliau kaip per 30 kalendorinių dienų nuo prašymo išduoti leidimą ir visų tinkamai įformintų Aprašo 9 punkte nurodytų dokumentų gavimo dienos. L</text:span><text:span text:style-name="T224">eidimas išduodamas laikotarpiui, kurio metu bus atliekamas mokslinis tyrimas.<text:s/></text:span></text:p>
      <text:p text:style-name="P225"><text:span text:style-name="T226">18</text:span><text:span text:style-name="T227">. Jei per Aprašo 17 punkte nustatytą terminą leidimas neišduodamas ir nepateikiamas motyvuotas atsisakymas išduoti leidimą, laikoma, kad leidimas išduotas. Pareiškėjas atsisakymą išduoti leidimą tur</text:span><text:span text:style-name="T228">i teisę apskųsti Lietuvos Respublikos administracinių bylų teisenos įstatymo nustatyta tvarka.</text:span></text:p>
      <text:p text:style-name="P229"><text:span text:style-name="T230">19</text:span><text:span text:style-name="T231">. Leidime<text:s/></text:span>nurodomi juridinio asmens, kuriam išduodamas leidimas (toliau – leidimo turėtojas), duomenys (pavadinimas, teisinė forma, kodas ir buveinės adresas); mokslinio tyrimo pavadinimas; veiklos vietos, kurioje bus atliekamas mokslinis tyrimas naudojant I sąrašo medžiagą, adresas; I sąrašo medžiagos, su kuria leidžiama atlikti mokslinį tyrimą, ir, jei yra, pradinės I sąrašo medžiagos pavadinimai (gali būti nurodomas konkretus medžiagos ar jos grupės pavadinimas) ir kiekiai; leidimo išdavimo ir galiojimo pabaigos datos. Jei vadovaujantis Aprašo 10 punktu prašyme išduoti leidimą nurodyta daugiau nei viena I sąrašo medžiaga, kuri bus naudojama moksliniame tyrime, ir daugiau nei viena veiklos vieta, kurioje bus vykdomas mokslinis tyrimas, leidime<text:s/><text:soft-page-break/>nurodomi visų prašyme nurodytų I sąrašo medžiagų, kurios bus naudojamos moksliniam tyrimui, pavadinimai ir kiekiai ir visų veiklos vietų, kuriose bus atliekamas mokslinis tyrimas, adresai.<text:s/></text:p>
      <text:p text:style-name="P232"><text:span text:style-name="T233">20</text:span><text:span text:style-name="T234">. Leidimo turėtojas turi teisę naudoti moksliniame tyrime leidime nurodytą I sąrašo medžiagą ir nurodytą jos kiekį, kuris nurodytas leidime, ir tik veiklos vietose, kurios nurodytos leidime ir tik tose patalpose, kurios nurodytos kartu su prašymu išduoti leidimą pateiktuose dokumentuose. Leidimo turėtojas tarpinę I sąrašo medžiagą, kuri yra nurodyta kartu su prašymu gauti leidimą pateiktuose dokumentuose, gali naudoti moksliniame tyrime perdirbant ją į I sąrašo medžiagą, su kuria atliekamas mokslinis tyrimas, arba turi sunaikinti teisės aktų nustatyta tvarka, jeigu ji moksliniame tyrime toliau nebenaudojama.<text:s/></text:span></text:p>
      <text:p text:style-name="P235"><text:span text:style-name="T236">21</text:span><text:span text:style-name="T237">.<text:s/></text:span><text:span text:style-name="T238">Jeigu leidimo turėtojas nori pakeisti leidime nurodytos I sąrašo medžiagos kiekį, papildomai įrašyti moksliniam tyrimui reikalingą I sąrašo medžiagą, nori vykdyti mokslinį tyrimą nauju veiklos vietos adresu ar kitose patalpose, negu nurodytos kartu su prašymu išduoti leidimą pateiktuose dokumentuose, jis turi Sveikatos apsaugos ministerijai pateikti naują prašymą išduoti leidimą.</text:span><text:span text:style-name="T239"><text:s/></text:span></text:p>
      <text:p text:style-name="P240"/>
      <text:p text:style-name="P241"><text:span text:style-name="T242">V</text:span><text:span text:style-name="T243"><text:s/>SKYRIUS</text:span></text:p>
      <text:p text:style-name="P244"><text:span text:style-name="T245">LEIDIMO GALIOJIMO SUSTABDYMAS, GALIOJIMO SUSTABDYMO PANAIKINIMAS IR LEIDIMO GALIOJIMO PANAIKINIMAS</text:span></text:p>
      <text:p text:style-name="P246"/>
      <text:p text:style-name="P247"><text:span text:style-name="T248">22</text:span><text:span text:style-name="T249">. Leidimo galiojimas sustabdomas, jeigu:</text:span></text:p>
      <text:p text:style-name="P250"><text:span text:style-name="T251">22.1</text:span><text:span text:style-name="T252">. Sveikatos apsaugos ministerija gauna leidimo turėtojo prašymą sustabdyti leidimo galiojimą;<text:s/></text:span></text:p>
      <text:p text:style-name="P253"><text:span text:style-name="T254">22.2</text:span><text:span text:style-name="T255">. nustatoma, kad leidimo turėtojas nevykdo ar netinkamai vykdo Aprašo VI skyriuje<text:s/></text:span><text:span text:style-name="T256">nurodytas<text:s/></text:span><text:span text:style-name="T257">pareigas;</text:span></text:p>
      <text:p text:style-name="P258"><text:span text:style-name="T259">22.3</text:span><text:span text:style-name="T260">. nustatoma, kad leidimo turėtojas neatitinka Aprašo 8.1–8.2 papunkčiuose nustatytų reikalavimų.</text:span></text:p>
      <text:p text:style-name="P261"><text:span text:style-name="T262">23</text:span><text:span text:style-name="T263">. Sprendimas<text:s/></text:span><text:span text:style-name="T264">sustabdyti leidimo galiojimą priimamas per 3 darbo dienas nuo leidimo turėtojo prašymo sustabdyti leidimo galiojimą gavimo dienos Aprašo 22.1 papunktyje nustatytu atveju arba nuo Aprašo 22.2–22.3 papunkčiuose nurodytų aplinkybių nustatymo dienos.<text:s/></text:span></text:p>
      <text:p text:style-name="P265"><text:span text:style-name="T266">24</text:span><text:span text:style-name="T267">. Sveikatos apsaugos ministerija,<text:s/></text:span><text:span text:style-name="T268">sustabdžiusi leidimo galiojimą Aprašo 22.2–22.4 papunkčiuose nurodytais pagrindais, nurodo ne ilgesnį kaip 20 darbo dienų terminą, per kurį leidimo turėtojas turi pašalinti trūkumus ir informaciją apie trūkumų pašalinimą pateikti Sveikatos apsaugos ministerijai.<text:s/></text:span></text:p>
      <text:p text:style-name="P269"><text:span text:style-name="T270">25</text:span><text:span text:style-name="T271">. Leidimo galiojimo sustabdymas panaikinamas per 3 darbo dienas, jeigu:</text:span></text:p>
      <text:p text:style-name="P272"><text:span text:style-name="T273">25.1</text:span><text:span text:style-name="T274">. leidimo turėtojas Sveikatos apsaugos ministerijai pateikia<text:s/></text:span><text:span text:style-name="T275">prašymą panaikinti leidimo galiojimo sustabdymą, kai leidimo galiojimas buvo sustabdytas Aprašo 22.1 papunktyje nurodytu pagrindu;</text:span></text:p>
      <text:p text:style-name="P276"><text:span text:style-name="T277">25.2</text:span><text:span text:style-name="T278">. Sveikatos apsaugos ministerija, gavusi leidimo turėtojo<text:s/></text:span><text:span text:style-name="T279">pranešimą apie trūkumų pašalinimą, gauna Valstybinės vaistų kontrolės tarnybos motyvuotą išvadą, kad leidimo turėtojas tinkamai pašalino nurodytus trūkumus, kai leidimo galiojimas buvo sustabdytas Aprašo 22.2–22.3 papunkčiuose nurodytais pagrindais.</text:span></text:p>
      <text:p text:style-name="P280"><text:span text:style-name="T281">26</text:span><text:span text:style-name="T282">. Leidimo galiojimas panaikinamas, jeigu:</text:span></text:p>
      <text:p text:style-name="P283"><text:span text:style-name="T284">26.1</text:span><text:span text:style-name="T285">. Sveikatos apsaugos ministerija</text:span><text:s/><text:span text:style-name="T286">gauna leidimo turėtojo prašymą panaikinti leidimo galiojimą;</text:span></text:p>
      <text:p text:style-name="P287"><text:span text:style-name="T288">26.2</text:span><text:span text:style-name="T289">. nustatoma, kad leidimo turėtojas, vykdydamas mokslinį tyrimą, viršija leidime nurodytą I sąrašo medžiagos kiekį;</text:span></text:p>
      <text:p text:style-name="P290"><text:span text:style-name="T291">26.3</text:span><text:span text:style-name="T292">. nustatoma, kad leidimo turėtojas, vykdydamas mokslinį tyrimą, naudoja leidime nenurodytas I sąrašo medžiagas ar vykdo mokslinį tyrimą kitoje negu leidime nurodyta veiklos vieta ar kitose patalpose, kurios nenurodytos kartu su prašymu išduoti leidimą pateiktuose dokumentuose;</text:span></text:p>
      <text:p text:style-name="P293"><text:span text:style-name="T294">26.4</text:span><text:span text:style-name="T295">. nustatoma, kad leidimo turėtojas naudoja I sąrašo medžiagas ne leidime nurodyto mokslinio tyrimo tikslu;</text:span></text:p>
      <text:p text:style-name="P296"><text:span text:style-name="T297">26.5</text:span><text:span text:style-name="T298">.<text:s/></text:span><text:span text:style-name="T299">sustabdžius leidimo galiojimą Aprašo 22.2–22.3 papunkčiuose nurodytais pagrindais, leidimo turėtojas per nustatytą terminą nepateikia pranešimo apie trūkumų pašalinimą ir (ar) nepašalina trūkumų;<text:s/></text:span></text:p>
      <text:p text:style-name="P300"><text:span text:style-name="T301">26.6</text:span><text:span text:style-name="T302">. paaiškėja, kad leidimui gauti buvo pateikti klaidingi duomenys ir leidimo turėtojas, pagal Aprašo 27 punktą įspėtas apie galimą leidimo sustabdymą, per nustatytą terminą nepašalino trūkumų;</text:span></text:p>
      <text:p text:style-name="P303"><text:span text:style-name="T304">26.7</text:span><text:span text:style-name="T305">. jei leidimo turėtojas, kuriam buvo sustabdytas<text:s/></text:span><text:span text:style-name="T306">leidimo galiojimas, įsigyja ir (ar) vykdo mokslinį tyrimą su I sąrašo medžiagomis leidimo galiojimo sustabdymo metu;</text:span></text:p>
      <text:p text:style-name="P307"><text:span text:style-name="T308">26.8</text:span><text:span text:style-name="T309">. leidimo turėtojas išregistruotas iš Juridinių asmenų registro.</text:span></text:p>
      <text:p text:style-name="P310"><text:span text:style-name="T311">27</text:span><text:span text:style-name="T312">. Sveikatos apsaugos ministerija, prieš panaikindama leidimo galiojimą dėl pateiktų klaidingų duomenų leidimui gauti, įspėja leidimo turėtoją apie galimą leidimo galiojimo panaikinimą ir nustato terminą, ne ilgesnį kaip 10 darbo dienų nuo įspėjimo gavimo dienos, per kurį jis turi pašalinti trūkumus.</text:span></text:p>
      <text:p text:style-name="P313"><text:span text:style-name="T314">28</text:span><text:span text:style-name="T315">. Sveikatos apsaugos ministerija<text:s/></text:span><text:span text:style-name="T316">sprendimą dėl leidimo galiojimo panaikinimo priima per 3 darbo dienas nuo prašymo panaikinti leidimo galiojimą gavimo dienos Aprašo 26.1 papunktyje nurodytu atveju arba nuo Aprašo 26.2–26.7 papunkčiuose nurodytų aplinkybių nustatymo dienos.<text:s/></text:span></text:p>
      <text:p text:style-name="P317"><text:span text:style-name="T318">29</text:span><text:span text:style-name="T319">. Kai leidimo galiojimas panaikinamas, juridinis asmuo sunaikina turimus I sąrašo medžiagų likučius teisės aktų nustatyta tvarka nedelsiant, bet ne vėliau kaip kitą dieną po pranešimo apie leidimo galiojimo panaikinimą gavimo dienos ir apie tai informuoja Sveikatos apsaugos ministeriją.<text:s/></text:span></text:p>
      <text:p text:style-name="P320"><text:span text:style-name="T321">30</text:span><text:span text:style-name="T322">. Sveikatos apsaugos ministerija, priimdama sprendimą dėl leidimo galiojimo sustabdymo, galiojimo sustabdymo panaikinimo, leidimo galiojimo panaikinimo, gali kreiptis į<text:s/></text:span><text:span text:style-name="T323">Valstybinę vaistų kontrolės tarnybą</text:span><text:span text:style-name="T324"><text:s/>prašydama ne vėliau kaip per 10 darbo dienų pateikti motyvuotą išvadą dėl leidimo galiojimo sustabdymo, galiojimo sustabdymo panaikinimo ar leidimo galiojimo panaikinimo.<text:s/></text:span></text:p>
      <text:p text:style-name="P325"/>
      <text:p text:style-name="P326"><text:span text:style-name="T327">VI</text:span><text:span text:style-name="T328"><text:s/>SKYRIUS</text:span></text:p>
      <text:p text:style-name="P329"><text:span text:style-name="T330">LEIDIMO TURĖTOJO PAREIGOS</text:span></text:p>
      <text:p text:style-name="P331"/>
      <text:p text:style-name="P332"><text:span text:style-name="T333">31</text:span><text:span text:style-name="T334">. Leidimo turėtojas privalo:</text:span></text:p>
      <text:p text:style-name="P335"><text:span text:style-name="T336">31.1</text:span><text:span text:style-name="T337">. moksliniame tyrime naudoti tik I sąrašo medžiagą ir tik tokį kiekį, koks nurodytas leidime, ir šiame leidime nurodytose patalpose;</text:span></text:p>
      <text:p text:style-name="P338"><text:span text:style-name="T339">31.2</text:span><text:span text:style-name="T340">. užtikrinti, kad<text:s/></text:span><text:span text:style-name="T341">I sąrašo medžiaga būtų laikoma patalpose, atitinkančiose sveikatos apsaugos ministro nustatytus reikalavimus;</text:span></text:p>
      <text:p text:style-name="P342"><text:span text:style-name="T343">31.3</text:span><text:span text:style-name="T344">. sudaryti sąlygas asmeniui, atsakingam už I sąrašo medžiagų įsigijimą, laikymą ir apskaitą, tinkamai vykdyti pareigas;</text:span></text:p>
      <text:p text:style-name="P345"><text:span text:style-name="T346">31.4</text:span><text:span text:style-name="T347">. vykdyti I sąrašo medžiagos apyvartos apskaitą ir teikti ataskaitas<text:s/></text:span><text:span text:style-name="T348">Valstybinei vaistų kontrolės tarnybai</text:span><text:span text:style-name="T349"><text:s/>sveikatos apsaugos ministro nustatyta tvarka;</text:span></text:p>
      <text:p text:style-name="P350"><text:span text:style-name="T351">31.5</text:span><text:span text:style-name="T352">. leisti įeiti į patalpas, kuriose vykdomas mokslinis tyrimas naudojant I sąrašo medžiagas,<text:s/></text:span><text:span text:style-name="T353">Valstybinės vaistų kontrolės tarnybos</text:span><text:span text:style-name="T354"><text:s/>įgaliotiems darbuotojams teisės aktų nustatyta tvarka ir pateikti jiems visus su priežiūra reikalingus dokumentus, duomenis ir informaciją;</text:span></text:p>
      <text:p text:style-name="P355"><text:span text:style-name="T356">31.6</text:span><text:span text:style-name="T357">.<text:s/></text:span><text:span text:style-name="T358">I sąrašo medžiagas,<text:s/></text:span><text:span text:style-name="T359">kurios toliau nebus naudojamos moksliniame tyrime, sunaikinti teisės aktų nustatyta tvarka arba perduoti kitam juridiniam asmeniui, turinčiam leidimą naudoti šias medžiagas moksliniame tyrime;</text:span></text:p>
      <text:p text:style-name="P360"><text:span text:style-name="T361">31.7</text:span><text:span text:style-name="T362">.<text:s/></text:span><text:span text:style-name="T363">kiekvienam atskiram I sąrašo medžiagos importo atvejui gauti specialų Valstybinės vaistų kontrolės tarnybos leidimą.</text:span></text:p>
      <text:p text:style-name="P364"><text:span text:style-name="T365">3</text:span><text:span text:style-name="T366">2</text:span><text:span text:style-name="T367">. Leidime nurodytas I sąrašo medžiagas gali gabenti Lietuvos Respublikos teritorijoje juridinis asmuo, teisės aktų nustatyta tvarka turintis teisę verstis krovinių vežimu Lietuvos Respublikoje, su kuriuo leidimo turėtojas yra sudaręs sutartį dėl šių medžiagų gabenimo ir prisiima atsakomybę už saugų šių medžiagų gabenimą.</text:span></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3</text:span><text:span text:style-name="T377">. Prašymas išduoti leidimą ir kiti Apraše nurodyti dokumentai Sveikatos apsaugos ministerijai gali būti pateikti per atstumą, elektroninėmis priemonėmis per Lietuvos Respublikos paslaugų įstatyme nurodytą kontaktinį centrą arba tiesiogiai.</text:span></text:p>
      <text:p text:style-name="P378"><text:span text:style-name="T379">34</text:span><text:span text:style-name="T380">. Sveikatos apsaugos ministerija</text:span><text:s/><text:span text:style-name="T381">informaciją apie leidimų išdavimą, pakeitimą, galiojimo sustabdymą, galiojimo sustabdymo panaikinimą ar leidimo galiojimo panaikinimą skelbia savo interneto svetainėje ne vėliau kaip kitą darbo dieną nuo leidimo išdavimo ar atitinkamo</text:span><text:span text:style-name="T382"><text:s/>sveikatos apsaugos ministro</text:span><text:s/><text:span text:style-name="T383">sprendimo priėmimo dienos.</text:span></text:p>
      <text:p text:style-name="P384"><text:span text:style-name="T385">35</text:span><text:span text:style-name="T386">. Sveikatos apsaugos ministerija teikia informaciją apie leidimo išdavimą, leidimo galiojimo sustabdymą, galiojimo sustabdymo panaikinimą ir galiojimo panaikinimą</text:span><text:s/><text:span text:style-name="T387">Licencijų informacinei sistemai, vadovaudamasi Lietuvos Respublikos Vyriausybės 2012 m. liepos 18 d. nutarimu Nr. 937 „Dėl Licencijavimo pagrindų aprašo patvirtinimo“.</text:span></text:p>
      <text:p text:style-name="P388"><text:span text:style-name="T389">36</text:span><text:span text:style-name="T390">. Aprašo VI skyriuje nustatytų leidimo turėtojo pareigų laikymosi priežiūrą vykdo Valstybinė vaistų kontrolės tarnyba.<text:s/></text:span></text:p>
      <text:p text:style-name="P391"><text:span text:style-name="T392">37</text:span><text:span text:style-name="T393">. Sveikatos apsaugos ministerija ir<text:s/></text:span><text:span text:style-name="T394">Valstybinė vaistų kontrolės tarnyba</text:span><text:span text:style-name="T395"><text:s/>asmens duomenis, kurie pateikiami dokumentuose teikiant prašymą gauti leidimą, tvarko siekdami patikrinti juridinio asmens atitiktį Aprašo 8 punkte nustatytiems reikalavimams,<text:s/></text:span><text:span text:style-name="T396">palaikyti kontaktinį ryšį su pareiškėju ar leidimo turėtoju. Asmens duomenys saugomi 1 metus nuo leidimo galiojimo pabaigos<text:s/></text:span><text:span text:style-name="T397">dienos</text:span><text:span text:style-name="T398">. Pasibaigus saugojimo terminui, dokumentai, kuriuose nurodyti asmens duomenys, sunaikinami Lietuvos Respublikos dokumentų ir archyvų įstatymo nustatyta tvarka.<text:s/></text:span></text:p>
      <text:p text:style-name="P399"><text:span text:style-name="T40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latkienė</meta:initial-creator>
    <dc:creator>adlibuser</dc:creator>
    <meta:creation-date>2019-02-18T10:54:00Z</meta:creation-date>
    <dc:date>2019-02-18T10:54:00Z</dc:date>
    <meta:template xlink:href="Normal.dotm" xlink:type="simple"/>
    <meta:editing-cycles>2</meta:editing-cycles>
    <meta:editing-duration>PT0S</meta:editing-duration>
    <meta:document-statistic meta:page-count="7" meta:paragraph-count="180" meta:word-count="2804" meta:character-count="21333" meta:row-count="603" meta:non-whitespace-character-count="18709"/>
  </office:meta>
</office:document-meta>
</file>