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4 m. sausio 5 d. ĮSAKYMO Nr. A1-10 „DĖL ASMENŲ, KURIEMS IKI 2023 M. GRUODŽIO 31 D. BUVO NUSTATYTAS DARBINGUMO LYGIS, SPECIALIŲJŲ POREIKIŲ LYGIS, TEISIŲ IŠSAUGOJIMO ĮGYVENDINIMO“ PAKEITIMO</text:span></text:p>
      <text:p text:style-name="P17"/>
      <text:p text:style-name="P18">2024 m. liepos 24 d. Nr. A1-495</text:p>
      <text:p text:style-name="P19">Vilnius</text:p>
      <text:p text:style-name="P20"/>
      <text:p text:style-name="P21"><text:span text:style-name="T22">1</text:span><text:span text:style-name="T23">.</text:span><text:span text:style-name="T24"><text:s/>Pakeičiu</text:span><text:span text:style-name="T25"><text:s text:c="2"/>Lietuvos Respublikos socialinės apsaugos ir darbo ministro 2024 m. sausio 5 d. įsakymą Nr. A1-10 „Dėl asmenų, kuriems iki 2023 m. gruodžio 31 d. buvo nustatytas darbingumo lygis, specialiųjų poreikių lygis, teisių išsaugojimo įgyvendinimo“ ir 1.2 papunktį išdėstau taip:</text:span></text:p>
      <text:p text:style-name="P26"><text:span text:style-name="T27">„</text:span><text:span text:style-name="T28">1.2</text:span><text:span text:style-name="T29">. Agentūra per 20 darbo dienų nuo šio įsakymo 1.1 papunktyje nurodyto prašymo ir visų reikiamų dokumentų gavimo dienos priima sprendimą dėl dalyvumo lygio ir Aprašo Nr. 1<text:s/></text:span><text:soft-page-break/><text:span text:style-name="T30">52.1 papunktyje nustatyta tvarka asmeniui išduoda arba išsiunčia sprendimą dėl asmens dalyvumo lygio (dokumento nuorašą (kopiją)) bei asmens su negalia pažymėjimą. Asmenų dalyvumo lygio termino pradžia yra šio įsakymo 1.1 papunktyje nurodyto prašymo ir visų reikiamų dokumentų gavimo Agentūroje diena, išskyrus kreipimosi į Agentūrą dieną senatvės pensijos amžių sukakusius asmenis, kuriems dalyvumo lygio termino pradžia – senatvės pensijos amžiaus sukakties diena, o jei senatvės pensijos amžius yra sukakęs iki 2023 m. gruodžio 31 d., dalyvumo lygio termino pradžia – 2024 m. sausio 1 d. Dalyvumo lygio termino pabaiga nustatoma remiantis iki Įstatymo įsigaliojimo dienos išduotais neįgaliojo pažymėjimais. Jei darbingumo lygis buvo nustatytas iki senatvės pensijos amžiaus, dalyvumo lygis nustatomas neterminuotai.“</text:span></text:p>
      <text:p text:style-name="P31"><text:span text:style-name="T32">2</text:span><text:span text:style-name="T33">.<text:s/></text:span><text:span text:style-name="T34">Nustata</text:span><text:span text:style-name="T35">u, kad:</text:span></text:p>
      <text:p text:style-name="P36"><text:span text:style-name="T37">2.1</text:span><text:span text:style-name="T38">. keičiamo įsakymo 1.1 papunktyje nurodytiems asmenims, kurie dėl dalyvumo lygio nustatymo (prilyginimo) kreipėsi iki šio įsakymo įsigaliojimo dienos, nustatyto (prilyginto) dalyvumo lygio termino pradžia laikoma keičiamo įsakymo 1.1 papunktyje nurodyto prašymo ir visų reikiamų dokumentų gavimo Asmens su negalia teisių apsaugos agentūroje prie Lietuvos Respublikos socialinės apsaugos ir darbo ministerijos diena, išskyrus atvejus, nurodytus šio įsakymo 2.2 ir 2.3 papunkčiuose;</text:span></text:p>
      <text:p text:style-name="P39"><text:span text:style-name="T40">2.2</text:span><text:span text:style-name="T41">. keičiamo įsakymo 1.1 papunktyje nurodytiems asmenims, kurie senatvės pensijos amžių sukako iki 2023 m. gruodžio 31 d. ir kurie kreipėsi dėl dalyvumo lygio nustatymo (prilyginimo) iki šio įsakymo įsigaliojimo dienos, nustatyto (prilyginto) dalyvumo lygio termino pradžia laikoma 2024 m. sausio 1 d.;</text:span></text:p>
      <text:p text:style-name="P42"><text:span text:style-name="T43">2.3</text:span><text:span text:style-name="T44">. keičiamo įsakymo 1.1 papunktyje nurodytiems asmenims, kurie kreipėsi dėl dalyvumo lygio nustatymo iki šio įsakymo įsigaliojimo dienos ir kurie kreipimosi metu, bet ne anksčiau nei 2024 m. sausio 1 d. yra sukakę senatvės pensijos amžių, nustatyto dalyvumo lygio termino pradžia laikoma senatvės pensijos amžiaus sukakties diena.</text:span></text:p>
      <text:p text:style-name="P45"/>
      <text:p text:style-name="P46"/>
      <text:p text:style-name="Normal"><text:span text:style-name="T47">Laikinai einantis socialinės apsaugos</text:span><text:span text:style-name="T48"><text:tab/></text:span><text:span text:style-name="T49"><text:tab/></text:span><text:span text:style-name="T50"><text:tab/></text:span><text:span text:style-name="T51"><text:tab/>Vytautas Šilinskas</text:span></text:p>
      <text:p text:style-name="Normal"><text:span text:style-name="T52">ir darbo 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7-24T15:39:00Z</meta:creation-date>
    <dc:date>2024-07-24T15:39:00Z</dc:date>
    <meta:template xlink:href="Normal.dotm" xlink:type="simple"/>
    <meta:editing-cycles>2</meta:editing-cycles>
    <meta:editing-duration>PT0S</meta:editing-duration>
    <meta:document-statistic meta:page-count="3" meta:paragraph-count="13" meta:word-count="363" meta:character-count="2895" meta:row-count="59" meta:non-whitespace-character-count="2545"/>
  </office:meta>
</office:document-meta>
</file>