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style:font-name-complex="Arial" fo:text-transform="uppercase" fo:color="#000000" style:letter-kerning="true" style:font-size-complex="12pt" style:language-asian="lt" style:country-asian="LT"/>
    </style:style>
    <style:style style:name="T33"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4"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Courier New" style:font-name-complex="Courier New"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name="Courier New" style:font-name-complex="Courier New" fo:color="#000000" fo:font-size="10pt" style:font-size-asian="10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fo:language="en" fo:country="US" style:language-asian="lt" style:country-asian="LT"/>
    </style:style>
    <style:style style:name="T137" style:parent-style-name="DefaultParagraphFont" style:family="text">
      <style:text-properties fo:color="#000000" fo:language="en" fo:country="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8 m. GRUODŽIO 27 d. nutarimO Nr. 1415 „Dėl ŽEMĖS VALDOS PROJEKTŲ Valstybinės PRIEŽIŪROS TVARKOS APRAŠO patvirtinimo“ PAKEITIMO</text:p>
      <text:p text:style-name="P13"/>
      <text:p text:style-name="P14"><text:span text:style-name="T15">2024 m. sausio 31 d. Nr.<text:s/></text:span><text:span text:style-name="T16">93</text:span></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text:span><text:span text:style-name="T27">Pakeisti Lietuvos Respublikos Vyriausybės 2018 m. gruodžio 27 d. nutarimą Nr. 1415 „Dėl Žemės valdos projektų valstybinės priežiūros tvarkos aprašo patvirtinimo“:</text:span></text:p>
      <text:p text:style-name="P28"><text:span text:style-name="T29">1.1</text:span><text:span text:style-name="T30">. Pakeisti nurodytą nutarimą ir jį išdėstyti nauja redakcija (Žemės valdos projektų valstybinės priežiūros tvarkos aprašas nauja redakcija nedėstomas):</text:span></text:p>
      <text:p text:style-name="P31"><text:span text:style-name="T32">„</text:span><text:span text:style-name="T33">LIETUVOS RESPUBLIKOS VYRIAUSYBĖ</text:span></text:p>
      <text:h text:style-name="P34" text:outline-level="2"/>
      <text:p text:style-name="P35"><text:span text:style-name="T36">NUTARIMAS</text:span></text:p>
      <text:p text:style-name="P37"><text:span text:style-name="T38">DĖL ŽEMĖS VALDOS PROJEKTŲ VALSTYBINĖS PRIEŽIŪROS TVARKOS APRAŠO PATVIRTINIMO</text:span></text:p>
      <text:p text:style-name="P39"/>
      <text:p text:style-name="P40"/>
      <text:p text:style-name="P41"><text:span text:style-name="T42">Vadovaudamasi Lietuvos Respublikos žemės įstatymo 43 straipsnio 4 dalimi, Lietuvos Respublikos Vyriausybė<text:s/></text:span><text:span text:style-name="T43">nutaria</text:span><text:span text:style-name="T44">:</text:span></text:p>
      <text:p text:style-name="P45"><text:span text:style-name="T46">Patvirtinti Žemės valdos projektų valstybinės priežiūros tvarkos aprašą (pridedama).“</text:span></text:p>
      <text:p text:style-name="P47"><text:span text:style-name="T48">1.2</text:span><text:span text:style-name="T49">. Pakeisti nurodytu nutarimu patvirtintą Žemės valdos projektų valstybinės priežiūros tvarkos aprašą:</text:span></text:p>
      <text:p text:style-name="P50"><text:span text:style-name="T51">1.2.1</text:span><text:span text:style-name="T52">.<text:s/></text:span><text:span text:style-name="T53">Pakeisti 1 punktą ir jį išdėstyti taip:</text:span></text:p>
      <text:p text:style-name="P54"><text:span text:style-name="T55">„</text:span><text:span text:style-name="T56">1</text:span><text:span text:style-name="T57">. Žemės valdos projektų valstybinės priežiūros tvarkos aprašas (toliau – Tvarkos aprašas) reglamentuoja žemės valdos projektų ir jų rengimo procesų (toliau – žemės valdos projektas (-ai)) valstybinės priežiūros vykdymo tvarką.“</text:span></text:p>
      <text:p text:style-name="P58"><text:span text:style-name="T59">1.2.2</text:span><text:span text:style-name="T60">.<text:s/></text:span><text:span text:style-name="T61">Pakeisti 3 punktą ir jį išdėstyti taip:</text:span></text:p>
      <text:p text:style-name="P62"><text:span text:style-name="T63">„</text:span><text:span text:style-name="T64">3</text:span><text:span text:style-name="T65">. Žemės valdos projektų valstybinę priežiūrą atlieka Nacionalinė žemės tarnyba prie Aplinkos ministerijos (toliau – priežiūros institucija).“</text:span></text:p>
      <text:p text:style-name="P66"><text:span text:style-name="T67">1.2.3</text:span><text:span text:style-name="T68">.<text:s/></text:span><text:span text:style-name="T69">Pakeisti 4 punktą ir jį išdėstyti taip:</text:span></text:p>
      <text:p text:style-name="P70"><text:span text:style-name="T71">„</text:span><text:span text:style-name="T72">4</text:span><text:span text:style-name="T73">. Žemės valdos projekto<text:s/></text:span><text:span text:style-name="T74">rengimo, viešinimo (kai ši procedūra yra privaloma) ir derinimo procedūrų, šio projekto sprendinių atitiktį teisės aktų, reglamentuojančių žemės valdos projektų rengimą, reikalavimams tikrina ir<text:s/></text:span><text:span text:style-name="T75">žemės valdos projekto patikrinimo aktą (toliau – aktas) pagal Tvarkos aprašo priedą rengia priežiūros institucijos valstybės tarnautojas,</text:span><text:s/><text:span text:style-name="T76">įgaliotas priežiūros institucijos vadovo arba jo įgalioto<text:s/></text:span><text:span text:style-name="T77">viešojo administravimo funkcijas vykdančiame priežiūros institucijos padalinyje vadovaujamas pareigas einančio valstybės tarnautojo atlikti<text:s/></text:span><text:span text:style-name="T78">Tvarkos apraše nurodytas žemės valdos projektų valstybinės priežiūros funkcijas (toliau – specialistas).</text:span>“</text:p>
      <text:p text:style-name="P79"><text:span text:style-name="T80">1.2.4</text:span><text:span text:style-name="T81">. Papildyti 5.8 papunkčiu:</text:span></text:p>
      <text:p text:style-name="P82"><text:span text:style-name="T83">„</text:span><text:span text:style-name="T84">5.8</text:span><text:span text:style-name="T85">. sprendimas rengti žemės valdos projektą priimtas ne dėl Lietuvos Respublikos žemės įstatymo 40 straipsnio 13 dalyje nurodytų atvejų, kai žemės valdos projektai nerengiami.“</text:span></text:p>
      <text:p text:style-name="P86"><text:span text:style-name="T87">1.2.5</text:span><text:span text:style-name="T88">. Papildyti 6.3 papunkčiu:</text:span></text:p>
      <text:p text:style-name="P89"><text:span text:style-name="T90">„</text:span><text:span text:style-name="T91">6.3</text:span><text:span text:style-name="T92">. žemės valdos projektas pateikiamas tikrinti pakartotinai nepašalinus visų akte nurodytų trūkumų.“</text:span></text:p>
      <text:p text:style-name="P93"><text:span text:style-name="T94">1.2.6</text:span><text:span text:style-name="T95">. Pakeisti 8.2.2 papunktį ir jį išdėstyti taip:</text:span></text:p>
      <text:p text:style-name="P96"><text:span text:style-name="T97">„</text:span><text:span text:style-name="T98">8.2.2</text:span><text:span text:style-name="T99">. žemės valdos projekto sprendiniai prieštarauja teisės aktų, reglamentuojančių žemės valdos projekto rengimą, reikalavimams bei galiojančių teritorijų planavimo dokumentų sprendiniams ar žemės valdos projektas parengtas Lietuvos Respublikos žemės įstatymo 40 straipsnio 13 dalyje nurodytais atvejais, kai žemės valdos projektai nerengiami;“.</text:span></text:p>
      <text:p text:style-name="P100"><text:span text:style-name="T101">1.2.7</text:span><text:span text:style-name="T102">. Pakeisti 11 punktą ir jį išdėstyti taip:</text:span></text:p>
      <text:p text:style-name="P103"><text:span text:style-name="T104">„</text:span><text:span text:style-name="T105">11</text:span><text:span text:style-name="T106">. Aktą, pasirašytą specialisto, tvirtina priežiūros institucijos vadovas arba jo įgaliotas viešojo administravimo funkcijas vykdančiame priežiūros institucijos padalinyje vadovaujamas pareigas einantis valstybės tarnautojas.“</text:span></text:p>
      <text:p text:style-name="P107"><text:span text:style-name="T108">1.2.8</text:span><text:span text:style-name="T109">. Pakeisti 12 punktą ir jį išdėstyti taip:</text:span></text:p>
      <text:p text:style-name="P110"><text:span text:style-name="T111">„</text:span><text:span text:style-name="T112">12</text:span><text:span text:style-name="T113">. Žemės valdos projektas patikrinamas, aktas parengiamas, patvirtinamas ir apie patvirtintą aktą tokia pat tvarka, kaip ir buvo gautas prašymas patikrinti žemės valdos projektą, organizatoriui arba jo įgaliotam asmeniui pranešama</text:span><text:span text:style-name="T114"> </text:span><text:span text:style-name="T115">ne vėliau kaip per 10 darbo dienų nuo prašymo patikrinti žemės valdos projektą priežiūros institucijoje gavimo dienos, kai visa žemės valdos projekto teritorija patenka į pramoninių parkų ar laisvųjų ekonominių zonų teritorijas<text:s/></text:span><text:span text:style-name="T116">arba į karinei infrastruktūrai pritaikyti ir (ar) sukurti reikalingą teritoriją – ne vėliau kaip per</text:span><text:span text:style-name="T117"><text:s/>5 darbo dienas.“ </text:span></text:p>
      <text:p text:style-name="P118"><text:span text:style-name="T119">1.2.9</text:span><text:span text:style-name="T120">.</text:span><text:span text:style-name="T121"><text:s/></text:span><text:span text:style-name="T122">Pakeisti 16 punktą ir jį išdėstyti taip:</text:span></text:p>
      <text:p text:style-name="P123"><text:span text:style-name="T124">„</text:span><text:span text:style-name="T125">16</text:span><text:span text:style-name="T126">. Žemės valdos projektas pakartotinai patikrinamas, aktas pagal Tvarkos aprašo <text:s text:c="6"/>8–11 punktus parengiamas, patvirtinamas ir apie patvirtintą aktą tokia pat tvarka, kaip ir buvo gautas prašymas pakartotinai patikrinti žemės valdos projektą, organizatoriui arba jo įgaliotam asmeniui pranešama</text:span><text:span text:style-name="T127"> </text:span><text:span text:style-name="T128">ne vėliau kaip per 10 darbo dienų nuo prašymo pakartotinai patikrinti žemės valdos projektą priežiūros institucijoje gavimo dienos, kai visa žemės valdos projekto teritorija patenka į pramoninių parkų ar laisvųjų ekonominių zonų teritorijas<text:s/></text:span><text:span text:style-name="T129">ar į karinei infrastruktūrai pritaikyti ir (ar) sukurti reikalingą teritoriją<text:s/></text:span><text:span text:style-name="T130">– ne vėliau kaip per 5 darbo dienas.<text:s/></text:span><text:span text:style-name="T131">Kai žemės valdos projektas – karinės infrastruktūros projektas, jis pakartotinai patikrinamas dėl nustatytų mažareikšmių trūkumų, aktas parengiamas, patvirtinamas ir apie patvirtintą aktą tokia pat tvarka, kaip ir buvo gautas prašymas pakartotinai patikrinti žemės valdos projektą, organizatoriui arba jo įgaliotam asmeniui pranešama ne vėliau kaip per 3 darbo dienas<text:s/></text:span><text:span text:style-name="T132">nuo prašymo pakartotinai patikrinti žemės valdos projektą priežiūros institucijoje gavimo dienos</text:span><text:span text:style-name="T133">.</text:span><text:span text:style-name="T134">“</text:span></text:p>
      <text:p text:style-name="P135"><text:span text:style-name="T136">1.2.10</text:span><text:span text:style-name="T137">.</text:span><text:span text:style-name="T138"><text:s/>Papildyti 17 punktu:</text:span></text:p>
      <text:p text:style-name="P139"><text:span text:style-name="T140">„</text:span><text:span text:style-name="T141">17</text:span><text:span text:style-name="T142">. Vykdydama Tvarkos apraše nustatytas pareigas, priežiūros institucija asmens duomenis tvarko vadovaudamasi 2016 m. balandžio 27 d. Europos Parlamento ir Tarybos reglamento (ES) 2016/679 dėl fizinių asmenų apsaugos tvarkant asmens duomenis ir dėl laisvo tokių duomenų judėjimo ir kuriuo panaikinama Direktyva 95/46/EB (Bendrasis duomenų apsaugos reglamentas) reikalavimais, Lietuvos Respublikos asmens duomenų teisinės apsaugos įstatymo ir kitų teisės aktų, reglamentuojančių asmens duomenų apsaugą, nuostatomis.“</text:span></text:p>
      <text:p text:style-name="P143"><text:span text:style-name="T144">1.2.11</text:span><text:span text:style-name="T145">. Pakeisti priedą ir jį išdėstyti nauja redakcija (pridedama).</text:span></text:p>
      <text:p text:style-name="P146"><text:span text:style-name="T147">2</text:span><text:span text:style-name="T148">. Nustatyti, kad:</text:span></text:p>
      <text:p text:style-name="P149"><text:span text:style-name="T150">2.1</text:span><text:span text:style-name="T151">. žemės valdos projektų ir jų rengimo procesų valstybinės priežiūros procedūroms, pradėtoms iki 2023 m. gruodžio 31 d., taikomos iki šio nutarimo įsigaliojimo galiojusios Žemės valdos projektų valstybinės priežiūros tvarkos aprašo nuostatos;</text:span></text:p>
      <text:p text:style-name="P152"><text:span text:style-name="T153">2.2</text:span><text:span text:style-name="T154">. žemės valdos projektų ir jų rengimo procesų valstybinės priežiūros procedūroms, pradėtoms nuo 2024 m. sausio 1 d. iki šio nutarimo įsigaliojimo, taikomos iki šio nutarimo įsigaliojimo galiojusios Žemės valdos projektų valstybinės priežiūros tvarkos aprašo nuostatos ir jos taikomos tiek, kiek neprieštarauja nuo 2024 sausio 1 d. įsigaliojusioms Lietuvos Respublikos žemės įstatymo nuostatoms.</text:span></text:p>
      <text:p text:style-name="P155"/>
      <text:p text:style-name="P156"/>
      <text:p text:style-name="P157"/>
      <text:p text:style-name="P158">Ministrė Pirmininkė<text:tab/>Ingrida Šimonytė</text:p>
      <text:p text:style-name="P159"/>
      <text:p text:style-name="P160"/>
      <text:p text:style-name="P161"/>
      <text:p text:style-name="P162"><text:span text:style-name="T163">Aplinkos ministras</text:span><text:span text:style-name="T164"><text:tab/>Simonas Gentvilas</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ugutienė</meta:initial-creator>
    <dc:creator>adlibuser</dc:creator>
    <meta:creation-date>2024-02-01T13:23:00Z</meta:creation-date>
    <dc:date>2024-02-01T13:2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3" meta:word-count="976" meta:character-count="6532" meta:row-count="46" meta:non-whitespace-character-count="5569"/>
  </office:meta>
</office:document-meta>
</file>