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style:font-name="TimesLT" fo:font-weight="bold" style:font-weight-asian="bold" style:font-weight-complex="bold" style:font-size-complex="12pt"/>
    </style:style>
    <style:style style:name="P10" style:parent-style-name="Normal" style:family="paragraph">
      <style:paragraph-properties fo:text-align="center"/>
      <style:text-properties style:font-name="TimesLT" fo:font-weight="bold" style:font-weight-asian="bold" style:font-weight-complex="bold" style:font-size-complex="12pt"/>
    </style:style>
    <style:style style:name="P11" style:parent-style-name="Normal" style:family="paragraph">
      <style:paragraph-properties fo:text-align="center"/>
      <style:text-properties style:font-name="TimesLT" fo:font-weight="bold" style:font-weight-asian="bold" style:font-weight-complex="bold" style:font-size-complex="12pt"/>
    </style:style>
    <style:style style:name="P12"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name="TimesLT" style:font-size-complex="12pt"/>
    </style:style>
    <style:style style:name="P18" style:parent-style-name="Normal" style:family="paragraph">
      <style:paragraph-properties fo:text-align="center"/>
      <style:text-properties style:font-name="TimesLT" style:font-size-complex="12pt"/>
    </style:style>
    <style:style style:name="P19" style:parent-style-name="Normal" style:family="paragraph">
      <style:paragraph-properties fo:text-align="center" fo:line-height="115%"/>
      <style:text-properties style:font-name="TimesLT" style:font-size-complex="12pt"/>
    </style:style>
    <style:style style:name="P20" style:parent-style-name="Normal" style:family="paragraph">
      <style:paragraph-properties fo:text-align="justify" fo:line-height="130%"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ableColumn31" style:family="table-column">
      <style:table-column-properties style:column-width="1.8562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4.125in" style:use-optimal-column-width="false"/>
    </style:style>
    <style:style style:name="Table30" style:family="table">
      <style:table-properties style:width="6.2472in" fo:margin-left="0.4687in" table:align="left"/>
    </style:style>
    <style:style style:name="TableRow34" style:family="table-row">
      <style:table-row-properties style:min-row-height="0.7916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line-height="130%"/>
    </style:style>
    <style:style style:name="T37" style:parent-style-name="DefaultParagraphFont" style:family="text">
      <style:text-properties style:font-name="TimesLT" style:font-weight-complex="bold" fo:color="#000000"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line-height="130%"/>
      <style:text-properties style:font-name="TimesLT" style:font-weight-complex="bold" fo:color="#000000"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line-height="130%"/>
      <style:text-properties style:font-name="TimesLT" style:font-weight-complex="bold" fo:color="#000000" style:font-size-complex="12pt"/>
    </style:style>
    <style:style style:name="TableRow42" style:family="table-row">
      <style:table-row-properties style:min-row-height="0.5312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weight-complex="bold"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line-height="130%"/>
    </style:style>
    <style:style style:name="T47" style:parent-style-name="DefaultParagraphFont" style:family="text">
      <style:text-properties style:font-name="TimesLT" style:font-weight-complex="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line-height="130%"/>
    </style:style>
    <style:style style:name="T50" style:parent-style-name="DefaultParagraphFont" style:family="text">
      <style:text-properties style:font-name="TimesLT" style:font-weight-complex="bold" style:font-size-complex="12pt"/>
    </style:style>
    <style:style style:name="TableRow51" style:family="table-row">
      <style:table-row-properties style:min-row-height="0.2604in"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line-height="130%"/>
      <style:text-properties style:font-name="TimesLT" style:font-weight-complex="bold"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line-height="130%"/>
      <style:text-properties style:font-name="TimesLT" style:font-weight-complex="bold"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line-height="130%"/>
      <style:text-properties style:font-name="TimesLT" style:font-weight-complex="bold" style:font-size-complex="12pt"/>
    </style:style>
    <style:style style:name="TableRow58" style:family="table-row">
      <style:table-row-properties style:min-row-height="0.2708in"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line-height="130%"/>
      <style:text-properties style:font-name="TimesLT" style:font-weight-complex="bold"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line-height="130%"/>
      <style:text-properties style:font-name="TimesLT" style:font-weight-complex="bold"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line-height="130%"/>
      <style:text-properties style:font-name="TimesLT" style:font-weight-complex="bold" style:font-size-complex="12pt"/>
    </style:style>
    <style:style style:name="TableRow65" style:family="table-row">
      <style:table-row-properties style:min-row-height="0.3437in"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line-height="130%"/>
      <style:text-properties style:font-name="TimesLT" style:font-weight-complex="bold"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line-height="130%"/>
      <style:text-properties style:font-name="TimesLT" style:font-weight-complex="bold"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fo:line-height="130%"/>
      <style:text-properties style:font-name="TimesLT"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fo:letter-spacing="0.0416in" style:font-size-complex="12pt"/>
    </style:style>
    <style:style style:name="T76" style:parent-style-name="DefaultParagraphFont" style:family="text">
      <style:text-properties style:font-name="TimesLT" fo:color="#000000" style:font-size-complex="12pt" fo:background-color="#FFFFFF"/>
    </style:style>
    <style:style style:name="P77" style:parent-style-name="Normal" style:family="paragraph">
      <style:paragraph-properties fo:text-align="justify"/>
      <style:text-properties style:font-name="TimesLT" fo:color="#000000" style:font-size-complex="12pt"/>
    </style:style>
    <style:style style:name="P78" style:parent-style-name="Normal" style:family="paragraph">
      <style:paragraph-properties fo:text-align="justify"/>
      <style:text-properties style:font-name="TimesLT"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name="TimesLT" fo:color="#000000" style:font-size-complex="12pt"/>
    </style:style>
    <style:style style:name="T82" style:parent-style-name="DefaultParagraphFont" style:family="text">
      <style:text-properties style:font-name="TimesLT" fo:color="#000000" style:font-size-complex="12pt"/>
    </style:style>
    <style:style style:name="T83" style:parent-style-name="DefaultParagraphFont" style:family="text">
      <style:text-properties style:font-name="TimesLT" fo:color="#000000" style:font-size-complex="12pt"/>
    </style:style>
    <style:style style:name="T84" style:parent-style-name="DefaultParagraphFont" style:family="text">
      <style:text-properties style:font-name="TimesLT" fo:color="#000000" style:font-size-complex="12pt"/>
    </style:style>
    <style:style style:name="T85" style:parent-style-name="DefaultParagraphFont" style:family="text">
      <style:text-properties style:font-name="TimesLT"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ANTSTOLIo kvalifikacinio egzamino KOMISIJOS SUDARYMO</text:p>
      <text:p text:style-name="P14"/>
      <text:p text:style-name="P15">2024 m. birželio 26 d.<text:s/><text:span text:style-name="T16">Nr. </text:span><text:span text:style-name="T17">1R-196</text:span></text:p>
      <text:p text:style-name="P18">Vilnius</text:p>
      <text:p text:style-name="P19"/>
      <text:p text:style-name="P20"><text:span text:style-name="T21">Vadovaudamasi Lietuvos Respublikos antstolių įstatymo 6 straipsnio 2 ir 5 dalimis ir įgyvendindama Antstolio kvalifikacinio egzamino komisijos nuostatų, patvirtintų Lietuvos Respublikos teisingumo ministro 2002 m. gruodžio 30 d. įsakymu Nr. 400 „Dėl Antstolio kvalifikacinio egzamino komisijos nuostatų, Antstolio kvalifikacinio egzamino tvarkos aprašo, Antstolių viešo konkurso komisijos nuostatų, Antstolių viešo konkurso tvarkos aprašo, Antstolių veiklos tikrinimo tvarkos aprašo, Antstolių informacinės sistemos nuostatų, Antstolių atestavimo komisijos nuostatų ir Antstolių atestavimo taisyklių patvirtinimo“, 5 punktą:</text:span></text:p>
      <text:p text:style-name="P22"><text:span text:style-name="T23">1</text:span><text:span text:style-name="T24">.<text:s/></text:span><text:span text:style-name="T25">Sudara</text:span><text:span text:style-name="T26">u 4 metams šios sudėties Antstolio kvalifikacinio egzamino komisiją</text:span><text:span text:style-name="T27"><text:s/></text:span><text:span text:style-name="T28"><text:line-break/></text:span><text:span text:style-name="T29">(toliau – Komisija):<text: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Aurelija Pauliukaitė</text:span></text:p>
          </table:table-cell>
          <table:table-cell table:style-name="TableCell38">
            <text:p text:style-name="P39">–</text:p>
          </table:table-cell>
          <table:table-cell table:style-name="TableCell40">
            <text:p text:style-name="P41">Lietuvos Respublikos teisingumo ministerijos Teisinių paslaugų politikos grupės vyresnioji patarėja (Komisijos pirmininkė);</text:p>
          </table:table-cell>
        </table:table-row>
        <text:soft-page-break/>
        <table:table-row table:style-name="TableRow42">
          <table:table-cell table:style-name="TableCell43">
            <text:p text:style-name="P44">Renata Abromavičiūtė</text:p>
          </table:table-cell>
          <table:table-cell table:style-name="TableCell45">
            <text:p text:style-name="P46"><text:span text:style-name="T47">–</text:span></text:p>
          </table:table-cell>
          <table:table-cell table:style-name="TableCell48">
            <text:p text:style-name="P49"><text:span text:style-name="T50">Teisingumo ministerijos Teisėkūros politikos grupės patarėja;</text:span></text:p>
          </table:table-cell>
        </table:table-row>
        <table:table-row table:style-name="TableRow51">
          <table:table-cell table:style-name="TableCell52">
            <text:p text:style-name="P53">Inga Karalienė</text:p>
          </table:table-cell>
          <table:table-cell table:style-name="TableCell54">
            <text:p text:style-name="P55">–</text:p>
          </table:table-cell>
          <table:table-cell table:style-name="TableCell56">
            <text:p text:style-name="P57">antstolė;</text:p>
          </table:table-cell>
        </table:table-row>
        <table:table-row table:style-name="TableRow58">
          <table:table-cell table:style-name="TableCell59">
            <text:p text:style-name="P60">Laurynas Lukšys</text:p>
          </table:table-cell>
          <table:table-cell table:style-name="TableCell61">
            <text:p text:style-name="P62">–</text:p>
          </table:table-cell>
          <table:table-cell table:style-name="TableCell63">
            <text:p text:style-name="P64">antstolis;</text:p>
          </table:table-cell>
        </table:table-row>
        <table:table-row table:style-name="TableRow65">
          <table:table-cell table:style-name="TableCell66">
            <text:p text:style-name="P67">Andžej Maciejevski</text:p>
          </table:table-cell>
          <table:table-cell table:style-name="TableCell68">
            <text:p text:style-name="P69">–</text:p>
          </table:table-cell>
          <table:table-cell table:style-name="TableCell70">
            <text:p text:style-name="P71">Lietuvos Aukščiausiojo Teismo Civilinių bylų skyriaus teisėjas.</text:p>
          </table:table-cell>
        </table:table-row>
      </table:table>
      <text:p text:style-name="Normal"/>
      <text:p text:style-name="P72"><text:span text:style-name="T73">2</text:span><text:span text:style-name="T74">.</text:span><text:span text:style-name="T75"><text:s/>Skiriu<text:s/></text:span><text:span text:style-name="T76">Komisijos sekretore Teisingumo ministerijos Teisinių paslaugų politikos grupės patarėją Audronę Varnagirę, o jos nesant – šios grupės vyriausiąjį specialistą Augustiną Zabulionį.</text:span></text:p>
      <text:p text:style-name="P77"/>
      <text:p text:style-name="P78"/>
      <text:p text:style-name="P79"/>
      <text:p text:style-name="P80"><text:span text:style-name="T81">Teisingumo ministrė<text:s/></text:span><text:span text:style-name="T82"><text:tab/></text:span><text:span text:style-name="T83"><text:tab/></text:span><text:span text:style-name="T84"><text:tab/></text:span><text:span text:style-name="T85"><text:tab/><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onalda Turauskienė</meta:initial-creator>
    <dc:creator>adlibuser</dc:creator>
    <meta:creation-date>2024-06-26T16:30:00Z</meta:creation-date>
    <dc:date>2024-06-26T16:30:00Z</dc:date>
    <meta:print-date>2019-06-05T07:16:00Z</meta:print-date>
    <meta:template xlink:href="Normal.dotm" xlink:type="simple"/>
    <meta:editing-cycles>2</meta:editing-cycles>
    <meta:editing-duration>PT0S</meta:editing-duration>
    <meta:user-defined meta:name="ContentTypeId">0x0101007BDA33FAA187B949ACF35FF148A1780E</meta:user-defined>
    <meta:document-statistic meta:page-count="2" meta:paragraph-count="12" meta:word-count="188" meta:character-count="1515" meta:row-count="22" meta:non-whitespace-character-count="1339"/>
  </office:meta>
</office:document-meta>
</file>