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color="#000000" fo:letter-spacing="-0.0027in" style:font-size-complex="12pt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color="#000000" fo:letter-spacing="-0.0027in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27in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2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color="#000000" fo:letter-spacing="-0.0027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-0.0013in" fo:language="en" fo:country="GB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7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2 M. liepos 4 D. ĮSAKYMO NR. 3D-554<text:s/></text:span><text:span text:style-name="T11">„</text:span><text:span text:style-name="T12">DĖL<text:s/></text:span><text:span text:style-name="T13">PEREINAMOJO LAIKOTARPIO NACIONALINĖS PARAMOS UŽ ĖRIAVEDES mokėjimo taisyklių<text:s/></text:span><text:span text:style-name="T14">PATVIRTINIMO</text:span><text:span text:style-name="T15">“ PAKEITIMO</text:span></text:p>
      <text:p text:style-name="P16"/>
      <text:p text:style-name="P17">2020 <text:s/>m. <text:s text:c="2"/>kovo 20 <text:s/>d. <text:s/>Nr. 3D-200<text:s/></text:p>
      <text:p text:style-name="P18">Vilnius</text:p>
      <text:p text:style-name="P19"/>
      <text:p text:style-name="P20"/>
      <text:p text:style-name="P21"><text:span text:style-name="T22">P a k e i č i u<text:s/></text:span><text:span text:style-name="T23">Pereinamojo laikotarpio nacionalinės paramos už ėriavedes mokėjimo taisykles</text:span><text:span text:style-name="T24">, patvirtintas Lietuvos Respublikos žemės ūkio ministro<text:s/></text:span><text:span text:style-name="T25">2012 m. liepos 4 d.</text:span><text:span text:style-name="T26"><text:s/>įsakymu<text:s/></text:span><text:span text:style-name="T27">Nr. 3D-554</text:span><text:span text:style-name="T28"><text:s/></text:span><text:span text:style-name="T29">„Dėl P</text:span><text:span text:style-name="T30">ereinamojo laikotarpio nacionalinės paramos už ėriavedes mokėjimo taisyklių<text:s/></text:span><text:span text:style-name="T31">patvirtinimo</text:span><text:span text:style-name="T32">“</text:span><text:span text:style-name="T33">:</text:span></text:p>
      <text:p text:style-name="P34"><text:span text:style-name="T35">1</text:span><text:span text:style-name="T36">.</text:span><text:span text:style-name="T37"><text:tab/></text:span><text:span text:style-name="T38">Pakeičiu 8.3 papunktį ir jį išdėstau taip:<text:s/></text:span></text:p>
      <text:p text:style-name="P39"><text:span text:style-name="T40">„</text:span><text:span text:style-name="T41">8.3</text:span><text:span text:style-name="T42"><text:s/></text:span><text:span text:style-name="T43">valdos</text:span><text:span text:style-name="T44"><text:s/></text:span><text:span text:style-name="T45">valdytojus, kurie kreipėsi į ŽŪIKVC su prašymais<text:s/></text:span>ir išdėstytas aplinkybes pagrindžiančiais dokumentais,<text:s/><text:span text:style-name="T46">kad ne dėl jų kaltės, o dėl objektyvių priežasčių (kompiuterinio ryšio gedimo, ženklinimo klaidų pildant formas ir pan.) nebuvo skirtos išmokos, ne vėliau kaip iki kitų metų, einančių po paraiškų pateikimo metų birželio 15 d., įtraukia į papildomai rengiamą pažymą, kurios duomenis kartą per mėnesį elektroninėmis priemonėmis perduoda Agentūrai</text:span><text:span text:style-name="T47">.</text:span><text:span text:style-name="T48">“</text:span></text:p>
      <text:p text:style-name="P49"><text:span text:style-name="T50">2</text:span><text:span text:style-name="T51">.</text:span><text:span text:style-name="T52"><text:tab/></text:span><text:span text:style-name="T53">Pakeičiu 11 punktą ir jį išdėstau taip:<text:s/></text:span></text:p>
      <text:p text:style-name="P54"><text:span text:style-name="T55">„</text:span><text:span text:style-name="T56">11</text:span><text:span text:style-name="T57">. Valdos valdytojas, dėl jam nežinomų priežasčių negavęs išmokų, ne vėliau kaip iki kitų kalendorinių metų, einančių po paraiškų pateikimo metų, gegužės 31 d. gali kreiptis į ŽŪIKVC, kuris informuoja apie išmokų neskyrimo aplinkybes arba valdos valdytojo įrašymą į papildomai rengiamą pažymą, kurios duomenys suvedami į Agentūros informacinę sistemą.</text:span><text:span text:style-name="T58">“</text:span></text:p>
      <text:p text:style-name="P59"><text:span text:style-name="T60">3</text:span><text:span text:style-name="T61">.</text:span><text:span text:style-name="T62"><text:tab/></text:span>Pakeičiu 12 punktą ir jį išdėstau taip:</text:p>
      <text:p text:style-name="P63">„<text:span text:style-name="T64">12</text:span><text:span text:style-name="T65">. Valdos valdytojui, atitikusiam taisyklių 4 punkte nustatytus reikalavimus, mirus, įpėdinis, gavęs paveldėjimo teisės liudijimą ir įregistruotas valdos valdytoju,<text:s/></text:span><text:span text:style-name="T66">ne vėliau kaip per kitus dvejus kalendorinius metus iki gegužės 31 d.<text:s/></text:span><text:span text:style-name="T67">pateikia ŽŪIKVC laisvos formos prašymą dėl išmokų priskyrimo ir prideda paveldėjimo faktą patvirtinančių dokumentų kopijas, nurodo banko pavadinimą, kodą ir sąskaitos numerį.</text:span><text:span text:style-name="T68">“</text:span></text:p>
      <text:p text:style-name="P69"/>
      <text:p text:style-name="P70"/>
      <text:p text:style-name="P71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2-03T09:20:00Z</meta:creation-date>
    <dc:date>2024-12-03T09:20:00Z</dc:date>
    <meta:template xlink:href="Normal.dotm" xlink:type="simple"/>
    <meta:editing-cycles>1</meta:editing-cycles>
    <meta:editing-duration>PT0S</meta:editing-duration>
    <meta:document-statistic meta:page-count="3" meta:paragraph-count="16" meta:word-count="241" meta:character-count="1980" meta:row-count="54" meta:non-whitespace-character-count="1755"/>
  </office:meta>
</office:document-meta>
</file>