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letter-kerning="true" style:language-asian="lt" style:country-asian="LT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<text:span text:style-name="T18">2008 M. GEGUŽĖS 29 D. ĮSAKYMO NR. A1-172 „DĖL SOCIALINĖS PARAMOS ŠEIMAI INFORMACINĖS SISTEMOS NUOSTATŲ IR SOCIALINĖS PARAMOS ŠEIMAI INFORMACINĖS SISTEMOS DUOMENŲ SAUGOS NUOSTATŲ PATVIRTINIMO“ PAKEITIMO</text:span></text:p>
      <text:p text:style-name="P19"/>
      <text:p text:style-name="P20"><text:span text:style-name="T21">2024 m. lapkričio 22 d. Nr.<text:s/></text:span><text:span text:style-name="T22">A1-789</text:span></text:p>
      <text:p text:style-name="P23">Vilnius</text:p>
      <text:p text:style-name="P24"/>
      <text:p text:style-name="P25"/>
      <text:p text:style-name="P26"><text:span text:style-name="T27">P a k e i č i u<text:s/></text:span><text:s/>Socialinės paramos šeimai informacinės sistemos nuostatus, patvirtintus Lietuvos Respublikos socialinės apsaugos ir darbo ministro 2008 m. gegužės 29 d. įsakymu Nr. A1-172 „Dėl Socialinės paramos šeimai informacinės sistemos nuostatų ir Socialinės paramos šeimai informacinės sistemos duomenų saugos nuostatų patvirtinimo“, ir 16.2.9 papunktį išdėstau taip:<text:span text:style-name="T28"><text:s/></text:span></text:p>
      <text:p text:style-name="P29"><text:span text:style-name="T30">„</text:span><text:span text:style-name="T31">16.2.9</text:span><text:span text:style-name="T32">. Ambulatorinių slaugos paslaugų namuose teikimo reikalavimų ir šių paslaugų apmokėjimo tvarkos aprašo, patvirtinto Lietuvos Respublikos sveikatos apsaugos ministro 2007 m. gruodžio 14 d. įsakymu Nr. V-1026 „Dėl Ambulatorinių slaugos paslaugų namuose teikimo reikalavimų ir šių paslaugų apmokėjimo tvarkos aprašo patvirtinimo“ (toliau – ASPN aprašas) Ambulatorinių slaugos paslaugų namuose poreikio vertinimo klausimyno (ASPN aprašo 1 priedas) ambulatorinių slaugos paslaugų namuose poreikio vertinimo duomenys:</text:span></text:p>
      <text:p text:style-name="P33"><text:span text:style-name="T34">16.2.9.1</text:span><text:span text:style-name="T35">. techninė lydinčioji klausimyno informacija: paciento identifikavimo numeris; E-ASPN-1 klausimyno sukūrimo data; požymis dėl pervertinimo (ar buvo atliktas pervertinimas); požymis, ar klausimynas anuliuotas (buvo<text:s/></text:span><text:soft-page-break/><text:span text:style-name="T36">pateiktas per klaidą); specialisto užpildžiusio E-ASPN-1 vardas ir pavardė; klausimyno būsena; specialisto identifikavimo numeris; klausimyno pavadinimas; apsilankymo identifikatorius;</text:span></text:p>
      <text:p text:style-name="P37"><text:span text:style-name="T38">16.2.9.2</text:span><text:span text:style-name="T39">. poreikio vertinimo pagal kriterijų balai: gyvenamosios vietos aplinkos pritaikymo; rūpinimosi higiena; valgymo ir gėrimo;</text:span><text:span text:style-name="T40"><text:s/></text:span><text:span text:style-name="T41">kūno padėties;</text:span><text:span text:style-name="T42"><text:s/></text:span><text:span text:style-name="T43">regėjimo; klausos; pateiktos informacijos suvokimo; <text:s/>artimųjų dalyvavimo prižiūrint asmenį.“</text:span></text:p>
      <text:p text:style-name="P44"/>
      <text:p text:style-name="P45"/>
      <text:p text:style-name="P46"/>
      <text:p text:style-name="P47">Laikinai einantis</text:p>
      <text:p text:style-name="P48"><text:span text:style-name="T49">socialinės apsaugos ir darbo ministro pareigas</text:span><text:span text:style-name="T50"><text:tab/>Vytautas Šil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Montrimienė</meta:initial-creator>
    <dc:creator>adlibuser</dc:creator>
    <meta:creation-date>2024-11-22T06:56:00Z</meta:creation-date>
    <dc:date>2024-11-22T06:5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4" meta:character-count="2022" meta:row-count="32" meta:non-whitespace-character-count="1771"/>
  </office:meta>
</office:document-meta>
</file>