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784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07 M. KOVO 2 D. ĮSAKYMO NR. V-</text:span><text:span text:style-name="T17">136<text:s/></text:span><text:span text:style-name="T18">„</text:span><text:span text:style-name="T19">D</text:span><text:span text:style-name="T20">ĖL</text:span><text:span text:style-name="T21"><text:s/>CENTRALIZUOTAI APMOKAMŲ VAISTINIŲ PREPARATŲ IR MEDICINOS PAGALBOS PRIEMONIŲ SĄRAŠO SUDARYMO IR KEITIMO, ŠIŲ PREPARATŲ IR PRIEMONIŲ ĮSIGIJIMO IR ASMENS SVEIKATOS PRIEŽIŪROS ĮSTAIGŲ APRŪPINIMO ŠIAIS PREPARATAIS IR PRIEMONĖMIS TVARKOS APRAŠO PATVIRTINIMO“ PAKEITIMO</text:span></text:p>
      <text:p text:style-name="P22"/>
      <text:p text:style-name="P23">2025 m. sausio 20 d. Nr. V-31</text:p>
      <text:p text:style-name="P24">Vilnius</text:p>
      <text:p text:style-name="P25"/>
      <text:p text:style-name="P26"/>
      <text:p text:style-name="P27"><text:span text:style-name="T28">1</text:span><text:span text:style-name="T29">. P a k e i č i u<text:s/></text:span><text:span text:style-name="T30">Centralizuotai apmokamų vaistinių preparatų ir medicinos pagalbos priemonių sąrašo sudarymo ir keitimo, šių preparatų ir priemonių įsigijimo ir asmens sveikatos priežiūros įstaigų aprūpinimo šiais preparatais ir priemonėmis tvarkos aprašą, patvirtintą Lietuvos Respublikos sveikatos apsaugos ministro<text:s/></text:span><text:span text:style-name="T31">200</text:span><text:span text:style-name="T32">7</text:span><text:span text:style-name="T33"><text:s/>m. kovo 2 d. įsakymu Nr. V-136 „Dėl<text:s/></text:span><text:span text:style-name="T34">Centralizuotai apmokamų vaistinių preparatų ir medicinos pagalbos priemonių sąrašo sudarymo ir keitimo, šių preparatų ir priemonių įsigijimo ir asmens sveikatos priežiūros įstaigų aprūpinimo šiais preparatais ir priemonėmis tvarkos aprašo patvirtinimo“, ir 17 punktą išdėstau taip:</text:span></text:p>
      <text:p text:style-name="P35"><text:span text:style-name="T36">„</text:span><text:span text:style-name="T37">17</text:span><text:span text:style-name="T38">. Centralizuotai apmokami vaistiniai preparatai ir MPP, kuriuos perka VLK, ir lėšos, skiriamos ASPĮ Sąraše nurodytiems vaistiniams preparatams ir MPP įsigyti, pagal Aprašo 16.1 ir<text:s/></text:span><text:soft-page-break/><text:span text:style-name="T39">16.2 papunkčius paskirstomos ASPĮ, sudariusioms sutartis su VLK dėl asmens sveikatos priežiūros paslaugų teikimo teisės aktų nustatyta tvarka.“</text:span></text:p>
      <text:p text:style-name="P40"><text:span text:style-name="T41">2</text:span><text:span text:style-name="T42">. N u s t a t a u, kad šis įsakymas įsigalioja 2025 m. liepos 1 d.</text:span></text:p>
      <text:p text:style-name="Normal"/>
      <text:p text:style-name="Normal"/>
      <text:p text:style-name="Normal"/>
      <text:p text:style-name="Normal"><text:span text:style-name="T43">Sveikatos apsaugos ministrė</text:span><text:span text:style-name="T44"><text:tab/></text:span><text:span text:style-name="T45"><text:tab/></text:span><text:span text:style-name="T46"><text:tab/></text:span><text:span text:style-name="T47"><text:tab/><text:s text:c="35"/>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1-20T14:12:00Z</meta:creation-date>
    <dc:date>2025-01-20T14:1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0" meta:word-count="197" meta:character-count="1602" meta:row-count="71" meta:non-whitespace-character-count="1435"/>
  </office:meta>
</office:document-meta>
</file>