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<text:s/></text:span><text:span text:style-name="T12">LIETUVOS RESPUBLIKOS VYRIAUSYBĖS 2007 M. GEGUŽĖS 2 D. NUTARIMO NR. 438 „DĖL LIETUVOS RESPUBLIKOS STOJIMO Į EUROPOS FONDĄ, REMIANTĮ KŪRYBINIŲ KINEMATOGRAFINIŲ IR AUDIOVIZUALINIŲ DARBŲ BENDRĄ GAMYBĄ IR PLATINIMĄ (</text:span><text:span text:style-name="T13">EURIMAGES</text:span><text:span text:style-name="T14">)“ PAKEITIMO</text:span></text:p>
      <text:p text:style-name="P15"/>
      <text:p text:style-name="P16"><text:span text:style-name="T17">2014<text:s/></text:span><text:span text:style-name="T18">m.<text:s/></text:span><text:span text:style-name="T19">sausio 8 d.</text:span><text:span text:style-name="T20"><text:s/>Nr.<text:s/></text:span><text:database-display text:table-name="" text:table-type="table" text:column-name="${reg.numeris}">2</text:database-display><text:span text:style-name="T21"><text:line-break/>Vilnius</text:span></text:p>
      <text:p text:style-name="P22"/>
      <text:p text:style-name="P23"/>
      <text:p text:style-name="P24"><text:span text:style-name="T25">Vadovaudamasi Lietuvos Respublikos kino įstatymo 5 straipsnio 2 dalies 8 punktu, Lietuvos Respublikos Vyriausybė</text:span><text:span text:style-name="T26"><text:s/>nutaria</text:span><text:span text:style-name="T27">:</text:span></text:p>
      <text:p text:style-name="P28"><text:span text:style-name="T29">Pakeisti Lietuvos Respublikos Vyriausybės 2007 m. gegužės 2 d. nutarimo Nr. 438 „Dėl Lietuvos Respublikos stojimo į Europos fondą, remiantį kūrybinių kinematografinių ir audiovizualinių darbų bendrą gamybą ir platinimą (</text:span><text:span text:style-name="T30">Eurimages</text:span><text:span text:style-name="T31">)“ 3 punktą ir jį išdėstyti taip:</text:span></text:p>
      <text:p text:style-name="P32"><text:span text:style-name="T33">„</text:span><text:span text:style-name="T34">3</text:span><text:span text:style-name="T35">. Pavesti Lietuvos kino centrui prie Kultūros ministerijos:</text:span></text:p>
      <text:p text:style-name="P36"><text:span text:style-name="T37">3.1</text:span><text:span text:style-name="T38">. mokėti metinį Lietuvos Respublikos Fondo nario mokestį;<text:s/></text:span></text:p>
      <text:p text:style-name="P39"><text:span text:style-name="T40">3.2</text:span><text:span text:style-name="T41">. paskirti Lietuvos Respublikos nuolatinį atstovą į Fondo vadovų valdybą, atsižvelgiant į 1988 m. spalio 26 d. Europos Tarybos Ministrų komiteto patvirtinto nutarimo Nr. (88) 15</text:span><text:span text:style-name="T42">, įsteigiančio Europos fondą, remiantį kūrybinių kinematografinių ir</text:span><text:span text:style-name="T43"><text:s/>audiovizualinių darbų bendrą gamybą ir platinimą (</text:span><text:span text:style-name="T44">Eurimages</text:span><text:span text:style-name="T45">), 2.1 punktą.“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Kultūros ministras<text:tab/>Šarūnas Birut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8T13:48:00Z</meta:creation-date>
    <dc:date>2014-05-28T13:48:00Z</dc:date>
    <meta:print-date>2014-01-07T12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293" meta:row-count="54" meta:non-whitespace-character-count="1136"/>
  </office:meta>
</office:document-meta>
</file>