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fo:language="en" fo:country="US"/>
    </style:style>
    <style:style style:name="T12"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break-before="page" fo:text-indent="4.3312in"/>
    </style:style>
    <style:style style:name="P50" style:parent-style-name="Normal" style:family="paragraph">
      <style:paragraph-properties fo:text-indent="4.3312in"/>
      <style:text-properties style:font-size-complex="12pt" style:language-asian="lt" style:country-asian="LT"/>
    </style:style>
    <style:style style:name="P51" style:parent-style-name="Normal" style:family="paragraph">
      <style:paragraph-properties fo:text-align="justify" fo:text-indent="4.3312in"/>
      <style:text-properties style:font-size-complex="12pt" style:language-asian="lt" style:country-asian="LT"/>
    </style:style>
    <style:style style:name="P52" style:parent-style-name="Normal" style:family="paragraph">
      <style:paragraph-properties fo:text-align="justify" fo:text-indent="4.3312in"/>
      <style:text-properties style:font-size-complex="12pt" style:language-asian="lt" style:country-asian="LT"/>
    </style:style>
    <style:style style:name="P53" style:parent-style-name="Normal" style:family="paragraph">
      <style:paragraph-properties fo:text-align="justify" fo:text-indent="4.3312in"/>
      <style:text-properties style:font-size-complex="12pt" style:language-asian="lt" style:country-asian="LT"/>
    </style:style>
    <style:style style:name="P54" style:parent-style-name="Normal" style:family="paragraph">
      <style:paragraph-properties fo:text-align="justify" fo:text-indent="4.3312in"/>
      <style:text-properties style:font-size-complex="12pt"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fo:margin-left="0.75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margin-left="0.2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5756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17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4923in"/>
        </style:tab-stops>
      </style:paragraph-properties>
    </style:style>
    <style:style style:name="P74" style:parent-style-name="Normal" style:family="paragraph">
      <style:paragraph-properties fo:text-align="center" fo:margin-left="1.25in">
        <style:tab-stops>
          <style:tab-stop style:type="left" style:position="-0.1666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left="0.75in">
        <style:tab-stops>
          <style:tab-stop style:type="left" style:position="0.333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416in">
        <style:tab-stops>
          <style:tab-stop style:type="left" style:position="1.0833in"/>
        </style:tab-stops>
      </style:paragraph-properties>
      <style:text-properties style:font-size-complex="12pt" style:language-asian="lt" style:country-asian="LT"/>
    </style:style>
    <style:style style:name="P80" style:parent-style-name="Normal" style:family="paragraph">
      <style:paragraph-properties fo:text-align="justify" fo:text-indent="0.5756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1.15in" fo:text-indent="-0.559in">
        <style:tab-stops>
          <style:tab-stop style:type="left" style:position="-0.559in"/>
          <style:tab-stop style:type="left" style:position="-0.263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833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in"/>
    </style:style>
    <style:style style:name="P102" style:parent-style-name="Normal" style:family="paragraph">
      <style:paragraph-properties fo:text-align="center" fo:margin-left="1.25in">
        <style:tab-stops>
          <style:tab-stop style:type="left" style:position="-0.7576in"/>
          <style:tab-stop style:type="left" style:position="0.0298in"/>
        </style:tab-stops>
      </style:paragraph-properties>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fo:margin-left="0.75in">
        <style:tab-stops>
          <style:tab-stop style:type="left" style:position="-0.2576in"/>
          <style:tab-stop style:type="left" style:position="0.5298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ab-stops>
          <style:tab-stop style:type="left" style:position="1.2798in"/>
        </style:tab-stops>
      </style:paragraph-properties>
      <style:text-properties style:font-weight-complex="bold" style:font-size-complex="12pt"/>
    </style:style>
    <style:style style:name="P108" style:parent-style-name="Normal" style:family="paragraph">
      <style:paragraph-properties fo:text-align="justify" fo:text-indent="0.5909in">
        <style:tab-stops>
          <style:tab-stop style:type="left" style:position="1.2798in"/>
        </style:tab-stops>
      </style:paragraph-properties>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25in" fo:text-indent="0.34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name-asian="MS Mincho" style:font-size-complex="12pt" style:language-asian="ja" style:country-asian="JP"/>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MS Mincho" style:font-size-complex="12pt" style:language-asian="ja" style:country-asian="JP"/>
    </style:style>
    <style:style style:name="T181" style:parent-style-name="DefaultParagraphFont" style:family="text">
      <style:text-properties style:font-name-asian="MS Mincho" style:font-size-complex="12pt" style:language-asian="ja" style:country-asian="JP"/>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MS Mincho" style:font-size-complex="12pt" style:language-asian="ja" style:country-asian="JP"/>
    </style:style>
    <style:style style:name="T184" style:parent-style-name="DefaultParagraphFont" style:family="text">
      <style:text-properties style:font-name-asian="MS Mincho" style:font-size-complex="12pt" style:language-asian="ja" style:country-asian="JP"/>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MS Mincho" style:font-size-complex="12pt" style:language-asian="ja" style:country-asian="JP"/>
    </style:style>
    <style:style style:name="T187" style:parent-style-name="DefaultParagraphFont" style:family="text">
      <style:text-properties style:font-name-asian="MS Mincho" style:font-size-complex="12pt" style:language-asian="ja" style:country-asian="JP"/>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MS Mincho" style:font-size-complex="12pt" style:language-asian="ja" style:country-asian="JP"/>
    </style:style>
    <style:style style:name="T190" style:parent-style-name="DefaultParagraphFont" style:family="text">
      <style:text-properties style:font-name-asian="MS Mincho" style:font-size-complex="12pt" style:language-asian="ja" style:country-asian="JP"/>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MS Mincho" style:font-size-complex="12pt" style:language-asian="ja" style:country-asian="JP"/>
    </style:style>
    <style:style style:name="T193" style:parent-style-name="DefaultParagraphFont" style:family="text">
      <style:text-properties style:font-name-asian="MS Mincho" style:font-size-complex="12pt" style:language-asian="ja" style:country-asian="JP"/>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1.0833in"/>
          <style:tab-stop style:type="left" style:position="1.1812in"/>
          <style:tab-stop style:type="left" style:position="1.378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language="pt" fo:country="BR"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4923in" fo:text-indent="0.0986in">
        <style:tab-stops>
          <style:tab-stop style:type="left" style:position="0.5909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P309"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P310"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P311" style:parent-style-name="Normal" style:family="paragraph">
      <style:paragraph-properties fo:text-align="center" fo:margin-left="1.25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margin-left="0.75in">
        <style:tab-stops/>
      </style:paragraph-properties>
    </style:style>
    <style:style style:name="T315" style:parent-style-name="DefaultParagraphFont" style:family="text">
      <style:text-properties fo:font-weight="bold" style:font-weight-asian="bold" fo:color="#333333" style:font-size-complex="12pt" style:language-asian="lt" style:country-asian="LT"/>
    </style:style>
    <style:style style:name="P316" style:parent-style-name="Normal" style:family="paragraph">
      <style:paragraph-properties fo:text-align="justify" fo:margin-left="0.7423in">
        <style:tab-stops/>
      </style:paragraph-properties>
      <style:text-properties fo:font-weight="bold" style:font-weight-asian="bold" fo:color="#333333" style:font-size-complex="12pt" style:language-asian="lt" style:country-asian="L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1" style:parent-style-name="DefaultParagraphFont" style:family="text">
      <style:text-properties fo:color="#333333" style:font-size-complex="12pt" style:language-asian="lt" style:country-asian="LT"/>
    </style:style>
    <style:style style:name="T322" style:parent-style-name="DefaultParagraphFont" style:family="text">
      <style:text-properties fo:color="#333333"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7" style:parent-style-name="Normal" style:family="paragraph">
      <style:paragraph-properties fo:text-align="justify" fo:margin-left="0.7423in">
        <style:tab-stops>
          <style:tab-stop style:type="left" style:position="0.0451in"/>
        </style:tab-stops>
      </style:paragraph-properties>
    </style:style>
    <style:style style:name="P338" style:parent-style-name="Normal" style:family="paragraph">
      <style:paragraph-properties fo:text-align="center" fo:margin-left="0.4923in">
        <style:tab-stops>
          <style:tab-stop style:type="left" style:position="0.2951in"/>
        </style:tab-stops>
      </style:paragraph-properties>
    </style:style>
    <style:style style:name="T339" style:parent-style-name="DefaultParagraphFont" style:family="text">
      <style:text-properties fo:font-weight="bold" style:font-weight-asian="bold" fo:color="#333333" style:font-size-complex="12pt" style:language-asian="lt" style:country-asian="LT"/>
    </style:style>
    <style:style style:name="T340" style:parent-style-name="DefaultParagraphFont" style:family="text">
      <style:text-properties fo:font-weight="bold" style:font-weight-asian="bold" fo:color="#333333" style:font-size-complex="12pt" style:language-asian="lt" style:country-asian="LT"/>
    </style:style>
    <style:style style:name="P341" style:parent-style-name="Normal" style:family="paragraph">
      <style:paragraph-properties fo:text-align="center" fo:margin-left="0.75in">
        <style:tab-stops/>
      </style:paragraph-properties>
    </style:style>
    <style:style style:name="T342" style:parent-style-name="DefaultParagraphFont" style:family="text">
      <style:text-properties fo:font-weight="bold" style:font-weight-asian="bold" fo:color="#333333" style:font-size-complex="12pt" style:language-asian="lt" style:country-asian="LT"/>
    </style:style>
    <style:style style:name="P343" style:parent-style-name="Normal" style:family="paragraph">
      <style:paragraph-properties fo:text-align="center" fo:margin-left="0.75in">
        <style:tab-stops/>
      </style:paragraph-properties>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s>
      </style:paragraph-properties>
    </style:style>
    <style:style style:name="T345" style:parent-style-name="DefaultParagraphFont" style:family="text">
      <style:text-properties fo:color="#4A473C" style:font-size-complex="12pt" style:language-asian="lt" style:country-asian="LT"/>
    </style:style>
    <style:style style:name="T346" style:parent-style-name="DefaultParagraphFont" style:family="text">
      <style:text-properties fo:color="#4A473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fo:color="#4A473C" style:font-size-complex="12pt" style:language-asian="lt" style:country-asian="LT"/>
    </style:style>
    <style:style style:name="P349" style:parent-style-name="Normal" style:family="paragraph">
      <style:paragraph-properties fo:text-align="justify" fo:text-indent="0.5909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weight-complex="bold" style:font-size-complex="12pt" fo:language="en" fo:country="U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weight-complex="bold" style:font-size-complex="12pt" fo:language="en" fo:country="US"/>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weight-complex="bold" style:font-size-complex="12pt" fo:language="en" fo:country="US"/>
    </style:style>
    <style:style style:name="P363" style:parent-style-name="Normal" style:family="paragraph">
      <style:paragraph-properties fo:text-align="center" fo:margin-left="0.5909in">
        <style:tab-stops>
          <style:tab-stop style:type="left" style:position="-0.0986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break-before="page" fo:margin-left="4.4298in">
        <style:tab-stops>
          <style:tab-stop style:type="left" style:position="-0.1965in"/>
        </style:tab-stops>
      </style:paragraph-properties>
    </style:style>
    <style:style style:name="P366" style:parent-style-name="Normal" style:family="paragraph">
      <style:paragraph-properties fo:margin-left="4.4298in">
        <style:tab-stops>
          <style:tab-stop style:type="left" style:position="-0.196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margin-left="4.4298in">
        <style:tab-stops>
          <style:tab-stop style:type="left" style:position="-0.1965in"/>
        </style:tab-stops>
      </style:paragraph-properties>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ableColumn374" style:family="table-column">
      <style:table-column-properties style:column-width="0.493in" style:use-optimal-column-width="false"/>
    </style:style>
    <style:style style:name="TableColumn375" style:family="table-column">
      <style:table-column-properties style:column-width="6.35in" style:use-optimal-column-width="false"/>
    </style:style>
    <style:style style:name="Table373" style:family="table">
      <style:table-properties style:width="6.843in" fo:margin-left="0.075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1493in" fo:text-indent="0.1493in">
        <style:tab-stops/>
      </style:paragraph-properties>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style:font-size-complex="12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506in" fo:text-indent="0.043in">
        <style:tab-stops/>
      </style:paragraph-properties>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style:font-size-complex="12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style:font-size-complex="12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style:font-size-complex="12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style:font-size-complex="12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break-before="page" fo:margin-left="4.4298in">
        <style:tab-stops/>
      </style:paragraph-properties>
    </style:style>
    <style:style style:name="P565" style:parent-style-name="Normal" style:family="paragraph">
      <style:paragraph-properties fo:margin-left="4.429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margin-left="4.4298in">
        <style:tab-stops/>
      </style:paragraph-properties>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ableColumn574" style:family="table-column">
      <style:table-column-properties style:column-width="0.493in" style:use-optimal-column-width="false"/>
    </style:style>
    <style:style style:name="TableColumn575" style:family="table-column">
      <style:table-column-properties style:column-width="6.35in" style:use-optimal-column-width="false"/>
    </style:style>
    <style:style style:name="Table573" style:family="table">
      <style:table-properties style:width="6.843in" fo:margin-left="0.075in" table:align="lef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style:font-size-complex="12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style:font-size-complex="12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style:font-size-complex="12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style:font-size-complex="12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style:font-size-complex="12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style:font-size-complex="12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style:font-size-complex="12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ext-properties style:font-size-complex="12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style:font-size-complex="12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end"/>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style:text-properties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style:text-properties style:font-size-complex="12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text-properties style:font-size-complex="12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style:font-size-complex="12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style:font-size-complex="12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style:font-size-complex="12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style:font-size-complex="12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end"/>
      <style:text-properties style:font-size-complex="12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end"/>
      <style:text-properties style:font-size-complex="12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style:font-size-complex="12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break-before="page" fo:margin-left="4.4298in">
        <style:tab-stops>
          <style:tab-stop style:type="left" style:position="-0.1965in"/>
          <style:tab-stop style:type="left" style:position="0in"/>
          <style:tab-stop style:type="left" style:position="0.0986in"/>
        </style:tab-stops>
      </style:paragraph-properties>
    </style:style>
    <style:style style:name="P792"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style>
    <style:style style:name="P793" style:parent-style-name="Normal" style:family="paragraph">
      <style:paragraph-properties fo:margin-left="3.5298in" fo:text-indent="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fo:font-weight="bold" style:font-weight-asian="bold" style:font-size-complex="12pt"/>
    </style:style>
    <style:style style:name="TableColumn801" style:family="table-column">
      <style:table-column-properties style:column-width="0.493in" style:use-optimal-column-width="false"/>
    </style:style>
    <style:style style:name="TableColumn802" style:family="table-column">
      <style:table-column-properties style:column-width="6.35in" style:use-optimal-column-width="false"/>
    </style:style>
    <style:style style:name="Table800" style:family="table">
      <style:table-properties style:width="6.843in" fo:margin-left="0.075in" table:align="lef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break-before="page" fo:margin-left="4.4298in">
        <style:tab-stops>
          <style:tab-stop style:type="left" style:position="-0.1965in"/>
          <style:tab-stop style:type="left" style:position="0in"/>
          <style:tab-stop style:type="left" style:position="0.0986in"/>
        </style:tab-stops>
      </style:paragraph-properties>
    </style:style>
    <style:style style:name="P820"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style>
    <style:style style:name="P821" style:parent-style-name="Normal" style:family="paragraph">
      <style:paragraph-properties fo:margin-left="3.5298in" fo:text-indent="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margin-left="4.5284in">
        <style:tab-stops/>
      </style:paragraph-properties>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ableColumn828" style:family="table-column">
      <style:table-column-properties style:column-width="0.493in" style:use-optimal-column-width="false"/>
    </style:style>
    <style:style style:name="TableColumn829" style:family="table-column">
      <style:table-column-properties style:column-width="6.35in" style:use-optimal-column-width="false"/>
    </style:style>
    <style:style style:name="Table827" style:family="table">
      <style:table-properties style:width="6.843in" fo:margin-left="0.075in" table:align="lef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style:font-size-complex="12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ext-properties style:font-size-complex="12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text-properties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style:text-properties style:font-size-complex="12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text-properties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text-properties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style:text-properties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style:font-size-complex="12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text-properties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text-properties style:font-size-complex="12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end"/>
      <style:text-properties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ext-properties style:font-size-complex="12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text-properties style:font-size-complex="12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text-properties style:font-size-complex="12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style:font-size-complex="12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style:font-size-complex="12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style:font-size-complex="12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style:text-properties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end"/>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text-properties style:font-size-complex="12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ext-properties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text-properties style:font-size-complex="12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style:font-size-complex="12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text-properties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style:text-properties style:font-size-complex="12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style:font-size-complex="12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style:font-size-complex="12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style:text-properties style:font-size-complex="12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P1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6" style:parent-style-name="Normal" style:family="paragraph">
      <style:paragraph-properties fo:break-before="page" fo:margin-left="4.4298in">
        <style:tab-stops>
          <style:tab-stop style:type="left" style:position="-0.1965in"/>
          <style:tab-stop style:type="left" style:position="0in"/>
          <style:tab-stop style:type="left" style:position="0.0986in"/>
        </style:tab-stops>
      </style:paragraph-properties>
    </style:style>
    <style:style style:name="P1117"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style>
    <style:style style:name="P1118"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style>
    <style:style style:name="P1119" style:parent-style-name="Normal" style:family="paragraph">
      <style:paragraph-properties fo:margin-left="4.4298in">
        <style:tab-stops>
          <style:tab-stop style:type="left" style:position="-0.1965in"/>
          <style:tab-stop style:type="left" style:position="0in"/>
          <style:tab-stop style:type="left" style:position="0.0986in"/>
        </style:tab-stops>
      </style:paragraph-properties>
      <style:text-properties fo:font-weight="bold" style:font-weight-asian="bold"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TableColumn1123" style:family="table-column">
      <style:table-column-properties style:column-width="0.493in" style:use-optimal-column-width="false"/>
    </style:style>
    <style:style style:name="TableColumn1124" style:family="table-column">
      <style:table-column-properties style:column-width="6.35in" style:use-optimal-column-width="false"/>
    </style:style>
    <style:style style:name="Table1122" style:family="table">
      <style:table-properties style:width="6.843in" fo:margin-left="0.075in" table:align="lef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text-properties style:font-size-complex="12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style:font-size-complex="12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style:font-size-complex="12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text-properties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ext-properties style:font-size-complex="12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ext-properties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text-properties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text-properties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text-properties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ext-properties style:font-size-complex="12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style:text-properties style:font-size-complex="12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style:font-size-complex="12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text-properties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end"/>
      <style:text-properties style:font-size-complex="12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text-properties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end"/>
      <style:text-properties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TableRow1257" style:family="table-row">
      <style:table-row-properties style:min-row-height="0.2347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style:text-properties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ext-properties style:font-size-complex="12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style:text-properties style:font-size-complex="12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size-complex="12pt"/>
    </style:style>
    <style:style style:name="T1296" style:parent-style-name="DefaultParagraphFont" style:family="text">
      <style:text-properties fo:color="#0070C0"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70C0" style:font-size-complex="12pt"/>
    </style:style>
    <style:style style:name="T1302" style:parent-style-name="DefaultParagraphFont" style:family="text">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text-properties style:font-size-complex="12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size-complex="12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end"/>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fo:font-size="11pt" style:font-size-asian="11pt" style:font-size-complex="11pt"/>
    </style:style>
    <style:style style:name="P1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319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pan><text:span text:style-name="T12"><text:s/></text:span><text:span text:style-name="T13">GENETIKOS asmens sveikatos priežiūros</text:span><text:span text:style-name="T14"><text:s/></text:span><text:span text:style-name="T15">PASLAUGŲ teikimo INDIKACIJŲ ir šių paslaugų išlaidų apmokėjimo privalomojo sveikatos draudimo fondo biudžeto lėšomis TVARKOS aprašO</text:span></text:p>
      <text:p text:style-name="P16">PATVIRTINIMO</text:p>
      <text:p text:style-name="P17"/>
      <text:p text:style-name="P18">2014 <text:s/>m. gruodžio 31 d. Nr. V-1458</text:p>
      <text:p text:style-name="P19">Vilnius</text:p>
      <text:p text:style-name="P20"/>
      <text:p text:style-name="P21"/>
      <text:p text:style-name="P22"><text:span text:style-name="T23">Vadovaudamasi Lietuvos Respublikos sveikatos priežiūros įstaigų įstatymo 10 straipsnio 6 punktu ir Lietuvos Respublikos sveikatos draudimo įstatymo<text:s/></text:span><text:span text:style-name="T24">9 straipsnio 6 dalimi</text:span><text:span text:style-name="T25">:</text:span></text:p>
      <text:p text:style-name="P26"><text:span text:style-name="T27">1</text:span><text:span text:style-name="T28">. T v i r t i n u Genetikos asmens sveikatos priežiūros paslaugų teikimo indikacijų ir šių paslaugų išlaidų apmokėjimo Privalomojo sveikatos draudimo fondo biudžeto lėšomis tvarkos aprašą<text:s/></text:span><text:span text:style-name="T29">(pridedama).</text:span></text:p>
      <text:p text:style-name="P30"><text:span text:style-name="T31">2</text:span><text:span text:style-name="T32">. P r i p a ž į s t u netekusiu galios Lietuvos Respublikos sveikatos apsaugos ministro<text:s/></text:span><text:span text:style-name="T33">2005 m. birželio 23 d. įsakymą Nr. V-522 „Dėl Žmogaus genetikos paslaugų, apmokamų iš Privalomojo sveikatos draudimo fondo biudžeto, sąrašo ir jų bazinių kainų patvirtinimo“</text:span><text:span text:style-name="T34"><text:s/></text:span><text:span text:style-name="T35">su visais pakeitimais ir papildymais.</text:span></text:p>
      <text:p text:style-name="P36"><text:span text:style-name="T37">3</text:span><text:span text:style-name="T38">. N u s t a t a u, kad šis įsakymas įsigalioja 2015 m. sausio 1 d.</text:span></text:p>
      <text:p text:style-name="P39"/>
      <text:p text:style-name="P40"/>
      <text:p text:style-name="P41"/>
      <text:p text:style-name="P42"><text:span text:style-name="T43">Sveikatos apsaugos ministrė<text:s/></text:span><text:span text:style-name="T44"><text:tab/></text:span><text:span text:style-name="T45"><text:tab/></text:span><text:span text:style-name="T46"><text:tab/></text:span><text:span text:style-name="T47"><text:tab/></text:span><text:span text:style-name="T48"><text:tab/><text:s text:c="7"/>Rimantė Šalaševičiūtė</text:span></text:p>
      <text:p text:style-name="P49"/>
      <text:soft-page-break/>
      <text:p text:style-name="P50">PATVIRTINTA<text:s/></text:p>
      <text:p text:style-name="P51">Lietuvos Respublikos<text:s/></text:p>
      <text:p text:style-name="P52">sveikatos apsaugos ministro</text:p>
      <text:p text:style-name="P53">2014 m. gruodžio 31 d.<text:s/></text:p>
      <text:p text:style-name="P54">įsakymu Nr. V-1458</text:p>
      <text:p text:style-name="P55"/>
      <text:p text:style-name="P56"><text:span text:style-name="T57">GENETIKOS asmens sveikatos priežiūros</text:span><text:span text:style-name="T58"><text:s/></text:span><text:span text:style-name="T59">PASLAUGŲ teikimo INDIKACIJŲ ir šių paslaugų išlaidų apmokėjimo privalomojo sveikatos draudimo fondo biudžeto lėšomi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enetikos asmens sveikatos priežiūros paslaugų teikimo indikacijų ir šių paslaugų išlaidų apmokėjimo Privalomojo sveikatos draudimo fondo biudžeto lėšomis tvarkos aprašas (toliau – Aprašas) nustato genetikos asmens sveikatos priežiūros paslaugų, už kurias mokama Privalomojo sveikatos draudimo fondo (toliau – PSDF) biudžeto lėšomis (toliau – genetikos paslaugos), sąrašą, šių paslaugų teikimo indikacijas, genetinių tyrimų skyrimo tvarką ir genetikos paslaugų išlaidų apmokėjimo tvarką.<text:s/></text:span></text:p>
      <text:p text:style-name="P70"><text:span text:style-name="T71">2</text:span><text:span text:style-name="T72">. Genetikos paslaugos teikiamos vadovaujantis Genetikos asmens sveikatos priežiūros paslaugų teikimo reikalavimų aprašu, patvirtintu Lietuvos Respublikos sveikatos apsaugos ministro 2012 m. rugpjūčio 2 d. įsakymu Nr. V-745 „Dėl Genetikos asmens sveikatos priežiūros paslaugų teikimo reikalavimų aprašo patvirtinimo“.</text:span></text:p>
      <text:p text:style-name="P73"/>
      <text:p text:style-name="P74"><text:span text:style-name="T75">II</text:span><text:span text:style-name="T76"><text:s/>SKYRIUS</text:span></text:p>
      <text:p text:style-name="P77"><text:span text:style-name="T78">GENETIKOS PASLAUGŲ SĄRAŠAS</text:span></text:p>
      <text:p text:style-name="P79"/>
      <text:p text:style-name="P80"><text:span text:style-name="T81">3</text:span><text:span text:style-name="T82">. Genetikos paslaugų sąrašą sudaro:</text:span></text:p>
      <text:p text:style-name="P83"><text:span text:style-name="T84">3.1</text:span><text:span text:style-name="T85">. gydytojo genetiko konsultacija;</text:span></text:p>
      <text:p text:style-name="P86"><text:span text:style-name="T87">3.2</text:span><text:span text:style-name="T88">. gydytojo genetiko konsultacija, kai atliekamas (-i) genetinis tyrimas (-ai), įtrauktas (-i) į Pirmąjį genetinių tyrimų sąrašą (1 priedas);<text:s/></text:span></text:p>
      <text:p text:style-name="P89"><text:span text:style-name="T90">3.3</text:span><text:span text:style-name="T91">. gydytojo genetiko konsultacija, kai atliekamas (-i) genetinis tyrimas (-ai), įtrauktas (-i) į Antrąjį genetinių tyrimų sąrašą (2 priedas); <text:s text:c="2"/></text:span></text:p>
      <text:p text:style-name="P92"><text:span text:style-name="T93">3.4</text:span><text:span text:style-name="T94">. gydytojo genetiko arba akušerio ginekologo konsultacija, kai atliekamas (-i) prenatalinis (-iai) neinvazinis (-iai) genetinis (-iai) <text:s/>tyrimas (-ai), įtrauktas (-i) <text:s/>į Trečiąjį genetinių tyrimų sąrašą (3 priedas);</text:span></text:p>
      <text:p text:style-name="P95"><text:span text:style-name="T96">3.5</text:span><text:span text:style-name="T97">. gydytojo genetiko konsultacija, kai atliekamas (-i) prenatalinis (-iai) vaisiaus audinių genetinis (-iai) <text:s/>tyrimas (-ai), įtrauktas (-i) <text:s/>į Ketvirtąjį genetinių tyrimų sąrašą (4 priedas);</text:span></text:p>
      <text:p text:style-name="P98"><text:span text:style-name="T99">3.6</text:span><text:span text:style-name="T100">. genetiniai tyrimai, įtraukti į Brangiųjų genetinių tyrimų sąrašą (5 priedas).</text:span></text:p>
      <text:p text:style-name="P101"/>
      <text:p text:style-name="P102"><text:span text:style-name="T103">III</text:span><text:span text:style-name="T104"><text:s/>SKYRIUS</text:span></text:p>
      <text:p text:style-name="P105"><text:span text:style-name="T106">GENETIKOS PASLAUGŲ TEIKIMO INDIKACIJOS</text:span></text:p>
      <text:p text:style-name="P107"/>
      <text:p text:style-name="P108"><text:span text:style-name="T109">4</text:span><text:span text:style-name="T110">.</text:span><text:span text:style-name="T111"><text:s/>Genetikos paslaugos teikiamos pagal šias indikacijas: <text:s/></text:span></text:p>
      <text:p text:style-name="P112"><text:span text:style-name="T113">4.1</text:span><text:span text:style-name="T114">. pacientui ir (ar) jo pirmos eilės giminėms, t. y. tėvams ir vaikams arba broliams ir seserims, yra patvirtinta genetinės ligos diagnozė;<text:s/></text:span></text:p>
      <text:p text:style-name="P115"><text:span text:style-name="T116">4.2</text:span><text:span text:style-name="T117">. pacientui įtariama genetinė liga, kai paneigiamos (nepatvirtinamos) šių ligų, būklių ar simptomų negenetinės priežastys:</text:span></text:p>
      <text:p text:style-name="P118"><text:span text:style-name="T119">4.2.1</text:span><text:span text:style-name="T120">. įgimtų formavimosi ydų, anomalijų (diagnozuotų ar įtariamų),<text:s/></text:span></text:p>
      <text:p text:style-name="P121"><text:span text:style-name="T122">4.2.2</text:span><text:span text:style-name="T123">. regos ir (ar) klausos sutrikimų (lęšiuko, priekinių akies struktūrų, gyslainės ir tinklainės, regos nervo ligos, neaiškios kilmės ir įgimtos glaukomos, akių judesių sutrikimų, lęšio drumstumo, lęšio panirimo, „vyšnios kauliuko“ dėmės tinklainėje, pigmentinio retinito, neaiškios kilmės progresuojančio regos silpnumo, klausos sutrikimų, kurtumo),<text:s/></text:span></text:p>
      <text:p text:style-name="P124"><text:span text:style-name="T125">4.2.3</text:span><text:span text:style-name="T126">. nervų sistemos sutrikimų (padidėjusio mieguistumo, raumenų hipotonijos ir (ar) hipertonijos, miotonijos, parezės, ekstrapiramidinių judesių sutrikimų, koordinacijos sutrikimų, periferinės polineuropatijos, neaiškios kilmės insulto, autonominės nervų sistemos sutrikimų, hidrocefalijos, encefalopatijos),</text:span></text:p>
      <text:p text:style-name="P127"><text:span text:style-name="T128">4.2.4</text:span><text:span text:style-name="T129">. jungiamojo audinio ir raumenų bei skeleto sistemos sutrikimų (raumenų hipotrofijos ir (ar) hipertrofijos, mialgijos, progresuojančio raumenų silpnumo, kaulų ir sąnarių deformacijų, sąnarių judrumo pokyčių, augimo sutrikimo),<text:s/></text:span></text:p>
      <text:p text:style-name="P130"><text:span text:style-name="T131">4.2.5</text:span><text:span text:style-name="T132">. kraujodaros organų veiklos sutrikimų (neaiškios kilmės splenomegalijos, anemijos, pancitopenijos, trombocitų, eritrocitų ar leukocitų struktūros ar skaičiaus pakitimų, imuninės sistemos funkcijų sutrikimo, karščiavimo, krešėjimo sutrikimo),</text:span></text:p>
      <text:p text:style-name="P133"><text:span text:style-name="T134">4.2.6</text:span><text:span text:style-name="T135">. širdies ir kraujagyslių sistemos sutrikimų (pirminių širdies struktūrinių ir funkcinių sutrikimų, ankstyvosios (prasidedančios laikotarpiu nuo naujagimystės iki paauglystės) aterosklerozės, trombembolijos, paveldimų aortos ir kraujagyslių bei limfinės sistemos ligų),</text:span></text:p>
      <text:p text:style-name="P136"><text:span text:style-name="T137">4.2.7</text:span><text:span text:style-name="T138">. odos ir jos priedų pokyčių (odos hipopigmentacijos ir (ar) hiperpigmentacijos, išaugų, fotosensibilizacijos, hiperelastingumo,<text:s/></text:span><text:span text:style-name="T139">cutis laxa</text:span><text:span text:style-name="T140">, neįprastos plaukų spalvos ir struktūros, alopecijos, nagų pokyčių, pūslinių, keratozinių, ichtiozinių odos pakitimų),</text:span></text:p>
      <text:p text:style-name="P141"><text:span text:style-name="T142">4.2.8</text:span><text:span text:style-name="T143">. lytinės ir šlapimo sistemos sutrikimų (lytinės diferenciacijos ir vystymosi sutrikimų, pirminio ar antrinio nevaisingumo ir (ar) oligo- / amenorėjos, ankstyvosios inkstų akmenligės, neįprasto šlapimo kvapo ir spalvos, nefropatijos, inkstų kanalėlių ligų),</text:span></text:p>
      <text:p text:style-name="P144"><text:span text:style-name="T145">4.2.9</text:span><text:span text:style-name="T146">. virškinimo sistemos sutrikimų (neaiškios kilmės virškinimo sutrikimų, kepenų funkcijos sutrikimų, kepenų fibrozės ar cirozės, hepatomegalijos, hipotrofijos, nepakantumo tam tikriems maisto produktams, dantų pakitimų, burnos gleivinės pakitimų, pasikartojančio lėtinio pankreatito, malabsorbcijos),</text:span></text:p>
      <text:p text:style-name="P147"><text:span text:style-name="T148">4.2.10</text:span><text:span text:style-name="T149">. kvėpavimo sistemos struktūros ir funkcijos patologijos (ankstyvajame amžiuje, t. y. laikotarpiu nuo naujagimystės iki paauglystės, prasidedančios lėtinės plaučių ligos),</text:span></text:p>
      <text:p text:style-name="P150"><text:span text:style-name="T151">4.2.11</text:span><text:span text:style-name="T152">. genetinėms ligoms būdingų endokrininių sutrikimų (skydliaukės, kasos endokrininių funkcijų, antinksčių, kiaušidžių, sėklidžių, kitų endokrininių liaukų sutrikimų, žemo ar aukšto ūgio),<text:s/></text:span></text:p>
      <text:p text:style-name="P153"><text:span text:style-name="T154">4.2.12</text:span><text:span text:style-name="T155">. bendraklinikiniais laboratoriniais tyrimais nustatytos metabolinės acidozės, hiperamonemijos, hipoglikemijos, laktatacidozės, ketozės ar kitų neaiškios kilmės pakitimų, kuriuos parodo laboratorinių rodiklių reikšmių pokyčiai,</text:span></text:p>
      <text:p text:style-name="P156"><text:span text:style-name="T157">4.2.13</text:span><text:span text:style-name="T158">. genetinėms ligoms būdingų patologinių radinių, nustatytų instrumentiniais tyrimais (magnetinio rezonanso, kompiuterinės tomografijos, radiologiniais, branduoliniais, ultragarsiniais, pozitronų emisijos tomografijos, funkciniais tyrimais),<text:s/></text:span></text:p>
      <text:p text:style-name="P159"><text:span text:style-name="T160">4.2.14</text:span><text:span text:style-name="T161">. neįprasto paciento fenotipo,</text:span></text:p>
      <text:p text:style-name="P162"><text:span text:style-name="T163">4.2.15</text:span><text:span text:style-name="T164">. psichomotorinio vystymosi atsilikimo, protinio atsilikimo, autizmo ir autizmo spektro sutrikimų bei genetinėms ligoms būdingų psichikos sutrikimų simptomų;<text:s/></text:span></text:p>
      <text:p text:style-name="P165"><text:span text:style-name="T166">4.3</text:span><text:span text:style-name="T167">. pirmos eilės giminių, t. y. tėvų ir vaikų arba brolių ir seserų (pirmos eilės giminės turi 50 proc. bendrų genų), antros eilės giminių, t. y. pusbrolių ir pusseserių arba dėdžių ir dukterėčių, arba tetų ir sūnėnų (antros eilės giminės turi 25 proc. bendrų genų), ar trečios eilės giminių, t. y. antros eilės pusbrolių ir pusseserių (trečios eilės giminės turi 12,5 proc. bendrų genų), santuoka;</text:span></text:p>
      <text:p text:style-name="P168"><text:span text:style-name="T169">4.4</text:span><text:span text:style-name="T170">. įtariami paveldimo vėžio sindromai, kai pacientui nustatoma ši patologija:</text:span></text:p>
      <text:p text:style-name="P171"><text:span text:style-name="T172">4.4.1</text:span><text:span text:style-name="T173">. krūties karcinoma, diagnozuota<text:s/></text:span><text:span text:style-name="T174">ne vyresniam kaip 50 metų asmeniui</text:span><text:span text:style-name="T175">,</text:span></text:p>
      <text:p text:style-name="P176"><text:span text:style-name="T177">4.4.2</text:span><text:span text:style-name="T178">. krūties karcinoma, kai gaunami neigiami estrogeno, progesterono ir HER2 receptorių tyrimų (visų trijų tyrimų) rezultatai (ER, PER, HER2 (-),<text:s/></text:span></text:p>
      <text:p text:style-name="P179"><text:span text:style-name="T180">4.4.3</text:span><text:span text:style-name="T181">. medulinė krūties karcinoma,<text:s/></text:span></text:p>
      <text:p text:style-name="P182"><text:span text:style-name="T183">4.4.4</text:span><text:span text:style-name="T184">. abipusė (pirminė) krūtų karcinoma,</text:span></text:p>
      <text:p text:style-name="P185"><text:span text:style-name="T186">4.4.5</text:span><text:span text:style-name="T187">. vyrų krūties karcinoma,</text:span></text:p>
      <text:p text:style-name="P188"><text:span text:style-name="T189">4.4.6</text:span><text:span text:style-name="T190">. krūties ir kiaušidžių / kiaušintakių / pilvaplėvės / kasos / skrandžio karcinoma / melanoma tai pačiai pacientei,</text:span></text:p>
      <text:p text:style-name="P191"><text:span text:style-name="T192">4.4.7</text:span><text:span text:style-name="T193">. krūties karcinoma, nustatyta ne mažiau kaip dviem pirmos eilės giminaičiams,</text:span></text:p>
      <text:p text:style-name="P194"><text:span text:style-name="T195">4.4.8</text:span><text:span text:style-name="T196">. kiaušidžių / kiaušintakių / pilvaplėvės invazyvi karcinoma,</text:span></text:p>
      <text:p text:style-name="P197"><text:span text:style-name="T198">4.4.9</text:span><text:span text:style-name="T199">. 10 ir daugiau storosios žarnos polipų,</text:span></text:p>
      <text:p text:style-name="P200"><text:span text:style-name="T201">4.4.10</text:span><text:span text:style-name="T202">. storosios žarnos karcinoma, diagnozuojama<text:s/></text:span><text:span text:style-name="T203">ne vyresniam kaip 50 metų asmeniui,</text:span></text:p>
      <text:p text:style-name="P204"><text:span text:style-name="T205">4.4.11</text:span><text:span text:style-name="T206">. gimdos kūno (endometro) karcinoma, diagnozuojama ne vyresnei kaip 50 metų moteriai,</text:span></text:p>
      <text:p text:style-name="P207"><text:span text:style-name="T208">4.4.12</text:span><text:span text:style-name="T209">. navikiniame audinyje aptinkama molekulinių, histologinių ir (ar) imunohistocheminių galimų paveldimo vėžio sindromų požymių (mikrosatelitų nestabilumas, MMR baltymų deficitas ir kt.),</text:span></text:p>
      <text:p text:style-name="P210"><text:span text:style-name="T211">4.4.13</text:span><text:span text:style-name="T212">. nustatomi du (ar daugiau) Lynčo spektro piktybiniai navikai (sinchroniniai / metachroniniai navikai),</text:span></text:p>
      <text:p text:style-name="P213"><text:span text:style-name="T214">4.4.14</text:span><text:span text:style-name="T215">. skydliaukės<text:s/></text:span><text:span text:style-name="T216">medulinė karcinoma</text:span><text:span text:style-name="T217">,</text:span></text:p>
      <text:p text:style-name="P218"><text:span text:style-name="T219">4.4.15</text:span><text:span text:style-name="T220">. feochromocitoma,</text:span></text:p>
      <text:p text:style-name="P221"><text:span text:style-name="T222">4.4.16</text:span><text:span text:style-name="T223">. antinksčių žievės (adrenokortikalinė) karcinoma,</text:span></text:p>
      <text:p text:style-name="P224"><text:span text:style-name="T225">4.4.17</text:span><text:span text:style-name="T226">. gastrinoma,</text:span></text:p>
      <text:p text:style-name="P227"><text:span text:style-name="T228">4.4.18</text:span><text:span text:style-name="T229">. plonosios žarnos karcinoma,</text:span></text:p>
      <text:p text:style-name="P230"><text:span text:style-name="T231">4.4.19</text:span><text:span text:style-name="T232">. kasos neuroendokrininiai navikai (NET) ir hiperparatiroidizmas,</text:span></text:p>
      <text:p text:style-name="P233"><text:span text:style-name="T234">4.4.20</text:span><text:span text:style-name="T235">. smegenėlių ir (ar) akių tinklainės hemangioblastoma / angiomatozė,</text:span></text:p>
      <text:p text:style-name="P236"><text:span text:style-name="T237">4.4.21</text:span><text:span text:style-name="T238">. vestibulinė švanoma (neurolemoma) ir (ar) daugybinės<text:s/></text:span><text:span text:style-name="T239">meningiomos,</text:span></text:p>
      <text:p text:style-name="P240"><text:span text:style-name="T241">4.4.22</text:span><text:span text:style-name="T242">. sarkoma (išskyrus Ewing‘o tipą),</text:span></text:p>
      <text:p text:style-name="P243"><text:span text:style-name="T244">4.4.23</text:span><text:span text:style-name="T245">. abipusė inkstų angiomiolipoma,</text:span></text:p>
      <text:p text:style-name="P246"><text:span text:style-name="T247">4.4.24</text:span><text:span text:style-name="T248">. onkologinė liga, diagnozuojama ne vyresniems kaip 50 metų asmenims (išskyrus onkohematologines ligas, plaučių, gimdos kaklelio piktybinius navikus),</text:span></text:p>
      <text:p text:style-name="P249"><text:span text:style-name="T250">4.4.25</text:span><text:span text:style-name="T251">. abipusiai porinių organų piktybiniai navikai,</text:span></text:p>
      <text:p text:style-name="P252"><text:span text:style-name="T253">4.4.26</text:span><text:span text:style-name="T254">. kliniškai įtariami autosominiu dominantiniu būdu paveldimi vėžio sindromai (pvz.,<text:s/></text:span><text:span text:style-name="T255">tuberozinės sklerozės kompleksas, neurofibromatozė (I ir II tipo), Peutz-Jeghers‘o, Cowden‘o, Li-Fraumeni, krūties arba kiaušidžių vėžio, Lynčo, von Hippel-Lindau sindromas, daugybinės endokrininės neoplazijos, paveldimos feochromocitomos-paragangliomos, šeiminė adenominė polipozė, juvenilinė polipozė ir kt.), <text:s/></text:span><text:span text:style-name="T256"><text:s/></text:span></text:p>
      <text:p text:style-name="P257"><text:span text:style-name="T258">4.4.27</text:span><text:span text:style-name="T259">. kliniškai įtariami autosominiu recesyviniu būdu paveldimi vėžio sindromai (pvz.,<text:s/></text:span><text:span text:style-name="T260">MUTYH-asocijuota polipozė, Nijmegen‘o sindromas, ataksija-telangiektazija ir kt.); <text:s text:c="2"/></text:span></text:p>
      <text:p text:style-name="P261"><text:span text:style-name="T262">4.5</text:span><text:span text:style-name="T263">. prenatalinės diagnostikos indikacijos:</text:span></text:p>
      <text:p text:style-name="P264"><text:span text:style-name="T265">4.5.1</text:span><text:span text:style-name="T266">. moteris yra vyresnio amžiaus (35 metų ir vyresnė suėjus gimdymo terminui),<text:s/></text:span></text:p>
      <text:p text:style-name="P267"><text:span text:style-name="T268">4.5.2</text:span><text:span text:style-name="T269">. vaisiaus biologinis tėvas yra vyresnio amžiaus (42 metų ir vyresnis apvaisinimo laikotarpiu),</text:span></text:p>
      <text:p text:style-name="P270"><text:span text:style-name="T271">4.5.3</text:span><text:span text:style-name="T272">. ankstesnių nėštumų metu nustatyti vaisiaus chromosomų skaičiaus ar struktūros pokyčiai,<text:s/></text:span></text:p>
      <text:p text:style-name="P273"><text:span text:style-name="T274">4.5.4</text:span><text:span text:style-name="T275">. moteris yra pagimdžiusi vaiką, sergantį chromosomine ar genine liga, arba vaiką, kuriam nustatytos dauginės formavimosi ydos,</text:span></text:p>
      <text:p text:style-name="P276"><text:span text:style-name="T277">4.5.5</text:span><text:span text:style-name="T278">. nors vienas nėštumas buvo nutrauktas dėl vaisiaus formavimosi ydų (pagal anamnezę),<text:s/></text:span></text:p>
      <text:p text:style-name="P279"><text:span text:style-name="T280">4.5.6</text:span><text:span text:style-name="T281">. yra buvę ne mažiau kaip du savaiminiai persileidimai ar nesivystantys nėštumai (pagal anamnezę),<text:s/></text:span></text:p>
      <text:p text:style-name="P282"><text:span text:style-name="T283">4.5.7</text:span><text:span text:style-name="T284">. moteris arba vaisiaus biologinis tėvas serga paveldima liga ar turi įgimtą vystymosi defektą, ar yra paveldimos ligos nešiotojas,</text:span></text:p>
      <text:p text:style-name="P285"><text:span text:style-name="T286">4.5.8</text:span><text:span text:style-name="T287">. moters arba vyro (vaisiaus biologinio tėvo) pirmos eilės giminės serga paveldima liga arba turi įgimtą vystymosi defektą,</text:span></text:p>
      <text:p text:style-name="P288"><text:span text:style-name="T289">4.5.9</text:span><text:span text:style-name="T290">. moteriai arba vaisiaus biologiniam tėvui nustatomi subalansuoti chromosomų persitvarkymai arba mozaikinis kariotipas,</text:span></text:p>
      <text:p text:style-name="P291"><text:span text:style-name="T292">4.5.10</text:span><text:span text:style-name="T293">. ultragarsiniu tyrimu nustatoma vaisiaus ir (ar) nėštumo patologija arba chromosominės patologijos žymenys,</text:span></text:p>
      <text:p text:style-name="P294"><text:span text:style-name="T295">4.5.11</text:span><text:span text:style-name="T296">. moters kraujo serume nustatomi biocheminiai chromosominių ligų ar nervinio vamzdelio defektų žymenys,</text:span></text:p>
      <text:p text:style-name="P297"><text:span text:style-name="T298">4.5.12</text:span><text:span text:style-name="T299">. moteris nėštumo metu perserga ar serga infekcine liga (raudonuke, toksoplazmoze, citomegalo virusine infekcija ar kt.), ar yra paveikiama žalingų cheminių ir (ar) fizinių veiksnių (radiacijos, chemoterapijos, aukštos temperatūros ar vaistų, galinčių turėti teratogeninį poveikį),<text:s/></text:span></text:p>
      <text:p text:style-name="P300"><text:span text:style-name="T301">4.5.13</text:span><text:span text:style-name="T302">. nėštumas po pagalbinio apvaisinimo<text:s/></text:span><text:span text:style-name="T303">in vitro</text:span><text:span text:style-name="T304"><text:s/>(mėgintuvėlyje) procedūros,<text:s/></text:span></text:p>
      <text:p text:style-name="P305"><text:span text:style-name="T306">4.5.14</text:span><text:span text:style-name="T307">. vaisiaus biologiniai tėvai yra pirmos–trečios eilės giminės.<text:s/></text:span></text:p>
      <text:p text:style-name="P308"/>
      <text:p text:style-name="P309"/>
      <text:p text:style-name="P310"/>
      <text:p text:style-name="P311"><text:span text:style-name="T312">IV</text:span><text:span text:style-name="T313"><text:s/>SKYRIUS</text:span></text:p>
      <text:p text:style-name="P314"><text:span text:style-name="T315">GENETINIŲ TYRIMŲ SKYRIMO TVARKA</text:span></text:p>
      <text:p text:style-name="P316"/>
      <text:p text:style-name="P317"><text:span text:style-name="T318">5</text:span><text:span text:style-name="T319">. Gydytojas genetikas tyrimus skiria tada, kai tyrimo rezultatas gali turėti įtakos diagnozės nustatymui, prevencinių priemonių taikymui ar gydymo taktikos pasirinkimui.</text:span></text:p>
      <text:p text:style-name="P320"><text:span text:style-name="T321">6</text:span><text:span text:style-name="T322">.<text:s/></text:span><text:span text:style-name="T323">Genetinių tyrimų skyrimas turi būti pagrįstas racionalumo principu: sudėtingesni ir (ar) brangesni tyrimai skiriami, jei tyrimų, priskiriamų mažiau sudėtingų ir (ar) mažiau kainuojančių tyrimų grupei, rezultatai yra neinformatyvūs arba jų nepakanka įtariamai ligai diagnozuoti.</text:span></text:p>
      <text:p text:style-name="P324"><text:span text:style-name="T325">7</text:span><text:span text:style-name="T326">. Asmens sveikatos priežiūros įstaiga gali teikti Aprašo 3 punkte išvardytas genetikos paslaugas, jei užtikrina visų tyrimų (įrašytų į Aprašo 3.2–3.5 papunkčiuose nurodytus genetinių tyrimų sąrašus), būtinų atitinkamai genetikos paslaugai suteikti, atlikimą.<text:s/></text:span></text:p>
      <text:p text:style-name="P327"><text:span text:style-name="T328">8</text:span><text:span text:style-name="T329">. Gydytojo genetiko konsultacijos metu pagal jo kompetenciją turi būti atliekami visi pacientui būtini tiriamieji ir gydomieji veiksmai. Teikiant Aprašo 3.4 ir 3.5 papunkčiuose nurodytas paslaugas, turi būti atliekamas vaisiaus ultragarsinis tyrimas, leidžiantis tiksliau nustatyti nėštumo trukmę ir įvertinti chromosominės patologijos žymenis.</text:span></text:p>
      <text:p text:style-name="P330"><text:span text:style-name="T331">9</text:span><text:span text:style-name="T332">. Pagal Aprašo 4.5.1, 4.5.2, 4.5.10–4.5.13 papunkčiuose nurodytas indikacijas Aprašo 3 priede išvardyti tyrimai gali būti atliekami ir gydytojų akušerių ginekologų konsultacijos perinatologijos centruose metu.</text:span></text:p>
      <text:p text:style-name="P333"><text:span text:style-name="T334">10</text:span><text:span text:style-name="T335">. Genetiniai tyrimai, įtraukti į Brangiųjų genetinių tyrimų sąrašą, pacientams skiriami gydytojų konsiliumo, kuriame dalyvauja gydytojas genetikas, sprendimu dėl indikacijų sąraše (pateikiamame Aprašo III skyriuje) nurodytos būklės, jei, pasinaudojus visomis kitomis diagnozavimo galimybėmis, nenustatoma tiksli diagnozė ir (ar) brangiųjų genetinių tyrimų rezultatas gali turėti įtakos renkantis gydymo taktiką. Sprendimas skirti brangųjį genetinį tyrimą turi būti išsamiai pagrindžiamas medicinos dokumentuose.</text:span></text:p>
      <text:p text:style-name="P336"/>
      <text:p text:style-name="P337"/>
      <text:p text:style-name="P338"><text:span text:style-name="T339">V</text:span><text:span text:style-name="T340"><text:s/>SKYRIUS</text:span></text:p>
      <text:p text:style-name="P341"><text:span text:style-name="T342">APMOKĖJIMO TVARKA</text:span></text:p>
      <text:p text:style-name="P343"/>
      <text:p text:style-name="P344"><text:span text:style-name="T345">11</text:span><text:span text:style-name="T346">.<text:s/></text:span><text:span text:style-name="T347">Už genetikos paslaugas, nurodytas Aprašo 3.1–3.5 papunkčiuose, mokama vadovaujantis Asmens sveikatos priežiūros paslaugų organizavimo ir apmokėjimo tvarka, patvirtinta Lietuvos Respublikos sveikatos apsaugos ministro<text:s/></text:span><text:span text:style-name="T348">1998 m. birželio 18 d. įsakymu Nr. 329 „Dėl bazinių kainų patvirtinimo“.</text:span></text:p>
      <text:p text:style-name="P349"><text:span text:style-name="T350">12</text:span><text:span text:style-name="T351">. Vieno gydymo epizodo (gydymo epizodas – paciento lankymasis ambulatorinėje asmens sveikatos priežiūros įstaigoje pas gydytoją specialistą dėl tos pačios priežasties) metu gali būti teikiamos skirtingai kainuojančios genetikos paslaugos, nurodytos Aprašo 3.1–3.5 papunkčiuose. Jeigu antrojo arba trečiojo paciento apsilankymo pas gydytoją genetiką metu teikiama brangiau kainuojanti genetikos paslauga nei pirmojo apsilankymo metu, PSDF biudžeto lėšomis gali būti apmokama brangiau kainuojančios genetikos paslaugos išlaidos.</text:span></text:p>
      <text:p text:style-name="P352"><text:span text:style-name="T353">13</text:span><text:span text:style-name="T354">. Už genetikos paslaugas, nurodytas Aprašo 3.1–3.5 papunkčiuose, mokama pagal PSDF biudžeto lėšomis apmokamų specializuotų ambulatorinių asmens sveikatos priežiūros paslaugų ir bazinių kainų sąraše nurodytas bazines kainas. Į gydytojo genetiko konsultacijų bazines kainas įskaičiuojamos laboratorinių ir kitų tyrimų (tarp jų – ir vaisiaus ultragarsinio tyrimo) sąnaudos. Už Aprašo 3.2–3.5 papunkčiuose nurodytas genetikos paslaugas mokama tik tuomet, jei atliekamas bent vienas tyrimas, įtrauktas į atitinkamą genetinių tyrimų sąrašą (šie sąrašai nurodomi Aprašo 3.2–3.5 papunkčiuose).</text:span></text:p>
      <text:p text:style-name="P355"><text:span text:style-name="T356">14</text:span><text:span text:style-name="T357">. Genetinių tyrimų, įtrauktų į Brangiųjų genetinių tyrimų sąrašą, ir<text:s/></text:span><text:span text:style-name="T358">atitinkančių Aprašo 10 punkte nurodytas sąlygas</text:span><text:span text:style-name="T359">, išlaidos apmokamos PSDF biudžeto lėšomis, vadovaujantis B</text:span><text:span text:style-name="T360">rangiųjų tyrimų ir procedūrų išlaidų apmokėjimo tvarkos aprašu, patvirtintu<text:s/></text:span><text:span text:style-name="T361"><text:s/>Lietuvos Respublikos sveikatos apsaugos ministro 2005 m. balandžio 27 d. įsakymu Nr. V-304 „</text:span><text:span text:style-name="T362">Dėl Brangiųjų tyrimų ir procedūrų, kurių išlaidos apmokamos Privalomojo sveikatos draudimo fondo biudžeto lėšomis, ir jų bazinių kainų sąrašo bei Brangiųjų tyrimų ir procedūrų išlaidų apmokėjimo tvarkos aprašo patvirtinimo“.<text:s/></text:span></text:p>
      <text:p text:style-name="P363"><text:span text:style-name="T364">____________________________</text:span></text:p>
      <text:p text:style-name="P365"/>
      <text:soft-page-break/>
      <text:p text:style-name="P366">Genetikos asmens sveikatos priežiūros paslaugų teikimo indikacijų ir šių paslaugų išlaidų apmokėjimo Privalomojo sveikatos draudimo fondo biudžeto lėšomis tvarkos aprašo<text:span text:style-name="T367"><text:s/></text:span><text:span text:style-name="T368">1</text:span><text:span text:style-name="T369"><text:s/>priedas</text:span></text:p>
      <text:p text:style-name="P370"/>
      <text:p text:style-name="P371"><text:span text:style-name="T372">PIRMASIS GENETINIŲ TYRIMŲ SĄRAŠAS</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Eil.Nr.</text:p>
          </table:table-cell>
          <table:table-cell table:style-name="TableCell379">
            <text:p text:style-name="P380">Tyrimo pavadinimas</text:p>
          </table:table-cell>
        </table:table-row>
        <table:table-row table:style-name="TableRow381">
          <table:table-cell table:style-name="TableCell382">
            <text:p text:style-name="P383">1</text:p>
          </table:table-cell>
          <table:table-cell table:style-name="TableCell384">
            <text:p text:style-name="Normal"><text:span text:style-name="T385">RNA1<text:s/></text:span><text:span text:style-name="T386">geno 1555A &gt; G mutacijos tyrimas </text:span></text:p>
          </table:table-cell>
        </table:table-row>
        <table:table-row table:style-name="TableRow387">
          <table:table-cell table:style-name="TableCell388">
            <text:p text:style-name="P389">2</text:p>
          </table:table-cell>
          <table:table-cell table:style-name="TableCell390">
            <text:p text:style-name="P391">Y chromosomos mikrodelecijų nustatymas </text:p>
          </table:table-cell>
        </table:table-row>
        <table:table-row table:style-name="TableRow392">
          <table:table-cell table:style-name="TableCell393">
            <text:p text:style-name="P394">3</text:p>
          </table:table-cell>
          <table:table-cell table:style-name="TableCell395">
            <text:p text:style-name="Normal"><text:span text:style-name="T396">SRY</text:span><text:span text:style-name="T397"><text:s/>geno sekos nustatymas</text:span></text:p>
          </table:table-cell>
        </table:table-row>
        <table:table-row table:style-name="TableRow398">
          <table:table-cell table:style-name="TableCell399">
            <text:p text:style-name="P400">4</text:p>
          </table:table-cell>
          <table:table-cell table:style-name="TableCell401">
            <text:p text:style-name="P402">(CA)n pasikartojančių sekų polimorfizmo distrofino gene (DMD-45 ir DMD-50) tyrimas</text:p>
          </table:table-cell>
        </table:table-row>
        <table:table-row table:style-name="TableRow403">
          <table:table-cell table:style-name="TableCell404">
            <text:p text:style-name="P405">5</text:p>
          </table:table-cell>
          <table:table-cell table:style-name="TableCell406">
            <text:p text:style-name="P407">α-1 antitripsino genotipo nustatymas</text:p>
          </table:table-cell>
        </table:table-row>
        <table:table-row table:style-name="TableRow408">
          <table:table-cell table:style-name="TableCell409">
            <text:p text:style-name="P410">6</text:p>
          </table:table-cell>
          <table:table-cell table:style-name="TableCell411">
            <text:p text:style-name="P412">Delecijų distrofino gene nustatymas  </text:p>
          </table:table-cell>
        </table:table-row>
        <table:table-row table:style-name="TableRow413">
          <table:table-cell table:style-name="TableCell414">
            <text:p text:style-name="P415">7</text:p>
          </table:table-cell>
          <table:table-cell table:style-name="TableCell416">
            <text:p text:style-name="P417">Pasikartojančių sekų skaičiaus hantingtino gene tyrimas</text:p>
          </table:table-cell>
        </table:table-row>
        <table:table-row table:style-name="TableRow418">
          <table:table-cell table:style-name="TableCell419">
            <text:p text:style-name="P420">8</text:p>
          </table:table-cell>
          <table:table-cell table:style-name="TableCell421">
            <text:p text:style-name="P422">Cistinės fibrozės transmembraninio laidumo reguliavimo baltymo (CFTR) geno F508del mutacijos nustatymas </text:p>
          </table:table-cell>
        </table:table-row>
        <table:table-row table:style-name="TableRow423">
          <table:table-cell table:style-name="TableCell424">
            <text:p text:style-name="P425">9</text:p>
          </table:table-cell>
          <table:table-cell table:style-name="TableCell426">
            <text:p text:style-name="Normal"><text:span text:style-name="T427">FGFR3</text:span><text:span text:style-name="T428"><text:s/>geno p. G380R mutacijos, lemiančios achondroplaziją, tyrimas</text:span></text:p>
          </table:table-cell>
        </table:table-row>
        <table:table-row table:style-name="TableRow429">
          <table:table-cell table:style-name="TableCell430">
            <text:p text:style-name="P431">10</text:p>
          </table:table-cell>
          <table:table-cell table:style-name="TableCell432">
            <text:p text:style-name="P433">Leideno V faktoriaus geno mutacijos p. R506Q tyrimas<text:s/></text:p>
          </table:table-cell>
        </table:table-row>
        <table:table-row table:style-name="TableRow434">
          <table:table-cell table:style-name="TableCell435">
            <text:p text:style-name="P436">11</text:p>
          </table:table-cell>
          <table:table-cell table:style-name="TableCell437">
            <text:p text:style-name="P438">Kiekybinis amino rūgščių kraujo plazmoje tyrimas </text:p>
          </table:table-cell>
        </table:table-row>
        <table:table-row table:style-name="TableRow439">
          <table:table-cell table:style-name="TableCell440">
            <text:p text:style-name="P441">12</text:p>
          </table:table-cell>
          <table:table-cell table:style-name="TableCell442">
            <text:p text:style-name="P443">Protrombino geno mutacijos G20210A tyrimas</text:p>
          </table:table-cell>
        </table:table-row>
        <table:table-row table:style-name="TableRow444">
          <table:table-cell table:style-name="TableCell445">
            <text:p text:style-name="P446">13</text:p>
          </table:table-cell>
          <table:table-cell table:style-name="TableCell447">
            <text:p text:style-name="P448">Organinių rūgščių tyrimas </text:p>
          </table:table-cell>
        </table:table-row>
        <table:table-row table:style-name="TableRow449">
          <table:table-cell table:style-name="TableCell450">
            <text:p text:style-name="P451">14</text:p>
          </table:table-cell>
          <table:table-cell table:style-name="TableCell452">
            <text:p text:style-name="Normal"><text:span text:style-name="T453">ATP7B</text:span><text:span text:style-name="T454"><text:s/>geno p.H1069Q mutacijos nustatymas<text:s/></text:span></text:p>
          </table:table-cell>
        </table:table-row>
        <table:table-row table:style-name="TableRow455">
          <table:table-cell table:style-name="TableCell456">
            <text:p text:style-name="P457">15</text:p>
          </table:table-cell>
          <table:table-cell table:style-name="TableCell458">
            <text:p text:style-name="P459">α-iduronidazės aktyvumo nustatymas sausame kraujo mėginyje</text:p>
          </table:table-cell>
        </table:table-row>
        <table:table-row table:style-name="TableRow460">
          <table:table-cell table:style-name="TableCell461">
            <text:p text:style-name="P462">16</text:p>
          </table:table-cell>
          <table:table-cell table:style-name="TableCell463">
            <text:p text:style-name="P464">Kariotipo nustatymas iš periferinio kraujo limfocitų </text:p>
          </table:table-cell>
        </table:table-row>
        <table:table-row table:style-name="TableRow465">
          <table:table-cell table:style-name="TableCell466">
            <text:p text:style-name="P467">17</text:p>
          </table:table-cell>
          <table:table-cell table:style-name="TableCell468">
            <text:p text:style-name="P469">Šlapimo analizės programa (dešimt kokybinių testų metabolitams šlapime nustatyti)</text:p>
          </table:table-cell>
        </table:table-row>
        <table:table-row table:style-name="TableRow470">
          <table:table-cell table:style-name="TableCell471">
            <text:p text:style-name="P472">18</text:p>
          </table:table-cell>
          <table:table-cell table:style-name="TableCell473">
            <text:p text:style-name="P474">Chloridų koncentracijos prakaite nustatymas </text:p>
          </table:table-cell>
        </table:table-row>
        <table:table-row table:style-name="TableRow475">
          <table:table-cell table:style-name="TableCell476">
            <text:p text:style-name="P477">19</text:p>
          </table:table-cell>
          <table:table-cell table:style-name="TableCell478">
            <text:p text:style-name="P479">Rūgštinės α- gliukozidazės aktyvumo nustatymas sausame kraujo mėginyje</text:p>
          </table:table-cell>
        </table:table-row>
        <table:table-row table:style-name="TableRow480">
          <table:table-cell table:style-name="TableCell481">
            <text:p text:style-name="P482">20</text:p>
          </table:table-cell>
          <table:table-cell table:style-name="TableCell483">
            <text:p text:style-name="P484">Fluorimetrinis tirozino koncentracijos kraujo serume nustatymas </text:p>
          </table:table-cell>
        </table:table-row>
        <table:table-row table:style-name="TableRow485">
          <table:table-cell table:style-name="TableCell486">
            <text:p text:style-name="P487">21</text:p>
          </table:table-cell>
          <table:table-cell table:style-name="TableCell488">
            <text:p text:style-name="P489">Sialotransferinų izoelektrinis fokusavimas</text:p>
          </table:table-cell>
        </table:table-row>
        <table:table-row table:style-name="TableRow490">
          <table:table-cell table:style-name="TableCell491">
            <text:p text:style-name="P492">22</text:p>
          </table:table-cell>
          <table:table-cell table:style-name="TableCell493">
            <text:p text:style-name="P494">Purinų / pirimidinų koncentracijos nustatymas</text:p>
          </table:table-cell>
        </table:table-row>
        <table:table-row table:style-name="TableRow495">
          <table:table-cell table:style-name="TableCell496">
            <text:p text:style-name="P497">23</text:p>
          </table:table-cell>
          <table:table-cell table:style-name="TableCell498">
            <text:p text:style-name="P499">Biocheminiai tyrimai mukopolisacharidozėms nustatyti </text:p>
          </table:table-cell>
        </table:table-row>
        <table:table-row table:style-name="TableRow500">
          <table:table-cell table:style-name="TableCell501">
            <text:p text:style-name="P502">24</text:p>
          </table:table-cell>
          <table:table-cell table:style-name="TableCell503">
            <text:p text:style-name="P504">Fenilalanino koncentracijos sausuose kraujo pavyzdžiuose nustatymas </text:p>
          </table:table-cell>
        </table:table-row>
        <table:table-row table:style-name="TableRow505">
          <table:table-cell table:style-name="TableCell506">
            <text:p text:style-name="P507">25</text:p>
          </table:table-cell>
          <table:table-cell table:style-name="TableCell508">
            <text:p text:style-name="P509">Kreatino, guanidino acetato koncentracijos nustatymas kraujyje ir šlapime</text:p>
          </table:table-cell>
        </table:table-row>
        <table:table-row table:style-name="TableRow510">
          <table:table-cell table:style-name="TableCell511">
            <text:p text:style-name="P512">26</text:p>
          </table:table-cell>
          <table:table-cell table:style-name="TableCell513">
            <text:p text:style-name="P514">Aminorūgščių plonasluoksnė chromatografija  </text:p>
          </table:table-cell>
        </table:table-row>
        <table:table-row table:style-name="TableRow515">
          <table:table-cell table:style-name="TableCell516">
            <text:p text:style-name="P517">27</text:p>
          </table:table-cell>
          <table:table-cell table:style-name="TableCell518">
            <text:p text:style-name="P519">Angliavandenių plonasluoksnė chromatografija  </text:p>
          </table:table-cell>
        </table:table-row>
        <table:table-row table:style-name="TableRow520">
          <table:table-cell table:style-name="TableCell521">
            <text:p text:style-name="P522">28</text:p>
          </table:table-cell>
          <table:table-cell table:style-name="TableCell523">
            <text:p text:style-name="P524">Laisvo ir bendro karnitino koncentracijos nustatymas</text:p>
          </table:table-cell>
        </table:table-row>
        <table:table-row table:style-name="TableRow525">
          <table:table-cell table:style-name="TableCell526">
            <text:p text:style-name="P527">29</text:p>
          </table:table-cell>
          <table:table-cell table:style-name="TableCell528">
            <text:p text:style-name="P529">Kiekybinis oroto rūgšties nustatymas šlapime</text:p>
          </table:table-cell>
        </table:table-row>
        <table:table-row table:style-name="TableRow530">
          <table:table-cell table:style-name="TableCell531">
            <text:p text:style-name="P532">30</text:p>
          </table:table-cell>
          <table:table-cell table:style-name="TableCell533">
            <text:p text:style-name="P534">Šeiminio genetinio pokyčio nustatymas</text:p>
          </table:table-cell>
        </table:table-row>
        <table:table-row table:style-name="TableRow535">
          <table:table-cell table:style-name="TableCell536">
            <text:p text:style-name="P537">31</text:p>
          </table:table-cell>
          <table:table-cell table:style-name="TableCell538">
            <text:p text:style-name="P539">Kariotipo nustatymas iš odos fibroblastų </text:p>
          </table:table-cell>
        </table:table-row>
        <table:table-row table:style-name="TableRow540">
          <table:table-cell table:style-name="TableCell541">
            <text:p text:style-name="P542">32</text:p>
          </table:table-cell>
          <table:table-cell table:style-name="TableCell543">
            <text:p text:style-name="Normal"><text:span text:style-name="T544">SMN1</text:span><text:span text:style-name="T545"><text:s/>geno delecijų nustatymas  </text:span></text:p>
          </table:table-cell>
        </table:table-row>
        <table:table-row table:style-name="TableRow546">
          <table:table-cell table:style-name="TableCell547">
            <text:p text:style-name="P548">33</text:p>
          </table:table-cell>
          <table:table-cell table:style-name="TableCell549">
            <text:p text:style-name="Normal"><text:span text:style-name="T550">CMT1A</text:span><text:span text:style-name="T551"><text:s/>geno duplikacijos nustatymas  </text:span></text:p>
          </table:table-cell>
        </table:table-row>
        <table:table-row table:style-name="TableRow552">
          <table:table-cell table:style-name="TableCell553">
            <text:p text:style-name="P554">34</text:p>
          </table:table-cell>
          <table:table-cell table:style-name="TableCell555">
            <text:p text:style-name="P556">Fragilios-X sindromo metilinimo tyrimas</text:p>
          </table:table-cell>
        </table:table-row>
        <table:table-row table:style-name="TableRow557">
          <table:table-cell table:style-name="TableCell558">
            <text:p text:style-name="P559">35</text:p>
          </table:table-cell>
          <table:table-cell table:style-name="TableCell560">
            <text:p text:style-name="Normal"><text:span text:style-name="T561">PAH</text:span><text:span text:style-name="T562"><text:s/>geno R408W mutacijos nustatymas<text:s/></text:span></text:p>
          </table:table-cell>
        </table:table-row>
      </table:table>
      <text:p text:style-name="P563"/>
      <text:p text:style-name="P564"/>
      <text:soft-page-break/>
      <text:p text:style-name="P565">Genetikos asmens sveikatos priežiūros paslaugų teikimo indikacijų ir šių paslaugų išlaidų apmokėjimo Privalomojo sveikatos draudimo fondo biudžeto lėšomis tvarkos aprašo<text:span text:style-name="T566"><text:s/></text:span><text:span text:style-name="T567">2</text:span><text:span text:style-name="T568"><text:s/>priedas</text:span></text:p>
      <text:p text:style-name="P569"/>
      <text:p text:style-name="P570"><text:span text:style-name="T571">ANTRASIS GENETINIŲ TYRIMŲ SĄRAŠAS</text:span><text:span text:style-name="T572"><text:s text:c="126"/></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Tyrimo pavadinimas</text:p>
          </table:table-cell>
        </table:table-row>
        <table:table-row table:style-name="TableRow581">
          <table:table-cell table:style-name="TableCell582">
            <text:p text:style-name="P583">1</text:p>
          </table:table-cell>
          <table:table-cell table:style-name="TableCell584">
            <text:p text:style-name="Normal"><text:span text:style-name="T585">Chromosomų tyrimas fluorescentinės<text:s/></text:span><text:span text:style-name="T586">in situ</text:span><text:span text:style-name="T587"><text:s/>hibridizacijos<text:s/></text:span><text:span text:style-name="T588">(FISH)</text:span><text:span text:style-name="T589"><text:s/>metodu <text:s/></text:span></text:p>
          </table:table-cell>
        </table:table-row>
        <table:table-row table:style-name="TableRow590">
          <table:table-cell table:style-name="TableCell591">
            <text:p text:style-name="P592">2</text:p>
          </table:table-cell>
          <table:table-cell table:style-name="TableCell593">
            <text:p text:style-name="Normal"><text:span text:style-name="T594">AR</text:span><text:span text:style-name="T595"><text:s/>geno koduojančios sekos mutacijų tyrimas</text:span></text:p>
          </table:table-cell>
        </table:table-row>
        <table:table-row table:style-name="TableRow596">
          <table:table-cell table:style-name="TableCell597">
            <text:p text:style-name="P598">3</text:p>
          </table:table-cell>
          <table:table-cell table:style-name="TableCell599">
            <text:p text:style-name="Normal"><text:span text:style-name="T600">Viso<text:s/></text:span><text:span text:style-name="T601">DMD</text:span><text:span text:style-name="T602"><text:s/>geno koduojančios sekos tyrimas</text:span></text:p>
          </table:table-cell>
        </table:table-row>
        <table:table-row table:style-name="TableRow603">
          <table:table-cell table:style-name="TableCell604">
            <text:p text:style-name="P605">4</text:p>
          </table:table-cell>
          <table:table-cell table:style-name="TableCell606">
            <text:p text:style-name="Normal"><text:span text:style-name="T607">FGFR3</text:span><text:span text:style-name="T608"><text:s/>geno mutacijų nustatymas<text:s/></text:span></text:p>
          </table:table-cell>
        </table:table-row>
        <table:table-row table:style-name="TableRow609">
          <table:table-cell table:style-name="TableCell610">
            <text:p text:style-name="P611">5</text:p>
          </table:table-cell>
          <table:table-cell table:style-name="TableCell612">
            <text:p text:style-name="P613">Prader-Willi ir Angelman sindromų diagnostika: 15q11–13 srities delecijos ir metilinimo tyrimas</text:p>
          </table:table-cell>
        </table:table-row>
        <table:table-row table:style-name="TableRow614">
          <table:table-cell table:style-name="TableCell615">
            <text:p text:style-name="P616">6</text:p>
          </table:table-cell>
          <table:table-cell table:style-name="TableCell617">
            <text:p text:style-name="P618">FISH dėl mikrodelecinių sindromų (FISH-22q11; FISH-15q11; FISH-17p11.2; FISH-7q11)</text:p>
          </table:table-cell>
        </table:table-row>
        <table:table-row table:style-name="TableRow619">
          <table:table-cell table:style-name="TableCell620">
            <text:p text:style-name="P621">7</text:p>
          </table:table-cell>
          <table:table-cell table:style-name="TableCell622">
            <text:p text:style-name="Normal"><text:span text:style-name="T623">BRCA1</text:span><text:span text:style-name="T624"><text:s/>ir<text:s/></text:span><text:span text:style-name="T625">BRCA2</text:span><text:span text:style-name="T626"><text:s/>geno dažniausių mutacijų tyrimas</text:span></text:p>
          </table:table-cell>
        </table:table-row>
        <table:table-row table:style-name="TableRow627">
          <table:table-cell table:style-name="TableCell628">
            <text:p text:style-name="P629">8</text:p>
          </table:table-cell>
          <table:table-cell table:style-name="TableCell630">
            <text:p text:style-name="Normal"><text:span text:style-name="T631">GJB2</text:span><text:span text:style-name="T632"><text:s/>geno mutacijų tyrimas  </text:span></text:p>
          </table:table-cell>
        </table:table-row>
        <table:table-row table:style-name="TableRow633">
          <table:table-cell table:style-name="TableCell634">
            <text:p text:style-name="P635">9</text:p>
          </table:table-cell>
          <table:table-cell table:style-name="TableCell636">
            <text:p text:style-name="Normal"><text:span text:style-name="T637">Cistinę fibrozę lemiančių<text:s/></text:span><text:span text:style-name="T638">CFTR</text:span><text:span text:style-name="T639"><text:s/>geno 50 dažniausių taškinių mutacijų nustatymas ARMS metodu</text:span></text:p>
          </table:table-cell>
        </table:table-row>
        <table:table-row table:style-name="TableRow640">
          <table:table-cell table:style-name="TableCell641">
            <text:p text:style-name="P642">10</text:p>
          </table:table-cell>
          <table:table-cell table:style-name="TableCell643">
            <text:p text:style-name="Normal"><text:span text:style-name="T644">Cistinę fibrozę lemiančių<text:s/></text:span><text:span text:style-name="T645">CFTR</text:span><text:span text:style-name="T646"><text:s/>geno taškinių mutacijų nustatymas</text:span></text:p>
          </table:table-cell>
        </table:table-row>
        <table:table-row table:style-name="TableRow647">
          <table:table-cell table:style-name="TableCell648">
            <text:p text:style-name="P649">11</text:p>
          </table:table-cell>
          <table:table-cell table:style-name="TableCell650">
            <text:p text:style-name="Normal"><text:span text:style-name="T651">Trinukleotidinių pasikartojančių sekų skaičiaus<text:s/></text:span><text:span text:style-name="T652">DMPK</text:span><text:span text:style-name="T653"><text:s/>gene nustatymas<text:s/></text:span></text:p>
          </table:table-cell>
        </table:table-row>
        <table:table-row table:style-name="TableRow654">
          <table:table-cell table:style-name="TableCell655">
            <text:p text:style-name="P656">12</text:p>
          </table:table-cell>
          <table:table-cell table:style-name="TableCell657">
            <text:p text:style-name="Normal"><text:span text:style-name="T658">Tetranukleotidinių pasikartojančių sekų skaičiaus<text:s/></text:span><text:span text:style-name="T659">CNBP</text:span><text:span text:style-name="T660"><text:s/>gene nustatymas<text:s/></text:span></text:p>
          </table:table-cell>
        </table:table-row>
        <table:table-row table:style-name="TableRow661">
          <table:table-cell table:style-name="TableCell662">
            <text:p text:style-name="P663">13</text:p>
          </table:table-cell>
          <table:table-cell table:style-name="TableCell664">
            <text:p text:style-name="Normal"><text:span text:style-name="T665">Tetranukleotidinių pasikartojančių sekų skaičiaus<text:s/></text:span><text:span text:style-name="T666">FRDA</text:span><text:span text:style-name="T667"><text:s/>gene nustatymas<text:s/></text:span></text:p>
          </table:table-cell>
        </table:table-row>
        <table:table-row table:style-name="TableRow668">
          <table:table-cell table:style-name="TableCell669">
            <text:p text:style-name="P670">14</text:p>
          </table:table-cell>
          <table:table-cell table:style-name="TableCell671">
            <text:p text:style-name="P672">α- galaktozidazės aktyvumo sausame kraujo mėginyje nustatymas</text:p>
          </table:table-cell>
        </table:table-row>
        <table:table-row table:style-name="TableRow673">
          <table:table-cell table:style-name="TableCell674">
            <text:p text:style-name="P675">15</text:p>
          </table:table-cell>
          <table:table-cell table:style-name="TableCell676">
            <text:p text:style-name="Normal"><text:span text:style-name="T677">Pasikartojančių sekų skaičiaus<text:s/></text:span><text:span text:style-name="T678">FMR1</text:span><text:span text:style-name="T679"><text:s/>gene tyrimas<text:s/></text:span></text:p>
          </table:table-cell>
        </table:table-row>
        <table:table-row table:style-name="TableRow680">
          <table:table-cell table:style-name="TableCell681">
            <text:p text:style-name="P682">16</text:p>
          </table:table-cell>
          <table:table-cell table:style-name="TableCell683">
            <text:p text:style-name="P684">13, 18, 21 ir lyties chromosomų aneuploidijų tyrimas  </text:p>
          </table:table-cell>
        </table:table-row>
        <table:table-row table:style-name="TableRow685">
          <table:table-cell table:style-name="TableCell686">
            <text:p text:style-name="P687">17</text:p>
          </table:table-cell>
          <table:table-cell table:style-name="TableCell688">
            <text:p text:style-name="P689">21 chromosomos aneuploidijų tyrimas</text:p>
          </table:table-cell>
        </table:table-row>
        <table:table-row table:style-name="TableRow690">
          <table:table-cell table:style-name="TableCell691">
            <text:p text:style-name="P692">18</text:p>
          </table:table-cell>
          <table:table-cell table:style-name="TableCell693">
            <text:p text:style-name="P694">18 chromosomos trisomijos aneuploidijų tyrimas  </text:p>
          </table:table-cell>
        </table:table-row>
        <table:table-row table:style-name="TableRow695">
          <table:table-cell table:style-name="TableCell696">
            <text:p text:style-name="P697">19</text:p>
          </table:table-cell>
          <table:table-cell table:style-name="TableCell698">
            <text:p text:style-name="P699">13 chromosomos trisomijos aneuploidijų tyrimas  </text:p>
          </table:table-cell>
        </table:table-row>
        <table:table-row table:style-name="TableRow700">
          <table:table-cell table:style-name="TableCell701">
            <text:p text:style-name="P702">20</text:p>
          </table:table-cell>
          <table:table-cell table:style-name="TableCell703">
            <text:p text:style-name="P704">Lyties chromosomų trisomijos aneuploidijų tyrimas</text:p>
          </table:table-cell>
        </table:table-row>
        <table:table-row table:style-name="TableRow705">
          <table:table-cell table:style-name="TableCell706">
            <text:p text:style-name="P707">21</text:p>
          </table:table-cell>
          <table:table-cell table:style-name="TableCell708">
            <text:p text:style-name="Normal"><text:span text:style-name="T709">CMTX1 lemiančių<text:s/></text:span><text:span text:style-name="T710">GJB1<text:s/></text:span><text:span text:style-name="T711">geno taškinių mutacijų nustatymas  </text:span></text:p>
          </table:table-cell>
        </table:table-row>
        <table:table-row table:style-name="TableRow712">
          <table:table-cell table:style-name="TableCell713">
            <text:p text:style-name="P714">22</text:p>
          </table:table-cell>
          <table:table-cell table:style-name="TableCell715">
            <text:p text:style-name="Normal"><text:span text:style-name="T716">CMT1B lemiančio<text:s/></text:span><text:span text:style-name="T717">MPZ</text:span><text:span text:style-name="T718"><text:s/>geno tyrimas</text:span></text:p>
          </table:table-cell>
        </table:table-row>
        <table:table-row table:style-name="TableRow719">
          <table:table-cell table:style-name="TableCell720">
            <text:p text:style-name="P721">23</text:p>
          </table:table-cell>
          <table:table-cell table:style-name="TableCell722">
            <text:p text:style-name="Normal"><text:span text:style-name="T723">CMT2A lemiančio<text:s/></text:span><text:span text:style-name="T724">MFN2</text:span><text:span text:style-name="T725"><text:s/>geno tyrimas</text:span></text:p>
          </table:table-cell>
        </table:table-row>
        <table:table-row table:style-name="TableRow726">
          <table:table-cell table:style-name="TableCell727">
            <text:p text:style-name="P728">24</text:p>
          </table:table-cell>
          <table:table-cell table:style-name="TableCell729">
            <text:p text:style-name="Normal"><text:span text:style-name="T730">PMP22</text:span><text:span text:style-name="T731"><text:s/>geno tyrimas</text:span></text:p>
          </table:table-cell>
        </table:table-row>
        <table:table-row table:style-name="TableRow732">
          <table:table-cell table:style-name="TableCell733">
            <text:p text:style-name="P734">25</text:p>
          </table:table-cell>
          <table:table-cell table:style-name="TableCell735">
            <text:p text:style-name="P736">Subtelomerinių chromosomų sričių delecijų / duplikacijų tyrimas</text:p>
          </table:table-cell>
        </table:table-row>
        <table:table-row table:style-name="TableRow737">
          <table:table-cell table:style-name="TableCell738">
            <text:p text:style-name="P739">26</text:p>
          </table:table-cell>
          <table:table-cell table:style-name="TableCell740">
            <text:p text:style-name="P741">Paveldimo polinkio trombofilijai tyrimas</text:p>
          </table:table-cell>
        </table:table-row>
        <table:table-row table:style-name="TableRow742">
          <table:table-cell table:style-name="TableCell743">
            <text:p text:style-name="P744">27</text:p>
          </table:table-cell>
          <table:table-cell table:style-name="TableCell745">
            <text:p text:style-name="Normal"><text:span text:style-name="T746">Kopijų skaičiaus<text:s/></text:span><text:span text:style-name="T747">SMN1 / SMN2</text:span><text:span text:style-name="T748"><text:s/>genuose tyrimas</text:span></text:p>
          </table:table-cell>
        </table:table-row>
        <table:table-row table:style-name="TableRow749">
          <table:table-cell table:style-name="TableCell750">
            <text:p text:style-name="P751">28</text:p>
          </table:table-cell>
          <table:table-cell table:style-name="TableCell752">
            <text:p text:style-name="Normal"><text:span text:style-name="T753">MECP2</text:span><text:span text:style-name="T754"><text:s/>geno mutacijų, lemiančių Rett‘o sindromą, tyrimas</text:span></text:p>
          </table:table-cell>
        </table:table-row>
        <table:table-row table:style-name="TableRow755">
          <table:table-cell table:style-name="TableCell756">
            <text:p text:style-name="P757">29</text:p>
          </table:table-cell>
          <table:table-cell table:style-name="TableCell758">
            <text:p text:style-name="Normal"><text:span text:style-name="T759">MID1</text:span><text:span text:style-name="T760"><text:s/>geno mutacijų tyrimas</text:span></text:p>
          </table:table-cell>
        </table:table-row>
        <table:table-row table:style-name="TableRow761">
          <table:table-cell table:style-name="TableCell762">
            <text:p text:style-name="P763">30</text:p>
          </table:table-cell>
          <table:table-cell table:style-name="TableCell764">
            <text:p text:style-name="Normal"><text:span text:style-name="T765">PTS</text:span><text:span text:style-name="T766"><text:s/>geno tyrimas</text:span></text:p>
          </table:table-cell>
        </table:table-row>
        <table:table-row table:style-name="TableRow767">
          <table:table-cell table:style-name="TableCell768">
            <text:p text:style-name="P769">31</text:p>
          </table:table-cell>
          <table:table-cell table:style-name="TableCell770">
            <text:p text:style-name="Normal"><text:span text:style-name="T771">SLC6A8</text:span><text:span text:style-name="T772"><text:s/>geno tyrimas <text:s text:c="2"/></text:span></text:p>
          </table:table-cell>
        </table:table-row>
        <table:table-row table:style-name="TableRow773">
          <table:table-cell table:style-name="TableCell774">
            <text:p text:style-name="P775">32</text:p>
          </table:table-cell>
          <table:table-cell table:style-name="TableCell776">
            <text:p text:style-name="Normal"><text:span text:style-name="T777">SLC26A2</text:span><text:span text:style-name="T778"><text:s/>geno tyrimas <text:s text:c="4"/></text:span></text:p>
          </table:table-cell>
        </table:table-row>
        <table:table-row table:style-name="TableRow779">
          <table:table-cell table:style-name="TableCell780">
            <text:p text:style-name="P781">33</text:p>
          </table:table-cell>
          <table:table-cell table:style-name="TableCell782">
            <text:p text:style-name="Normal"><text:span text:style-name="T783">HFE</text:span><text:span text:style-name="T784"><text:s/>geno mutacijų nustatymas</text:span></text:p>
          </table:table-cell>
        </table:table-row>
        <table:table-row table:style-name="TableRow785">
          <table:table-cell table:style-name="TableCell786">
            <text:p text:style-name="P787">34</text:p>
          </table:table-cell>
          <table:table-cell table:style-name="TableCell788">
            <text:p text:style-name="P789">Autosominę ar susijusią su lyties chromosomomis genetinę patologiją lemiančio geno mutacijų tyrimas</text:p>
          </table:table-cell>
        </table:table-row>
      </table:table>
      <text:p text:style-name="P790"/>
      <text:p text:style-name="P791"/>
      <text:soft-page-break/>
      <text:p text:style-name="P792">Genetikos asmens sveikatos priežiūros paslaugų teikimo indikacijų ir šių paslaugų išlaidų apmokėjimo Privalomojo sveikatos draudimo fondo biudžeto lėšomis tvarkos aprašo</text:p>
      <text:p text:style-name="P793"><text:span text:style-name="T794">3</text:span><text:span text:style-name="T795"><text:s/>priedas</text:span></text:p>
      <text:p text:style-name="P796"/>
      <text:p text:style-name="P797"><text:span text:style-name="T798">TREČIASIS GENETINIŲ TYRIMŲ SĄRAŠAS</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Eil.Nr.</text:p>
          </table:table-cell>
          <table:table-cell table:style-name="TableCell806">
            <text:p text:style-name="P807">Tyrimo pavadinimas</text:p>
          </table:table-cell>
        </table:table-row>
        <table:table-row table:style-name="TableRow808">
          <table:table-cell table:style-name="TableCell809">
            <text:p text:style-name="P810">1</text:p>
          </table:table-cell>
          <table:table-cell table:style-name="TableCell811">
            <text:p text:style-name="P812">I nėštumo trimestro biocheminis nėščiosios kraujo serumo tyrimas (dvigubas testas)</text:p>
          </table:table-cell>
        </table:table-row>
        <table:table-row table:style-name="TableRow813">
          <table:table-cell table:style-name="TableCell814">
            <text:p text:style-name="P815">2</text:p>
          </table:table-cell>
          <table:table-cell table:style-name="TableCell816">
            <text:p text:style-name="P817">II nėštumo trimestro biocheminis nėščiosios kraujo serumo tyrimas (trigubas testas)</text:p>
          </table:table-cell>
        </table:table-row>
      </table:table>
      <text:p text:style-name="P818"/>
      <text:p text:style-name="P819"/>
      <text:soft-page-break/>
      <text:p text:style-name="P820">Genetikos asmens sveikatos priežiūros paslaugų teikimo indikacijų ir šių paslaugų išlaidų apmokėjimo Privalomojo sveikatos draudimo fondo biudžeto lėšomis tvarkos aprašo</text:p>
      <text:p text:style-name="P821"><text:span text:style-name="T822">4</text:span><text:span text:style-name="T823"><text:s/>priedas</text:span></text:p>
      <text:p text:style-name="P824"/>
      <text:p text:style-name="P825"><text:span text:style-name="T826">KETVIRTASIS GENETINIŲ TYRIMŲ SĄRAŠAS</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Eil.Nr.</text:p>
          </table:table-cell>
          <table:table-cell table:style-name="TableCell833">
            <text:p text:style-name="P834">Tyrimo pavadinimas</text:p>
          </table:table-cell>
        </table:table-row>
        <table:table-row table:style-name="TableRow835">
          <table:table-cell table:style-name="TableCell836">
            <text:p text:style-name="P837">1</text:p>
          </table:table-cell>
          <table:table-cell table:style-name="TableCell838">
            <text:p text:style-name="Normal"><text:span text:style-name="T839">Chromosomų tyrimas fluorescentinės<text:s/></text:span><text:span text:style-name="T840">in situ</text:span><text:span text:style-name="T841"><text:s/>hibridizacijos (FISH) metodu <text:s/></text:span></text:p>
          </table:table-cell>
        </table:table-row>
        <table:table-row table:style-name="TableRow842">
          <table:table-cell table:style-name="TableCell843">
            <text:p text:style-name="P844">2</text:p>
          </table:table-cell>
          <table:table-cell table:style-name="TableCell845">
            <text:p text:style-name="Normal"><text:span text:style-name="T846">Cistinę fibrozę lemiančių<text:s/></text:span><text:span text:style-name="T847">CFTR</text:span><text:span text:style-name="T848"><text:s/>geno 50 dažniausių taškinių mutacijų nustatymas ARMS metodu</text:span></text:p>
          </table:table-cell>
        </table:table-row>
        <table:table-row table:style-name="TableRow849">
          <table:table-cell table:style-name="TableCell850">
            <text:p text:style-name="P851">3</text:p>
          </table:table-cell>
          <table:table-cell table:style-name="TableCell852">
            <text:p text:style-name="Normal"><text:span text:style-name="T853">Androgenų rezistentiškumą lemiančio<text:s/></text:span><text:span text:style-name="T854">AR</text:span><text:span text:style-name="T855"><text:s/>geno tyrimas</text:span></text:p>
          </table:table-cell>
        </table:table-row>
        <table:table-row table:style-name="TableRow856">
          <table:table-cell table:style-name="TableCell857">
            <text:p text:style-name="P858">4</text:p>
          </table:table-cell>
          <table:table-cell table:style-name="TableCell859">
            <text:p text:style-name="Normal"><text:span text:style-name="T860">Cistinę fibrozę lemiančių<text:s/></text:span><text:span text:style-name="T861">CFTR</text:span><text:span text:style-name="T862"><text:s/>geno taškinių mutacijų nustatymas</text:span></text:p>
          </table:table-cell>
        </table:table-row>
        <table:table-row table:style-name="TableRow863">
          <table:table-cell table:style-name="TableCell864">
            <text:p text:style-name="P865">5</text:p>
          </table:table-cell>
          <table:table-cell table:style-name="TableCell866">
            <text:p text:style-name="Normal"><text:span text:style-name="T867">DMD</text:span><text:span text:style-name="T868"><text:s/>geno delecijų / duplikacijų tyrimas</text:span></text:p>
          </table:table-cell>
        </table:table-row>
        <table:table-row table:style-name="TableRow869">
          <table:table-cell table:style-name="TableCell870">
            <text:p text:style-name="P871">6</text:p>
          </table:table-cell>
          <table:table-cell table:style-name="TableCell872">
            <text:p text:style-name="Normal"><text:span text:style-name="T873">FGFR3<text:s/></text:span><text:span text:style-name="T874">geno mutacijų nustatymas<text:s/></text:span></text:p>
          </table:table-cell>
        </table:table-row>
        <table:table-row table:style-name="TableRow875">
          <table:table-cell table:style-name="TableCell876">
            <text:p text:style-name="P877">7</text:p>
          </table:table-cell>
          <table:table-cell table:style-name="TableCell878">
            <text:p text:style-name="P879">FISH dėl mikrodelecinių sindromų (FISH-22q11; FISH-15q11; FISH-17p11.2; FISH-7q11)</text:p>
          </table:table-cell>
        </table:table-row>
        <table:table-row table:style-name="TableRow880">
          <table:table-cell table:style-name="TableCell881">
            <text:p text:style-name="P882">8</text:p>
          </table:table-cell>
          <table:table-cell table:style-name="TableCell883">
            <text:p text:style-name="Normal"><text:span text:style-name="T884">GJB2</text:span><text:span text:style-name="T885"><text:s/>geno mutacijų tyrimas  </text:span></text:p>
          </table:table-cell>
        </table:table-row>
        <table:table-row table:style-name="TableRow886">
          <table:table-cell table:style-name="TableCell887">
            <text:p text:style-name="P888">9</text:p>
          </table:table-cell>
          <table:table-cell table:style-name="TableCell889">
            <text:p text:style-name="Normal"><text:span text:style-name="T890">Trinukleotidinių pasikartojančių sekų skaičiaus<text:s/></text:span><text:span text:style-name="T891">DMPK</text:span><text:span text:style-name="T892"><text:s/>gene nustatymas<text:s/></text:span></text:p>
          </table:table-cell>
        </table:table-row>
        <table:table-row table:style-name="TableRow893">
          <table:table-cell table:style-name="TableCell894">
            <text:p text:style-name="P895">10</text:p>
          </table:table-cell>
          <table:table-cell table:style-name="TableCell896">
            <text:p text:style-name="Normal"><text:span text:style-name="T897">Tetranukleotidinių pasikartojančių sekų skaičiaus<text:s/></text:span><text:span text:style-name="T898">CNB</text:span><text:span text:style-name="T899">P gene nustatymas<text:s/></text:span></text:p>
          </table:table-cell>
        </table:table-row>
        <table:table-row table:style-name="TableRow900">
          <table:table-cell table:style-name="TableCell901">
            <text:p text:style-name="P902">11</text:p>
          </table:table-cell>
          <table:table-cell table:style-name="TableCell903">
            <text:p text:style-name="Normal"><text:span text:style-name="T904">Tetranukleotidinių pasikartojančių sekų skaičiaus<text:s/></text:span><text:span text:style-name="T905">FRDA</text:span><text:span text:style-name="T906"><text:s/>gene nustatymas<text:s/></text:span></text:p>
          </table:table-cell>
        </table:table-row>
        <table:table-row table:style-name="TableRow907">
          <table:table-cell table:style-name="TableCell908">
            <text:p text:style-name="P909">12</text:p>
          </table:table-cell>
          <table:table-cell table:style-name="TableCell910">
            <text:p text:style-name="Normal"><text:span text:style-name="T911">Pasikartojančių sekų skaičiaus<text:s/></text:span><text:span text:style-name="T912">FMR1</text:span><text:span text:style-name="T913"><text:s/>gene tyrimas<text:s/></text:span></text:p>
          </table:table-cell>
        </table:table-row>
        <table:table-row table:style-name="TableRow914">
          <table:table-cell table:style-name="TableCell915">
            <text:p text:style-name="P916">13</text:p>
          </table:table-cell>
          <table:table-cell table:style-name="TableCell917">
            <text:p text:style-name="P918">13, 18, 21 ir lyties chromosomų aneuploidijų tyrimas  </text:p>
          </table:table-cell>
        </table:table-row>
        <table:table-row table:style-name="TableRow919">
          <table:table-cell table:style-name="TableCell920">
            <text:p text:style-name="P921">14</text:p>
          </table:table-cell>
          <table:table-cell table:style-name="TableCell922">
            <text:p text:style-name="P923">21 chromosomos aneuploidijų tyrimas  </text:p>
          </table:table-cell>
        </table:table-row>
        <table:table-row table:style-name="TableRow924">
          <table:table-cell table:style-name="TableCell925">
            <text:p text:style-name="P926">15</text:p>
          </table:table-cell>
          <table:table-cell table:style-name="TableCell927">
            <text:p text:style-name="P928">18 chromosomos aneuploidijų tyrimas  </text:p>
          </table:table-cell>
        </table:table-row>
        <table:table-row table:style-name="TableRow929">
          <table:table-cell table:style-name="TableCell930">
            <text:p text:style-name="P931">16</text:p>
          </table:table-cell>
          <table:table-cell table:style-name="TableCell932">
            <text:p text:style-name="P933">13 chromosomos aneuploidijų tyrimas  </text:p>
          </table:table-cell>
        </table:table-row>
        <table:table-row table:style-name="TableRow934">
          <table:table-cell table:style-name="TableCell935">
            <text:p text:style-name="P936">17</text:p>
          </table:table-cell>
          <table:table-cell table:style-name="TableCell937">
            <text:p text:style-name="P938">Lyties chromosomų aneuploidijų tyrimas</text:p>
          </table:table-cell>
        </table:table-row>
        <table:table-row table:style-name="TableRow939">
          <table:table-cell table:style-name="TableCell940">
            <text:p text:style-name="P941">18</text:p>
          </table:table-cell>
          <table:table-cell table:style-name="TableCell942">
            <text:p text:style-name="Normal"><text:span text:style-name="T943">CMTX1 lemiančių<text:s/></text:span><text:span text:style-name="T944">GJB1</text:span><text:span text:style-name="T945"><text:s/>geno taškinių mutacijų nustatymas  </text:span></text:p>
          </table:table-cell>
        </table:table-row>
        <table:table-row table:style-name="TableRow946">
          <table:table-cell table:style-name="TableCell947">
            <text:p text:style-name="P948">19</text:p>
          </table:table-cell>
          <table:table-cell table:style-name="TableCell949">
            <text:p text:style-name="Normal"><text:span text:style-name="T950">CMT1B lemiančio<text:s/></text:span><text:span text:style-name="T951">MPZ</text:span><text:span text:style-name="T952"><text:s/>geno tyrimas</text:span></text:p>
          </table:table-cell>
        </table:table-row>
        <table:table-row table:style-name="TableRow953">
          <table:table-cell table:style-name="TableCell954">
            <text:p text:style-name="P955">20</text:p>
          </table:table-cell>
          <table:table-cell table:style-name="TableCell956">
            <text:p text:style-name="Normal"><text:span text:style-name="T957">CMT2A lemiančio<text:s/></text:span><text:span text:style-name="T958">MFN2</text:span><text:span text:style-name="T959"><text:s/>geno tyrimas</text:span></text:p>
          </table:table-cell>
        </table:table-row>
        <table:table-row table:style-name="TableRow960">
          <table:table-cell table:style-name="TableCell961">
            <text:p text:style-name="P962">21</text:p>
          </table:table-cell>
          <table:table-cell table:style-name="TableCell963">
            <text:p text:style-name="Normal"><text:span text:style-name="T964">PMP22</text:span><text:span text:style-name="T965"><text:s/>geno tyrimas</text:span></text:p>
          </table:table-cell>
        </table:table-row>
        <table:table-row table:style-name="TableRow966">
          <table:table-cell table:style-name="TableCell967">
            <text:p text:style-name="P968">22</text:p>
          </table:table-cell>
          <table:table-cell table:style-name="TableCell969">
            <text:p text:style-name="P970">Kariotipo nustatymas iš periferinio kraujo limfocitų </text:p>
          </table:table-cell>
        </table:table-row>
        <table:table-row table:style-name="TableRow971">
          <table:table-cell table:style-name="TableCell972">
            <text:p text:style-name="P973">23</text:p>
          </table:table-cell>
          <table:table-cell table:style-name="TableCell974">
            <text:p text:style-name="P975">Subtelomerinių chromosomų sričių delecijų / duplikacijų tyrimas</text:p>
          </table:table-cell>
        </table:table-row>
        <table:table-row table:style-name="TableRow976">
          <table:table-cell table:style-name="TableCell977">
            <text:p text:style-name="P978">24</text:p>
          </table:table-cell>
          <table:table-cell table:style-name="TableCell979">
            <text:p text:style-name="Normal"><text:span text:style-name="T980">Delecijų<text:s/></text:span><text:span text:style-name="T981">SMN1</text:span><text:span text:style-name="T982"><text:s/>gene nustatymas  </text:span></text:p>
          </table:table-cell>
        </table:table-row>
        <table:table-row table:style-name="TableRow983">
          <table:table-cell table:style-name="TableCell984">
            <text:p text:style-name="P985">25</text:p>
          </table:table-cell>
          <table:table-cell table:style-name="TableCell986">
            <text:p text:style-name="Normal"><text:span text:style-name="T987">MECP2</text:span><text:span text:style-name="T988"><text:s/>geno taškinių mutacijų tyrimas</text:span></text:p>
          </table:table-cell>
        </table:table-row>
        <table:table-row table:style-name="TableRow989">
          <table:table-cell table:style-name="TableCell990">
            <text:p text:style-name="P991">26</text:p>
          </table:table-cell>
          <table:table-cell table:style-name="TableCell992">
            <text:p text:style-name="Normal"><text:span text:style-name="T993">CMT1A</text:span><text:span text:style-name="T994"><text:s/>genetinės srities delecijos / duplikacijos nustatymas  </text:span></text:p>
          </table:table-cell>
        </table:table-row>
        <table:table-row table:style-name="TableRow995">
          <table:table-cell table:style-name="TableCell996">
            <text:p text:style-name="P997">27</text:p>
          </table:table-cell>
          <table:table-cell table:style-name="TableCell998">
            <text:p text:style-name="P999">Fragilios-X sindromo metilinimo tyrimas</text:p>
          </table:table-cell>
        </table:table-row>
        <table:table-row table:style-name="TableRow1000">
          <table:table-cell table:style-name="TableCell1001">
            <text:p text:style-name="P1002">28</text:p>
          </table:table-cell>
          <table:table-cell table:style-name="TableCell1003">
            <text:p text:style-name="Normal"><text:span text:style-name="T1004">PAH</text:span><text:span text:style-name="T1005"><text:s/>geno R408W mutacijos nustatymas<text:s/></text:span></text:p>
          </table:table-cell>
        </table:table-row>
        <table:table-row table:style-name="TableRow1006">
          <table:table-cell table:style-name="TableCell1007">
            <text:p text:style-name="P1008">29</text:p>
          </table:table-cell>
          <table:table-cell table:style-name="TableCell1009">
            <text:p text:style-name="Normal"><text:span text:style-name="T1010">PTS</text:span><text:span text:style-name="T1011"><text:s/>geno tyrimas</text:span></text:p>
          </table:table-cell>
        </table:table-row>
        <table:table-row table:style-name="TableRow1012">
          <table:table-cell table:style-name="TableCell1013">
            <text:p text:style-name="P1014">30</text:p>
          </table:table-cell>
          <table:table-cell table:style-name="TableCell1015">
            <text:p text:style-name="Normal"><text:span text:style-name="T1016">SLC6A8</text:span><text:span text:style-name="T1017"><text:s/>geno tyrimas</text:span></text:p>
          </table:table-cell>
        </table:table-row>
        <table:table-row table:style-name="TableRow1018">
          <table:table-cell table:style-name="TableCell1019">
            <text:p text:style-name="P1020">31</text:p>
          </table:table-cell>
          <table:table-cell table:style-name="TableCell1021">
            <text:p text:style-name="Normal"><text:span text:style-name="T1022">SLC26A2</text:span><text:span text:style-name="T1023"><text:s/>geno tyrimas</text:span></text:p>
          </table:table-cell>
        </table:table-row>
        <table:table-row table:style-name="TableRow1024">
          <table:table-cell table:style-name="TableCell1025">
            <text:p text:style-name="P1026">32</text:p>
          </table:table-cell>
          <table:table-cell table:style-name="TableCell1027">
            <text:p text:style-name="Normal"><text:span text:style-name="T1028">HFE</text:span><text:span text:style-name="T1029"><text:s/>geno mutacijų nustatymas</text:span></text:p>
          </table:table-cell>
        </table:table-row>
        <table:table-row table:style-name="TableRow1030">
          <table:table-cell table:style-name="TableCell1031">
            <text:p text:style-name="P1032">33</text:p>
          </table:table-cell>
          <table:table-cell table:style-name="TableCell1033">
            <text:p text:style-name="P1034">Prenatalinė DNR analizė dėl CMV, toksoplazmozės ar kitų teratogeninių infekcijų</text:p>
          </table:table-cell>
        </table:table-row>
        <table:table-row table:style-name="TableRow1035">
          <table:table-cell table:style-name="TableCell1036">
            <text:p text:style-name="P1037">34</text:p>
          </table:table-cell>
          <table:table-cell table:style-name="TableCell1038">
            <text:p text:style-name="P1039">Vaisiaus kariotipo tyrimas (iš amniono, choriono gaurelių ar kraujo)</text:p>
          </table:table-cell>
        </table:table-row>
        <table:table-row table:style-name="TableRow1040">
          <table:table-cell table:style-name="TableCell1041">
            <text:p text:style-name="P1042">35</text:p>
          </table:table-cell>
          <table:table-cell table:style-name="TableCell1043">
            <text:p text:style-name="P1044">Autosominę ar susijusią su lyties chromosomomis genetinę patologiją lemiančio geno mutacijų tyrimas</text:p>
          </table:table-cell>
        </table:table-row>
        <table:table-row table:style-name="TableRow1045">
          <table:table-cell table:style-name="TableCell1046">
            <text:p text:style-name="P1047">36</text:p>
          </table:table-cell>
          <table:table-cell table:style-name="TableCell1048">
            <text:p text:style-name="Normal"><text:span text:style-name="T1049">RNA1</text:span><text:span text:style-name="T1050"><text:s/>geno 1555A &gt; G mutacijos tyrimas  </text:span></text:p>
          </table:table-cell>
        </table:table-row>
        <table:table-row table:style-name="TableRow1051">
          <table:table-cell table:style-name="TableCell1052">
            <text:p text:style-name="P1053">37</text:p>
          </table:table-cell>
          <table:table-cell table:style-name="TableCell1054">
            <text:p text:style-name="Normal"><text:span text:style-name="T1055">SRY</text:span><text:span text:style-name="T1056"><text:s/>geno sekos nustatymas</text:span></text:p>
          </table:table-cell>
        </table:table-row>
        <table:table-row table:style-name="TableRow1057">
          <table:table-cell table:style-name="TableCell1058">
            <text:p text:style-name="P1059">38</text:p>
          </table:table-cell>
          <table:table-cell table:style-name="TableCell1060">
            <text:p text:style-name="P1061">(CA)n pasikartojančių sekų polimorfizmo distrofino gene (DMD-45 ir DMD-50) tyrimas<text:s/></text:p>
          </table:table-cell>
        </table:table-row>
        <table:table-row table:style-name="TableRow1062">
          <table:table-cell table:style-name="TableCell1063">
            <text:p text:style-name="P1064">39</text:p>
          </table:table-cell>
          <table:table-cell table:style-name="TableCell1065">
            <text:p text:style-name="P1066">α-1 antitripsino genotipo nustatymas</text:p>
          </table:table-cell>
        </table:table-row>
        <table:table-row table:style-name="TableRow1067">
          <table:table-cell table:style-name="TableCell1068">
            <text:p text:style-name="P1069">40</text:p>
          </table:table-cell>
          <table:table-cell table:style-name="TableCell1070">
            <text:p text:style-name="P1071">Pasikartojančių sekų skaičiaus hantingtino gene tyrimas </text:p>
          </table:table-cell>
        </table:table-row>
        <text:soft-page-break/>
        <table:table-row table:style-name="TableRow1072">
          <table:table-cell table:style-name="TableCell1073">
            <text:p text:style-name="P1074">41</text:p>
          </table:table-cell>
          <table:table-cell table:style-name="TableCell1075">
            <text:p text:style-name="Normal"><text:span text:style-name="T1076">F508del mutacijos cistinės fibrozės transmembraninio laidumo reguliavimo baltymo (</text:span><text:span text:style-name="T1077">CFTR</text:span><text:span text:style-name="T1078">) gene nustatymas </text:span></text:p>
          </table:table-cell>
        </table:table-row>
        <table:table-row table:style-name="TableRow1079">
          <table:table-cell table:style-name="TableCell1080">
            <text:p text:style-name="P1081">42</text:p>
          </table:table-cell>
          <table:table-cell table:style-name="TableCell1082">
            <text:p text:style-name="P1083">Leideno V faktoriaus geno mutacijos p. R506Q tyrimas</text:p>
          </table:table-cell>
        </table:table-row>
        <table:table-row table:style-name="TableRow1084">
          <table:table-cell table:style-name="TableCell1085">
            <text:p text:style-name="P1086">43</text:p>
          </table:table-cell>
          <table:table-cell table:style-name="TableCell1087">
            <text:p text:style-name="P1088">Protrombino geno mutacijos G20210A tyrimas</text:p>
          </table:table-cell>
        </table:table-row>
        <table:table-row table:style-name="TableRow1089">
          <table:table-cell table:style-name="TableCell1090">
            <text:p text:style-name="P1091">44</text:p>
          </table:table-cell>
          <table:table-cell table:style-name="TableCell1092">
            <text:p text:style-name="P1093">Organinių rūgščių tyrimas </text:p>
          </table:table-cell>
        </table:table-row>
        <table:table-row table:style-name="TableRow1094">
          <table:table-cell table:style-name="TableCell1095">
            <text:p text:style-name="P1096">45</text:p>
          </table:table-cell>
          <table:table-cell table:style-name="TableCell1097">
            <text:p text:style-name="Normal"><text:span text:style-name="T1098">ATP7B</text:span><text:span text:style-name="T1099"><text:s/>geno H1069Q mutacijos nustatymas</text:span></text:p>
          </table:table-cell>
        </table:table-row>
        <table:table-row table:style-name="TableRow1100">
          <table:table-cell table:style-name="TableCell1101">
            <text:p text:style-name="P1102">46</text:p>
          </table:table-cell>
          <table:table-cell table:style-name="TableCell1103">
            <text:p text:style-name="P1104">Biocheminiai tyrimai lizosomų kaupimo ligoms nustatyti</text:p>
          </table:table-cell>
        </table:table-row>
        <table:table-row table:style-name="TableRow1105">
          <table:table-cell table:style-name="TableCell1106">
            <text:p text:style-name="P1107">47</text:p>
          </table:table-cell>
          <table:table-cell table:style-name="TableCell1108">
            <text:p text:style-name="P1109">Šeiminio genetinio pokyčio nustatymas</text:p>
          </table:table-cell>
        </table:table-row>
        <table:table-row table:style-name="TableRow1110">
          <table:table-cell table:style-name="TableCell1111">
            <text:p text:style-name="P1112">48</text:p>
          </table:table-cell>
          <table:table-cell table:style-name="TableCell1113">
            <text:p text:style-name="P1114">Prader-Willi ir Angelman sindromų diagnostika: 15q11–13 srities delecijos ir metilinimo tyrimas</text:p>
          </table:table-cell>
        </table:table-row>
      </table:table>
      <text:p text:style-name="P1115"/>
      <text:p text:style-name="P1116"/>
      <text:soft-page-break/>
      <text:p text:style-name="P1117">Genetikos asmens sveikatos priežiūros paslaugų teikimo indikacijų ir šių paslaugų išlaidų apmokėjimo Privalomojo sveikatos draudimo fondo biudžeto lėšomis tvarkos aprašo</text:p>
      <text:p text:style-name="P1118">5<text:s/>priedas</text:p>
      <text:p text:style-name="P1119"/>
      <text:p text:style-name="P1120"><text:span text:style-name="T1121">BRANGIŲJŲ GENETINIŲ TYRIMŲ SĄRAŠAS</text:span></text:p>
      <table:table table:style-name="Table1122">
        <table:table-columns>
          <table:table-column table:style-name="TableColumn1123"/>
          <table:table-column table:style-name="TableColumn1124"/>
        </table:table-columns>
        <table:table-row table:style-name="TableRow1125">
          <table:table-cell table:style-name="TableCell1126">
            <text:p text:style-name="P1127">Eil.Nr.</text:p>
          </table:table-cell>
          <table:table-cell table:style-name="TableCell1128">
            <text:p text:style-name="P1129">Tyrimo pavadinimas</text:p>
          </table:table-cell>
        </table:table-row>
        <table:table-row table:style-name="TableRow1130">
          <table:table-cell table:style-name="TableCell1131">
            <text:p text:style-name="P1132">1</text:p>
          </table:table-cell>
          <table:table-cell table:style-name="TableCell1133">
            <text:p text:style-name="P1134">Pirmoji grupė<text:s/></text:p>
          </table:table-cell>
        </table:table-row>
        <table:table-row table:style-name="TableRow1135">
          <table:table-cell table:style-name="TableCell1136">
            <text:p text:style-name="P1137">1.1</text:p>
          </table:table-cell>
          <table:table-cell table:style-name="TableCell1138">
            <text:p text:style-name="Normal"><text:span text:style-name="T1139">VHL</text:span><text:span text:style-name="T1140"><text:s/>geno tyrimas<text:s/></text:span></text:p>
          </table:table-cell>
        </table:table-row>
        <table:table-row table:style-name="TableRow1141">
          <table:table-cell table:style-name="TableCell1142">
            <text:p text:style-name="P1143">1.2</text:p>
          </table:table-cell>
          <table:table-cell table:style-name="TableCell1144">
            <text:p text:style-name="Normal"><text:span text:style-name="T1145">NF2</text:span><text:span text:style-name="T1146"><text:s/>geno tyrimas</text:span></text:p>
          </table:table-cell>
        </table:table-row>
        <table:table-row table:style-name="TableRow1147">
          <table:table-cell table:style-name="TableCell1148">
            <text:p text:style-name="P1149">1.3</text:p>
          </table:table-cell>
          <table:table-cell table:style-name="TableCell1150">
            <text:p text:style-name="Normal"><text:span text:style-name="T1151">BRCA1</text:span><text:span text:style-name="T1152"><text:s/>geno tyrimas</text:span></text:p>
          </table:table-cell>
        </table:table-row>
        <table:table-row table:style-name="TableRow1153">
          <table:table-cell table:style-name="TableCell1154">
            <text:p text:style-name="P1155">1.4</text:p>
          </table:table-cell>
          <table:table-cell table:style-name="TableCell1156">
            <text:p text:style-name="Normal"><text:span text:style-name="T1157">BRCA2</text:span><text:span text:style-name="T1158"><text:s/>geno tyrimas</text:span></text:p>
          </table:table-cell>
        </table:table-row>
        <table:table-row table:style-name="TableRow1159">
          <table:table-cell table:style-name="TableCell1160">
            <text:p text:style-name="P1161">1.5</text:p>
          </table:table-cell>
          <table:table-cell table:style-name="TableCell1162">
            <text:p text:style-name="Normal"><text:span text:style-name="T1163">APC</text:span><text:span text:style-name="T1164"><text:s/>geno tyrimas</text:span></text:p>
          </table:table-cell>
        </table:table-row>
        <table:table-row table:style-name="TableRow1165">
          <table:table-cell table:style-name="TableCell1166">
            <text:p text:style-name="P1167">1.6</text:p>
          </table:table-cell>
          <table:table-cell table:style-name="TableCell1168">
            <text:p text:style-name="Normal"><text:span text:style-name="T1169">MLH1</text:span><text:span text:style-name="T1170"><text:s/>geno tyrimas</text:span></text:p>
          </table:table-cell>
        </table:table-row>
        <table:table-row table:style-name="TableRow1171">
          <table:table-cell table:style-name="TableCell1172">
            <text:p text:style-name="P1173">1.7</text:p>
          </table:table-cell>
          <table:table-cell table:style-name="TableCell1174">
            <text:p text:style-name="Normal"><text:span text:style-name="T1175">MSH2</text:span><text:span text:style-name="T1176"><text:s/>geno tyrimas</text:span></text:p>
          </table:table-cell>
        </table:table-row>
        <table:table-row table:style-name="TableRow1177">
          <table:table-cell table:style-name="TableCell1178">
            <text:p text:style-name="P1179">1.8</text:p>
          </table:table-cell>
          <table:table-cell table:style-name="TableCell1180">
            <text:p text:style-name="Normal"><text:span text:style-name="T1181">MSH6</text:span><text:span text:style-name="T1182"><text:s/>geno tyrimas</text:span></text:p>
          </table:table-cell>
        </table:table-row>
        <table:table-row table:style-name="TableRow1183">
          <table:table-cell table:style-name="TableCell1184">
            <text:p text:style-name="P1185">1.9</text:p>
          </table:table-cell>
          <table:table-cell table:style-name="TableCell1186">
            <text:p text:style-name="Normal"><text:span text:style-name="T1187">TP53</text:span><text:span text:style-name="T1188"><text:s/>geno tyrimas</text:span></text:p>
          </table:table-cell>
        </table:table-row>
        <table:table-row table:style-name="TableRow1189">
          <table:table-cell table:style-name="TableCell1190">
            <text:p text:style-name="P1191">1.10</text:p>
          </table:table-cell>
          <table:table-cell table:style-name="TableCell1192">
            <text:p text:style-name="Normal"><text:span text:style-name="T1193">RET</text:span><text:span text:style-name="T1194"><text:s/>geno tyrimas</text:span></text:p>
          </table:table-cell>
        </table:table-row>
        <table:table-row table:style-name="TableRow1195">
          <table:table-cell table:style-name="TableCell1196">
            <text:p text:style-name="P1197">1.11</text:p>
          </table:table-cell>
          <table:table-cell table:style-name="TableCell1198">
            <text:p text:style-name="Normal"><text:span text:style-name="T1199">FLCN</text:span><text:span text:style-name="T1200"><text:s/>geno tyrimas</text:span></text:p>
          </table:table-cell>
        </table:table-row>
        <table:table-row table:style-name="TableRow1201">
          <table:table-cell table:style-name="TableCell1202">
            <text:p text:style-name="P1203">1.12</text:p>
          </table:table-cell>
          <table:table-cell table:style-name="TableCell1204">
            <text:p text:style-name="Normal"><text:span text:style-name="T1205">STK11</text:span><text:span text:style-name="T1206"><text:s/>geno tyrimas</text:span></text:p>
          </table:table-cell>
        </table:table-row>
        <table:table-row table:style-name="TableRow1207">
          <table:table-cell table:style-name="TableCell1208">
            <text:p text:style-name="P1209">1.13</text:p>
          </table:table-cell>
          <table:table-cell table:style-name="TableCell1210">
            <text:p text:style-name="Normal"><text:span text:style-name="T1211">PTCH</text:span><text:span text:style-name="T1212"><text:s/>geno tyrimas</text:span></text:p>
          </table:table-cell>
        </table:table-row>
        <table:table-row table:style-name="TableRow1213">
          <table:table-cell table:style-name="TableCell1214">
            <text:p text:style-name="P1215">1.14</text:p>
          </table:table-cell>
          <table:table-cell table:style-name="TableCell1216">
            <text:p text:style-name="Normal"><text:span text:style-name="T1217">SDHB</text:span><text:span text:style-name="T1218"><text:s/>geno tyrimas</text:span></text:p>
          </table:table-cell>
        </table:table-row>
        <table:table-row table:style-name="TableRow1219">
          <table:table-cell table:style-name="TableCell1220">
            <text:p text:style-name="P1221">1.15</text:p>
          </table:table-cell>
          <table:table-cell table:style-name="TableCell1222">
            <text:p text:style-name="Normal"><text:span text:style-name="T1223">SDHD</text:span><text:span text:style-name="T1224"><text:s/>geno tyrimas</text:span></text:p>
          </table:table-cell>
        </table:table-row>
        <table:table-row table:style-name="TableRow1225">
          <table:table-cell table:style-name="TableCell1226">
            <text:p text:style-name="P1227">1.16</text:p>
          </table:table-cell>
          <table:table-cell table:style-name="TableCell1228">
            <text:p text:style-name="Normal"><text:span text:style-name="T1229">SDHC</text:span><text:span text:style-name="T1230"><text:s/>geno tyrimas</text:span></text:p>
          </table:table-cell>
        </table:table-row>
        <table:table-row table:style-name="TableRow1231">
          <table:table-cell table:style-name="TableCell1232">
            <text:p text:style-name="P1233">1.17</text:p>
          </table:table-cell>
          <table:table-cell table:style-name="TableCell1234">
            <text:p text:style-name="Normal"><text:span text:style-name="T1235">MEN1</text:span><text:span text:style-name="T1236"><text:s/>geno tyrimas</text:span></text:p>
          </table:table-cell>
        </table:table-row>
        <table:table-row table:style-name="TableRow1237">
          <table:table-cell table:style-name="TableCell1238">
            <text:p text:style-name="P1239">1.18</text:p>
          </table:table-cell>
          <table:table-cell table:style-name="TableCell1240">
            <text:p text:style-name="Normal"><text:span text:style-name="T1241">CDKN2</text:span><text:span text:style-name="T1242">A ir<text:s/></text:span><text:span text:style-name="T1243">CDK4</text:span><text:span text:style-name="T1244"><text:s/>genų tyrimas</text:span></text:p>
          </table:table-cell>
        </table:table-row>
        <table:table-row table:style-name="TableRow1245">
          <table:table-cell table:style-name="TableCell1246">
            <text:p text:style-name="P1247">1.19</text:p>
          </table:table-cell>
          <table:table-cell table:style-name="TableCell1248">
            <text:p text:style-name="Normal"><text:span text:style-name="T1249">CDH1</text:span><text:span text:style-name="T1250"><text:s/>geno tyrimas</text:span></text:p>
          </table:table-cell>
        </table:table-row>
        <table:table-row table:style-name="TableRow1251">
          <table:table-cell table:style-name="TableCell1252">
            <text:p text:style-name="P1253">1.20</text:p>
          </table:table-cell>
          <table:table-cell table:style-name="TableCell1254">
            <text:p text:style-name="Normal"><text:span text:style-name="T1255">RB1</text:span><text:span text:style-name="T1256"><text:s/>geno tyrimas</text:span></text:p>
          </table:table-cell>
        </table:table-row>
        <table:table-row table:style-name="TableRow1257">
          <table:table-cell table:style-name="TableCell1258">
            <text:p text:style-name="P1259">1.21</text:p>
          </table:table-cell>
          <table:table-cell table:style-name="TableCell1260">
            <text:p text:style-name="Normal"><text:span text:style-name="T1261">LDLR</text:span><text:span text:style-name="T1262">,<text:s/></text:span><text:span text:style-name="T1263">APOB</text:span><text:span text:style-name="T1264"><text:s/>ir<text:s/></text:span><text:span text:style-name="T1265">TCSK9</text:span><text:span text:style-name="T1266"><text:s/>genų tyrimas</text:span></text:p>
          </table:table-cell>
        </table:table-row>
        <table:table-row table:style-name="TableRow1267">
          <table:table-cell table:style-name="TableCell1268">
            <text:p text:style-name="P1269">1.22</text:p>
          </table:table-cell>
          <table:table-cell table:style-name="TableCell1270">
            <text:p text:style-name="Normal"><text:span text:style-name="T1271">Dažniausių<text:s/></text:span><text:span text:style-name="T1272">CFTR</text:span><text:span text:style-name="T1273"><text:s/>geno mutacijų (71-os) nustatymas<text:s/></text:span></text:p>
          </table:table-cell>
        </table:table-row>
        <table:table-row table:style-name="TableRow1274">
          <table:table-cell table:style-name="TableCell1275">
            <text:p text:style-name="P1276">2</text:p>
          </table:table-cell>
          <table:table-cell table:style-name="TableCell1277">
            <text:p text:style-name="P1278">Antroji grupė<text:s/></text:p>
          </table:table-cell>
        </table:table-row>
        <table:table-row table:style-name="TableRow1279">
          <table:table-cell table:style-name="TableCell1280">
            <text:p text:style-name="P1281">2.1</text:p>
          </table:table-cell>
          <table:table-cell table:style-name="TableCell1282">
            <text:p text:style-name="P1283">Vektorinė lyginamoji genomo hibridizacija</text:p>
          </table:table-cell>
        </table:table-row>
        <table:table-row table:style-name="TableRow1284">
          <table:table-cell table:style-name="TableCell1285">
            <text:p text:style-name="P1286">2.2</text:p>
          </table:table-cell>
          <table:table-cell table:style-name="TableCell1287">
            <text:p text:style-name="Normal"><text:span text:style-name="T1288">Subtelomerinis<text:s/></text:span><text:span text:style-name="T1289">FISH</text:span><text:span text:style-name="T1290"><text:s/>tyrimas</text:span></text:p>
          </table:table-cell>
        </table:table-row>
        <table:table-row table:style-name="TableRow1291">
          <table:table-cell table:style-name="TableCell1292">
            <text:p text:style-name="P1293">2.3</text:p>
          </table:table-cell>
          <table:table-cell table:style-name="TableCell1294">
            <text:p text:style-name="Normal"><text:span text:style-name="T1295">Pilnas</text:span><text:span text:style-name="T1296"><text:s/></text:span><text:span text:style-name="T1297">BRCA1</text:span><text:span text:style-name="T1298"><text:s/>ir<text:s/></text:span><text:span text:style-name="T1299">BRCA2</text:span><text:span text:style-name="T1300"><text:s/>genų</text:span><text:span text:style-name="T1301"><text:s/></text:span><text:span text:style-name="T1302">tyrimas</text:span></text:p>
          </table:table-cell>
        </table:table-row>
        <table:table-row table:style-name="TableRow1303">
          <table:table-cell table:style-name="TableCell1304">
            <text:p text:style-name="P1305">2.4</text:p>
          </table:table-cell>
          <table:table-cell table:style-name="TableCell1306">
            <text:p text:style-name="Normal"><text:span text:style-name="T1307">MLH1</text:span><text:span text:style-name="T1308"><text:s/>ir<text:s/></text:span><text:span text:style-name="T1309">MSH2</text:span><text:span text:style-name="T1310"><text:s/>genų tyrimas</text:span></text:p>
          </table:table-cell>
        </table:table-row>
        <table:table-row table:style-name="TableRow1311">
          <table:table-cell table:style-name="TableCell1312">
            <text:p text:style-name="P1313">2.5</text:p>
          </table:table-cell>
          <table:table-cell table:style-name="TableCell1314">
            <text:p text:style-name="Normal"><text:span text:style-name="T1315">TSC1</text:span><text:span text:style-name="T1316"><text:s/>ir<text:s/></text:span><text:span text:style-name="T1317">TSC2</text:span><text:span text:style-name="T1318"><text:s/>genų tyrimas</text:span></text:p>
          </table:table-cell>
        </table:table-row>
        <table:table-row table:style-name="TableRow1319">
          <table:table-cell table:style-name="TableCell1320">
            <text:p text:style-name="P1321">2.6</text:p>
          </table:table-cell>
          <table:table-cell table:style-name="TableCell1322">
            <text:p text:style-name="P1323">Kelių–keliasdešimties genų koduojančių sekų tyrimas naujos kartos sekoskaita</text:p>
          </table:table-cell>
        </table:table-row>
        <table:table-row table:style-name="TableRow1324">
          <table:table-cell table:style-name="TableCell1325">
            <text:p text:style-name="P1326">3</text:p>
          </table:table-cell>
          <table:table-cell table:style-name="TableCell1327">
            <text:p text:style-name="P1328">Trečioji grupė<text:s/></text:p>
          </table:table-cell>
        </table:table-row>
        <table:table-row table:style-name="TableRow1329">
          <table:table-cell table:style-name="TableCell1330">
            <text:p text:style-name="P1331">3.1</text:p>
          </table:table-cell>
          <table:table-cell table:style-name="TableCell1332">
            <text:p text:style-name="P1333">Hipertrofinę kardiomiopatiją lemiančių genų mutacijų tyrimas</text:p>
          </table:table-cell>
        </table:table-row>
        <table:table-row table:style-name="TableRow1334">
          <table:table-cell table:style-name="TableCell1335">
            <text:p text:style-name="P1336">3.2</text:p>
          </table:table-cell>
          <table:table-cell table:style-name="TableCell1337">
            <text:p text:style-name="P1338">Ilgo QT sindromą lemiančių genų mutacijų tyrimas</text:p>
          </table:table-cell>
        </table:table-row>
        <table:table-row table:style-name="TableRow1339">
          <table:table-cell table:style-name="TableCell1340">
            <text:p text:style-name="P1341">3.3</text:p>
          </table:table-cell>
          <table:table-cell table:style-name="TableCell1342">
            <text:p text:style-name="P1343">Viso žmogaus egzomo sekoskaita</text:p>
          </table:table-cell>
        </table:table-row>
      </table:table>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04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tukaityte</meta:initial-creator>
    <dc:creator>adlibuser</dc:creator>
    <meta:creation-date>2017-04-14T06:51:00Z</meta:creation-date>
    <dc:date>2017-04-14T06:51:00Z</dc:date>
    <meta:print-date>2014-12-11T14:41:00Z</meta:print-date>
    <meta:template xlink:href="Normal.dotm" xlink:type="simple"/>
    <meta:editing-cycles>2</meta:editing-cycles>
    <meta:editing-duration>PT0S</meta:editing-duration>
    <meta:document-statistic meta:page-count="12" meta:paragraph-count="70" meta:word-count="3325" meta:character-count="24707" meta:row-count="293" meta:non-whitespace-character-count="21452"/>
  </office:meta>
</office:document-meta>
</file>