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size="10pt" style:font-size-asian="10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DIREKTORIAUS 2004 M. KOVO 10 D. ĮSAKYMO NR. 1B-216 „DĖL REIKALAVIMŲ DOKUMENTŲ BLANKŲ PRIVALOMOSIOMS FORMOMS IR DOKUMENTŲ BLANKŲ PRIVALOMŲJŲ FORMŲ PATVIRTINIMO“ PAKEITIMO</text:p>
      <text:p text:style-name="P17"/>
      <text:p text:style-name="P18">2015 m. birželio 30 d. Nr. 1B-527</text:p>
      <text:p text:style-name="P19">Vilnius</text:p>
      <text:p text:style-name="P20"/>
      <text:p text:style-name="P21"/>
      <text:p text:style-name="P22">1. P a k e i č i u Muitinės departamento prie Lietuvos Respublikos finansų ministerijos direktoriaus 2004 m. kovo 10 d. įsakymą Nr. 1B-216 „Dėl reikalavimų dokumentų blankų privalomosioms formoms ir dokumentų blankų privalomųjų formų patvirtinimo“:</text:p>
      <text:p text:style-name="P23">1.1. pakeičiu nurodytuoju įsakymu patvirtintos TC 31 – Bendrosios garantijos sertifikato blanko privalomosios formos 7 punktą ir jį išdėstau taip:</text:p>
      <text:p text:style-name="P24"><text:span text:style-name="T25">„</text:span><text:span text:style-name="T26">7</text:span><text:span text:style-name="T27">. Garantijos įstaiga liudija, kad nurodytas vykdytojas pateikė bendrąją garantiją, kuri galioja atliekant Bendrijos/bendrojo tranzito operacijas muitų teritorijose, kurių pavadinimai nėra išbraukti:</text:span></text:p>
      <text:p text:style-name="Normal"><text:span text:style-name="T28">EUROPOS BENDRIJA, ISLANDIJA, BUVUSIOJI JUGOSLAVIJOS RESPUBLIKA MAKEDONIJA, NORVEGIJA, ŠVEICARIJA, TURKIJA, ANDORA<text:s/></text:span><text:span text:style-name="T29">(*)</text:span><text:span text:style-name="T30">, SAN MARINAS<text:s/></text:span><text:span text:style-name="T31">(*)</text:span><text:span text:style-name="T32">“;</text:span><text:span text:style-name="T33"><text:s/></text:span></text:p>
      <text:p text:style-name="P34">1.2. pakeičiu nurodytuoju įsakymu patvirtintos TC 33 – Atleidimo nuo prievolės pateikti garantiją sertifikato blanko privalomosios formos 6 punktą ir jį išdėstau taip:</text:p>
      <text:p text:style-name="P35"><text:span text:style-name="T36">„</text:span><text:span text:style-name="T37">6</text:span><text:span text:style-name="T38">. Garantijos įstaiga liudija, kad nurodytas vykdytojas atleistas nuo prievolės pateikti garantiją atliekant Bendrijos/bendrojo tranzito operacijas muitų teritorijose, kurių pavadinimai nėra išbraukti:</text:span></text:p>
      <text:p text:style-name="Normal"><text:span text:style-name="T39">EUROPOS BENDRIJA, ISLANDIJA, BUVUSIOJI JUGOSLAVIJOS RESPUBLIKA MAKEDONIJA, NORVEGIJA, ŠVEICARIJA, TURKIJA, ANDORA<text:s/></text:span><text:span text:style-name="T40">(*)</text:span><text:span text:style-name="T41">, SAN MARINAS<text:s/></text:span><text:span text:style-name="T42">(*)</text:span><text:span text:style-name="T43">“;</text:span></text:p>
      <text:p text:style-name="P44">2. N u s t a t a u, kad iki šio įsakymo įsigaliojimo pagaminti TC31 – Bendrosios garantijos sertifikatų ir TC33 – Atleidimo nuo prievolės pateikti garantiją sertifikatų blankai gali būti naudojami iki 2016 m. gegužės 1 d. <text:s/></text:p>
      <text:p text:style-name="P45"/>
      <text:p text:style-name="P46"/>
      <text:p text:style-name="P47"/>
      <text:p text:style-name="P48">Generalinio direktoriaus pavaduotoja,<text:s/></text:p>
      <text:p text:style-name="P49">atliekanti generalinio direktoriaus funkcijas<text:tab/>Ramutė Liupk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Rimantas Račkauskas</meta:initial-creator>
    <dc:creator>Adlib User</dc:creator>
    <meta:creation-date>2015-07-02T12:38:00Z</meta:creation-date>
    <dc:date>2015-07-02T12:38:00Z</dc:date>
    <meta:print-date>2015-07-01T05:12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9" meta:word-count="252" meta:character-count="1982" meta:row-count="62" meta:non-whitespace-character-count="1749"/>
  </office:meta>
</office:document-meta>
</file>