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b 66.6%"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b 66.6%"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b 66.6%"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b 66.6%"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b 66.6%"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5pt" style:font-size-asian="5pt" style:font-size-complex="5pt"/>
    </style:style>
    <style:style style:name="TableColumn94" style:family="table-column">
      <style:table-column-properties style:column-width="0.3666in"/>
    </style:style>
    <style:style style:name="TableColumn95" style:family="table-column">
      <style:table-column-properties style:column-width="2.484in"/>
    </style:style>
    <style:style style:name="TableColumn96" style:family="table-column">
      <style:table-column-properties style:column-width="3.8354in"/>
    </style:style>
    <style:style style:name="Table93" style:family="table">
      <style:table-properties style:width="6.6861in" style:rel-width="100%" fo:margin-left="0in" table:align="left"/>
    </style:style>
    <style:style style:name="TableRow97" style:family="table-row">
      <style:table-row-properties style:min-row-height="0.31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Row104" style:family="table-row">
      <style:table-row-properties style:min-row-height="0.572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asian="Calibri"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letter-kerning="true" fo:font-size="11pt" style:font-size-asian="11pt" style:font-size-complex="11pt"/>
    </style:style>
    <style:style style:name="T114" style:parent-style-name="DefaultParagraphFont" style:family="text">
      <style:text-properties style:letter-kerning="true" style:text-position="sub 63.6%" fo:font-size="11pt" style:font-size-asian="11pt" style:font-size-complex="11pt"/>
    </style:style>
    <style:style style:name="T115" style:parent-style-name="DefaultParagraphFont" style:family="text">
      <style:text-properties style:letter-kerning="true"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b 63.6%"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b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text-position="sub 63.6%"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text-position="sub 63.6%"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text-position="sub 63.6%" fo:font-size="11pt" style:font-size-asian="11pt" style:font-size-complex="11pt" style:language-asian="lt" style:country-asian="LT"/>
    </style:style>
    <style:style style:name="TableRow126" style:family="table-row">
      <style:table-row-properties style:min-row-height="0.424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text-position="sub 63.6%"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text-position="sub 63.6%"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position="sub 63.6%"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b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text-position="sub 63.6%" fo:font-size="11pt" style:font-size-asian="11pt" style:font-size-complex="11pt" style:language-asian="lt" style:country-asian="LT"/>
    </style:style>
    <style:style style:name="TableRow144" style:family="table-row">
      <style:table-row-properties style:min-row-height="0.3909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asian="Calibri"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text-position="sub 63.6%"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style:text-position="sub 63.6%" fo:font-size="11pt" style:font-size-asian="11pt" style:font-size-complex="11pt"/>
    </style:style>
    <style:style style:name="P156" style:parent-style-name="Normal" style:family="paragraph">
      <style:paragraph-properties fo:text-align="justify"/>
      <style:text-properties style:font-name-asian="Calibri" fo:font-style="italic" style:font-style-asian="italic" fo:font-size="10pt" style:font-size-asian="10pt"/>
    </style:style>
    <style:style style:name="P157" style:parent-style-name="Normal" style:family="paragraph">
      <style:paragraph-properties fo:text-align="justify">
        <style:tab-stops>
          <style:tab-stop style:type="left" style:position="0.7875in"/>
        </style:tab-stops>
      </style:paragraph-properties>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style:text-position="sub 65%" fo:font-size="10pt" style:font-size-asian="10pt" style:language-asian="lt" style:country-asian="LT"/>
    </style:style>
    <style:style style:name="T160" style:parent-style-name="DefaultParagraphFont" style:family="text">
      <style:text-properties style:font-name-asian="Calibri" fo:font-size="10pt" style:font-size-asian="10pt"/>
    </style:style>
    <style:style style:name="P161" style:parent-style-name="Normal" style:family="paragraph">
      <style:paragraph-properties fo:text-align="justify">
        <style:tab-stops>
          <style:tab-stop style:type="left" style:position="0.7875in"/>
        </style:tab-stops>
      </style:paragraph-properties>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style:text-position="sub 65%" fo:font-size="10pt" style:font-size-asian="10pt" style:language-asian="lt" style:country-asian="LT"/>
    </style:style>
    <style:style style:name="T164" style:parent-style-name="DefaultParagraphFont" style:family="text">
      <style:text-properties style:font-name-asian="Calibri" fo:font-size="10pt" style:font-size-asian="10pt"/>
    </style:style>
    <style:style style:name="P165" style:parent-style-name="Normal" style:family="paragraph">
      <style:paragraph-properties fo:text-align="justify">
        <style:tab-stops>
          <style:tab-stop style:type="left" style:position="0.7875in"/>
        </style:tab-stops>
      </style:paragraph-properties>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text-position="sub 65%" fo:font-size="10pt" style:font-size-asian="10pt" style:language-asian="lt" style:country-asian="LT"/>
    </style:style>
    <style:style style:name="T168" style:parent-style-name="DefaultParagraphFont" style:family="text">
      <style:text-properties style:font-name-asian="Calibri" fo:font-size="10pt" style:font-size-asian="10pt"/>
    </style:style>
    <style:style style:name="T169" style:parent-style-name="DefaultParagraphFont" style:family="text">
      <style:text-properties style:font-name-asian="Calibri" style:text-position="super 65%" fo:font-size="10pt" style:font-size-asian="10pt"/>
    </style:style>
    <style:style style:name="T170" style:parent-style-name="DefaultParagraphFont" style:family="text">
      <style:text-properties style:font-name-asian="Calibri" fo:font-size="10pt" style:font-size-asian="10pt"/>
    </style:style>
    <style:style style:name="P171" style:parent-style-name="Normal" style:family="paragraph">
      <style:paragraph-properties fo:text-align="justify">
        <style:tab-stops>
          <style:tab-stop style:type="left" style:position="0.7875in"/>
        </style:tab-stops>
      </style:paragraph-properties>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text-position="sub 65%" fo:font-size="10pt" style:font-size-asian="10pt" style:language-asian="lt" style:country-asian="LT"/>
    </style:style>
    <style:style style:name="T174" style:parent-style-name="DefaultParagraphFont" style:family="text">
      <style:text-properties style:font-name-asian="Calibri" fo:font-size="10pt" style:font-size-asian="10pt"/>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style:font-name-asian="Calibri" fo:font-size="10pt" style:font-size-asian="10pt"/>
    </style:style>
    <style:style style:name="P177" style:parent-style-name="Normal" style:family="paragraph">
      <style:paragraph-properties fo:text-align="justify">
        <style:tab-stops>
          <style:tab-stop style:type="left" style:position="0.7875in"/>
        </style:tab-stops>
      </style:paragraph-properties>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style:text-position="sub 65%" fo:font-size="10pt" style:font-size-asian="10pt" style:language-asian="lt" style:country-asian="LT"/>
    </style:style>
    <style:style style:name="T180" style:parent-style-name="DefaultParagraphFont" style:family="text">
      <style:text-properties style:font-name-asian="Calibri"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9"/>
      <text:p text:style-name="P10">Valstybinė energetikos reguliavimo taryba</text:p>
      <text:p text:style-name="P11"/>
      <text:p text:style-name="P12">NUTARIMAS</text:p>
      <text:p text:style-name="P13"><text:span text:style-name="T14">DĖL uab „ŠiLALĖS šilumOS TINKLaI“<text:s/></text:span><text:span text:style-name="T15">KOREGUOTO ŠILUMOS GAMYBOS IR (AR) TIEKIMO PAJAMŲ BAZINIO LYGIO VIENAŠALIŠKO NUSTATYMO</text:span></text:p>
      <text:p text:style-name="P16"/>
      <text:p text:style-name="P17">2024 m.<text:s/>gegužės 31<text:s/>d. Nr. O3E-796</text:p>
      <text:p text:style-name="P18">Vilnius</text:p>
      <text:p text:style-name="P19"/>
      <text:p text:style-name="P20"/>
      <text:p text:style-name="P21"><text:span text:style-name="T22">Vadovaudamasi Lietuvos Respublikos šilumos ūkio įstatymo (toliau ‒ Įstatymas) 32 straipsnio 8 ir 9 dalimis, Šilumos kainų nustatymo metodika, patvirtinta Valstybinės energetikos reguliavimo tarybos (toliau – Taryba) 2009 m. liepos 8 d. nutarimu Nr. O3-96 „Dėl Šilumos kainų nustatymo metodikos“, Tarybos 2023 m. rugsėjo 28 d. nutarimo Nr. O3E-1412 „Dėl Valstybinės energetikos reguliavimo tarybos 2009 m. liepos 8 d. nutarimo Nr. O3-96 „Dėl Šilumos kainų nustatymo metodikos“ pakeitimo“ 3.6 papunkčiu, įvertinusi UAB „Šilalės šilumos tinklai“ 2023 m. rugsėjo 29 d. raštu Nr. 1-676 (1.7) „Dėl UAB „Šilalės šilumos tinklai“ šilumos kainos dedamųjų nustatymo tretiesiems bazinių kainų galiojimo metams“ pateiktą šilumos kainų dedamųjų perskaičiavimo projektą, 2024 m. sausio 11 d. el. laišku (reg. Nr. R1-489), 2024 m. sausio 11 d. el. laišku (reg. Nr. R1-510), 2024 m. sausio 22 d. el. laišku (reg. Nr. R1-986), 2024 m. sausio 24 d. el. laišku (reg. Nr. R1-1063), 2024 m. vasario 14 d. el. laišku (reg. Nr. R1-2583), 2024 m. kovo 7 d. el. laišku (reg. Nr. R1-3545), 2024 m. kovo 7 d. el. laišku (reg. Nr. R1-3560),<text:s/></text:span><text:soft-page-break/><text:span text:style-name="T23">2024 m. balandžio 30 d. el. laišku (reg. Nr. R1</text:span><text:span text:style-name="T24">‑6669) ir 2024 m. gegužės 13 d. el. laišku (reg. Nr. R1-7312) pateiktą papildomą informaciją bei atsižvelgdama į Tarybos Šilumos ir vandens departamento Šilumos kainų skyriaus 2024 m. gegužės 21 d. pažymą Nr. O5E-548 „Dėl UAB „Šilalės šilumos tinklai“ šilumos kainų dedamųjų perskaičiavimo ir vienašališko nustatymo“ Taryba n u t a r i a:</text:span></text:p>
      <text:p text:style-name="P25"><text:span text:style-name="T26">1</text:span><text:span text:style-name="T27">.</text:span><text:span text:style-name="T28"><text:s/>Konstatuoti, kad Šilalės rajono savivaldybės taryba pažeidė Įstatymo 32 straipsnio 8 dalį, t. y. per 30 dienų nenustatė UAB „Šilalės šilumos tinklai“ šilumos kainų dedamųjų tretiesiems šilumos bazinės kainos dedamųjų galiojimo metams</text:span><text:span text:style-name="T29">.</text:span></text:p>
      <text:p text:style-name="P30"><text:span text:style-name="T31">2</text:span><text:span text:style-name="T32">. Vienašališkai nustatyti laikiną<text:s/></text:span><text:span text:style-name="T33">UAB „</text:span><text:span text:style-name="T34">Šilalės šilumos tinklai</text:span><text:span text:style-name="T35">“ koreguotą<text:s/></text:span><text:span text:style-name="T36">šilumos gamybos ir (ar) tiekimo pajamų bazinį lygį (be PVM):</text:span></text:p>
      <text:p text:style-name="P37"><text:span text:style-name="T38">2.1</text:span><text:span text:style-name="T39">. koreguoto šilumos (produkto) gamybos</text:span><text:span text:style-name="T40"><text:s/></text:span><text:span text:style-name="T41">pajamų bazinio lygio, išreiškiamo formule 682 737 + R</text:span><text:span text:style-name="T42">HG,KD</text:span><text:span text:style-name="T43">, dalis:</text:span></text:p>
      <text:p text:style-name="P44"><text:span text:style-name="T45">2.1.1</text:span><text:span text:style-name="T46">. pastoviąją dalį – 682 737 Eur;</text:span></text:p>
      <text:p text:style-name="P47"><text:span text:style-name="T48">2.1.2</text:span><text:span text:style-name="T49">. kintamąją dalį – R</text:span><text:span text:style-name="T50">HG,KD</text:span><text:span text:style-name="T51">;</text:span></text:p>
      <text:p text:style-name="P52"><text:span text:style-name="T53">2.2</text:span><text:span text:style-name="T54">. koreguoto šilumos gamybos (įskaitant perkamą šilumą) pajamų bazinio lygio, išreiškiamo formule 682 737 + R</text:span><text:span text:style-name="T55">H,KD</text:span><text:span text:style-name="T56">, dalis:</text:span></text:p>
      <text:p text:style-name="P57"><text:span text:style-name="T58">2.2.1</text:span><text:span text:style-name="T59">. pastoviąją dalį – 682 737 Eur;</text:span></text:p>
      <text:p text:style-name="P60"><text:span text:style-name="T61">2.2.2</text:span><text:span text:style-name="T62">. kintamąją dalį – R</text:span><text:span text:style-name="T63">H,KD</text:span><text:span text:style-name="T64">;</text:span></text:p>
      <text:p text:style-name="P65"><text:span text:style-name="T66">2.3</text:span><text:span text:style-name="T67">. koreguoto šilumos perdavimo pajamų bazinio lygio, išreiškiamo formule 128 319 + R</text:span><text:span text:style-name="T68">HT,KD</text:span><text:span text:style-name="T69">, dalis:</text:span></text:p>
      <text:p text:style-name="P70"><text:span text:style-name="T71">2.3.1</text:span><text:span text:style-name="T72">. pastoviąją dalį – 128 319 Eur;</text:span></text:p>
      <text:p text:style-name="P73"><text:span text:style-name="T74">2.3.2</text:span><text:span text:style-name="T75">. kintamąją dalį – R</text:span><text:span text:style-name="T76">HT,KD</text:span><text:span text:style-name="T77">;</text:span></text:p>
      <text:p text:style-name="P78"><text:span text:style-name="T79">2.4</text:span><text:span text:style-name="T80">. koreguoto mažmeninio aptarnavimo pajamų bazinį lygį – 58 141 Eur.</text:span></text:p>
      <text:p text:style-name="P81"><text:span text:style-name="T82">3</text:span><text:span text:style-name="T83">. Nustatyti kintamųjų dalių R</text:span><text:span text:style-name="T84">HG,KD</text:span><text:span text:style-name="T85">, R</text:span><text:span text:style-name="T86">H,KD</text:span><text:span text:style-name="T87">, R</text:span><text:span text:style-name="T88">HT,KD</text:span><text:span text:style-name="T89"><text:s/>ir R</text:span><text:span text:style-name="T90">H</text:span><text:span text:style-name="T91"><text:s/>formules:</text:span></text:p>
      <text:p text:style-name="P92"/>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soft-page-break/>
              <text:p text:style-name="P99">Eil. Nr.</text:p>
            </table:table-cell>
            <table:table-cell table:style-name="TableCell100">
              <text:p text:style-name="P101">Dedamoji</text:p>
            </table:table-cell>
            <table:table-cell table:style-name="TableCell102">
              <text:p text:style-name="P103">Formulė</text:p>
            </table:table-cell>
          </table:table-row>
        </table:table-header-rows>
        <table:table-row table:style-name="TableRow104">
          <table:table-cell table:style-name="TableCell105">
            <text:p text:style-name="P106">1.</text:p>
          </table:table-cell>
          <table:table-cell table:style-name="TableCell107">
            <text:p text:style-name="Normal"><text:span text:style-name="T108">Šilumos (produkto) gamybos ir<text:s/></text:span><text:span text:style-name="T109">šilumos gamybos (įskaitant perkamą šilumą) pajamų bazinio lyg</text:span><text:span text:style-name="T110">io kintamoji dalis</text:span></text:p>
          </table:table-cell>
          <table:table-cell table:style-name="TableCell111">
            <text:p text:style-name="P112"><text:span text:style-name="T113">R</text:span><text:span text:style-name="T114">HG,KD</text:span><text:span text:style-name="T115"><text:s/>=<text:s/></text:span><text:span text:style-name="T116">R</text:span><text:span text:style-name="T117">H,KD</text:span><text:span text:style-name="T118"><text:s/>= 11 813 + (31 671 × p</text:span><text:span text:style-name="T119">F</text:span><text:span text:style-name="T120"><text:s/>+ 476 623 × p</text:span><text:span text:style-name="T121">E</text:span><text:span text:style-name="T122"><text:s/>+ 578 × p</text:span><text:span text:style-name="T123">W</text:span><text:span text:style-name="T124">) / 27 545 705 × Q</text:span><text:span text:style-name="T125">H</text:span></text:p>
          </table:table-cell>
        </table:table-row>
        <table:table-row table:style-name="TableRow126">
          <table:table-cell table:style-name="TableCell127">
            <text:p text:style-name="P128">2.</text:p>
          </table:table-cell>
          <table:table-cell table:style-name="TableCell129">
            <text:p text:style-name="Normal"><text:span text:style-name="T130">Šilumos perdavimo pajamų bazinio lyg</text:span><text:span text:style-name="T131">io kintamoji dalis</text:span></text:p>
          </table:table-cell>
          <table:table-cell table:style-name="TableCell132">
            <text:p text:style-name="P133"><text:span text:style-name="T134">R</text:span><text:span text:style-name="T135">HT,KD</text:span><text:span text:style-name="T136"><text:s/>= (21 678 × p</text:span><text:span text:style-name="T137">E</text:span><text:span text:style-name="T138"><text:s/>+ 587 × p</text:span><text:span text:style-name="T139">W</text:span><text:span text:style-name="T140"><text:s/>+ 2 900 000 × R</text:span><text:span text:style-name="T141">H</text:span><text:span text:style-name="T142"><text:s/>/ 27 545 705) / 24 645 705 × Q</text:span><text:span text:style-name="T143">HR</text:span></text:p>
          </table:table-cell>
        </table:table-row>
        <table:table-row table:style-name="TableRow144">
          <table:table-cell table:style-name="TableCell145">
            <text:p text:style-name="P146">3.</text:p>
          </table:table-cell>
          <table:table-cell table:style-name="TableCell147">
            <text:p text:style-name="P148">Šilumos gamybos (įskaitant perkamą šilumą) pajamų bazinis lygis</text:p>
          </table:table-cell>
          <table:table-cell table:style-name="TableCell149">
            <text:p text:style-name="P150"><text:span text:style-name="T151">R</text:span><text:span text:style-name="T152">H</text:span><text:span text:style-name="T153"><text:s/>= 682 737</text:span><text:span text:style-name="T154"><text:s/>+ R</text:span><text:span text:style-name="T155">H,KD</text:span></text:p>
          </table:table-cell>
        </table:table-row>
      </table:table>
      <text:p text:style-name="P156">čia:</text:p>
      <text:p text:style-name="P157"><text:span text:style-name="T158">p</text:span><text:span text:style-name="T159">F<text:s/></text:span><text:span text:style-name="T160">– vidutinė svertinė kuro kaina, apskaičiuota pagal kuro žemutinę šiluminę vertę, Eur/MWh;</text:span></text:p>
      <text:p text:style-name="P161"><text:span text:style-name="T162">p</text:span><text:span text:style-name="T163">E<text:s/></text:span><text:span text:style-name="T164">– elektros energijos kaina, Eur/kWh;</text:span></text:p>
      <text:p text:style-name="P165"><text:span text:style-name="T166">p</text:span><text:span text:style-name="T167">W<text:s/></text:span><text:span text:style-name="T168">– vandens kaina, Eur/m</text:span><text:span text:style-name="T169">3</text:span><text:span text:style-name="T170">;</text:span></text:p>
      <text:p text:style-name="P171"><text:span text:style-name="T172">Q</text:span><text:span text:style-name="T173">H<text:s/></text:span><text:span text:style-name="T174">– faktiškai savuose šaltiniuose pagamintos<text:s/></text:span><text:span text:style-name="T175">ir į tinklą patiektos<text:s/></text:span><text:span text:style-name="T176">šilumos kiekis, kWh;</text:span></text:p>
      <text:p text:style-name="P177"><text:span text:style-name="T178">Q</text:span><text:span text:style-name="T179">HR<text:s/></text:span><text:span text:style-name="T180">– faktiškai realizuotos šilumos kiekis, kWh.</text:span></text:p>
      <text:p text:style-name="Normal"/>
      <text:p text:style-name="P181"><text:span text:style-name="T182">4</text:span><text:span text:style-name="T183">. Paskirstyti 12 mėnesių laikotarpiui dėl šilumos kainoje įskaitytų ir faktiškai patirtų sąnaudų kurui įsigyti neatitikties<text:s/></text:span><text:span text:style-name="T184">2022 m. sausio 1 d. – 2023 m. liepos 31 d</text:span><text:span text:style-name="T185">.<text:s/></text:span><text:span text:style-name="T186">laikotarpiu papildomai gautų<text:s/></text:span><text:span text:style-name="T187">49 010 Eur pajamų<text:s/></text:span><text:span text:style-name="T188">sumą,<text:s/></text:span><text:span text:style-name="T189">dėl šilumos kainoje įskaitytų ir faktiškai patirtų sąnaudų elektros energijai technologinėms reikmėms įsigyti neatitikties 2021 m. sausio 1 d. – 2023 m. liepos 31 d. laikotarpiu nepadengtų 74 456 Eur sąnaudų sumą,<text:s/></text:span><text:span text:style-name="T190">atsižvelgiant į 2021 m. rugpjūčio 1 d. – 2022 m. liepos 31 d. laikotarpiu faktiškai realizuotą šilumos kiekį, vartotojams negrąžintų papildomai gautų 394 Eur pajamų sumą,<text:s/></text:span><text:span text:style-name="T191">iš viso 25 051</text:span><text:span text:style-name="T192"><text:s/></text:span><text:span text:style-name="T193">Eur nepadengtų sąnaudų, didinančių šilumos gamybos ir (ar) tiekimo pajamų lygį.</text:span></text:p>
      <text:p text:style-name="P194"><text:span text:style-name="T195">Šis nutarimas gali būti skundžiamas Lietuvos Respublikos administracinių bylų teisenos įstatymo nustatyta tvarka ir sąlygomis.</text:span></text:p>
      <text:p text:style-name="P196"/>
      <text:p text:style-name="P197"/>
      <text:p text:style-name="P198"/>
      <text:p text:style-name="P199"><text:span text:style-name="T200">Tarybos pirmininka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 text:c="3"/>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5-31T14:42:00Z</meta:creation-date>
    <dc:date>2024-05-31T14:42:00Z</dc:date>
    <meta:print-date>2014-06-26T23: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31" meta:word-count="667" meta:character-count="4447" meta:row-count="136" meta:non-whitespace-character-count="3811"/>
  </office:meta>
</office:document-meta>
</file>