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auto">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fo:color="#0D0D0D" style:font-size-complex="11pt"/>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style:line-height-at-least="0.25in"/>
      <style:text-properties style:language-asian="lt" style:country-asian="LT" fo:hyphenate="false"/>
    </style:style>
    <style:style style:name="P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style:font-name-asian="Calibri"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Calibri" fo:font-weight="bold" style:font-weight-asian="bold" fo:color="#0D0D0D" style:font-size-complex="11pt"/>
    </style:style>
    <style:style style:name="P34" style:parent-style-name="Normal" style:family="paragraph">
      <style:paragraph-properties fo:text-align="justify" style:vertical-align="baseline" style:line-height-at-least="0.25in"/>
      <style:text-properties style:language-asian="lt" style:country-asian="LT" fo:hyphenate="false"/>
    </style:style>
    <style:style style:name="P3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justify" style:vertical-align="baseline" fo:line-height="0.1666in"/>
      <style:text-properties fo:hyphenate="false"/>
    </style:style>
    <style:style style:name="P49" style:parent-style-name="Normal" style:family="paragraph">
      <style:paragraph-properties fo:text-align="justify" style:vertical-align="baseline" fo:line-height="0.1666in"/>
      <style:text-properties fo:hyphenate="false"/>
    </style:style>
    <style:style style:name="P50" style:parent-style-name="Normal" style:family="paragraph">
      <style:paragraph-properties fo:text-align="justify" style:vertical-align="baseline" fo:line-height="0.1666in"/>
      <style:text-properties fo:hyphenate="false"/>
    </style:style>
    <style:style style:name="P51" style:parent-style-name="Normal" style:family="paragraph">
      <style:paragraph-properties fo:text-align="justify" style:vertical-align="baseline" fo:line-height="0.1666in"/>
      <style:text-properties fo:hyphenate="false"/>
    </style:style>
    <style:style style:name="P52" style:parent-style-name="Normal" style:family="paragraph">
      <style:paragraph-properties fo:text-align="justify" style:vertical-align="baseline" fo:line-height="0.1666in"/>
      <style:text-properties style:font-size-complex="12pt" style:language-asian="lt" style:country-asian="LT" fo:hyphenate="false"/>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master-page-name="MPF1" style:family="paragraph">
      <style:paragraph-properties fo:break-before="page" style:vertical-align="baseline" fo:margin-left="3.3472in" fo:margin-right="0.7875in" style:page-number="1">
        <style:tab-stops/>
      </style:paragraph-properties>
      <style:text-properties style:font-name-asian="Calibri" style:font-size-complex="12pt" fo:hyphenate="false"/>
    </style:style>
    <style:style style:name="P6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7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71" style:parent-style-name="Normal" style:family="paragraph">
      <style:paragraph-properties style:vertical-align="baseline" fo:margin-left="3.3472in" fo:margin-right="0.7875in">
        <style:tab-stops/>
      </style:paragraph-properties>
      <style:text-properties style:font-name-asian="Calibri" style:font-size-complex="12pt" fo:hyphenate="false"/>
    </style:style>
    <style:style style:name="P72" style:parent-style-name="Normal" style:family="paragraph">
      <style:paragraph-properties style:vertical-align="baseline" fo:margin-left="3.3472in" fo:margin-right="0.7875in">
        <style:tab-stops/>
      </style:paragraph-properties>
      <style:text-properties fo:hyphenate="false"/>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style:style>
    <style:style style:name="P77" style:parent-style-name="Normal" style:family="paragraph">
      <style:paragraph-properties style:vertical-align="baseline" fo:margin-left="3.3472in" fo:margin-right="0.7875in">
        <style:tab-stops/>
      </style:paragraph-properties>
      <style:text-properties style:font-name-asian="Calibri" style:font-size-complex="12pt" fo:hyphenate="false"/>
    </style:style>
    <style:style style:name="P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vertical-align="baseline" fo:text-indent="0.5in"/>
      <style:text-properties style:font-name-asian="Calibri" style:font-size-complex="12pt" fo:hyphenate="false"/>
    </style:style>
    <style:style style:name="P89"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7%" fo:text-indent="0.5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style:font-name-asian="Calibri" fo:color="#000000"/>
    </style:style>
    <style:style style:name="P124"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vertical-align="baseline"/>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4" style:parent-style-name="Normal" style:family="paragraph">
      <style:paragraph-properties fo:widows="0" fo:orphans="0" fo:text-align="justify" style:vertical-align="baseline" fo:text-indent="0.492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in">
        <style:tab-stops>
          <style:tab-stop style:type="left" style:position="0.513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4923in">
        <style:tab-stops>
          <style:tab-stop style:type="left" style:position="0.45in"/>
          <style:tab-stop style:type="left" style:position="0.492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4736in">
        <style:tab-stops>
          <style:tab-stop style:type="left" style:position="0.5569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in">
        <style:tab-stops>
          <style:tab-stop style:type="left" style:position="0.5569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in">
        <style:tab-stops>
          <style:tab-stop style:type="left" style:position="0.5569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5in">
        <style:tab-stops>
          <style:tab-stop style:type="left" style:position="0.496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fo:language="en" fo:country="US"/>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333333" style:letter-kerning="true" style:font-size-complex="12pt" fo:background-color="#FFFFFF"/>
    </style:style>
    <style:style style:name="P199" style:parent-style-name="Normal" style:family="paragraph">
      <style:paragraph-properties fo:text-align="justify" style:vertical-align="baseline" fo:text-indent="0.5569in">
        <style:tab-stops>
          <style:tab-stop style:type="left" style:position="0.5569in"/>
        </style:tab-stops>
      </style:paragraph-properties>
      <style:text-properties fo:hyphenate="false"/>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5569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5569in"/>
        </style:tab-stops>
      </style:paragraph-properties>
      <style:text-properties fo:hyphenate="false"/>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tab-stops>
          <style:tab-stop style:type="left" style:position="0.5569in"/>
        </style:tab-stops>
      </style:paragraph-properties>
      <style:text-properties fo:hyphenate="false"/>
    </style:style>
    <style:style style:name="P212" style:parent-style-name="Normal" style:family="paragraph">
      <style:paragraph-properties fo:text-align="justify" style:vertical-align="baseline" fo:text-indent="0.4465in">
        <style:tab-stops>
          <style:tab-stop style:type="left" style:position="0.446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fo:language="en" fo:country="US"/>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text-position="super 66.6%"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6.6%"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text-indent="0.5in">
        <style:tab-stops>
          <style:tab-stop style:type="left" style:position="0.64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in">
        <style:tab-stops>
          <style:tab-stop style:type="left" style:position="0.643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5125in">
        <style:tab-stops>
          <style:tab-stop style:type="left" style:position="0.3402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asian="Calibri" style:font-name-complex="Arial" fo:color="#000000" style:font-size-complex="12pt"/>
    </style:style>
    <style:style style:name="P245" style:parent-style-name="Normal" style:family="paragraph">
      <style:paragraph-properties fo:text-align="justify" style:vertical-align="baseline" fo:text-indent="0.5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4465in">
        <style:tab-stops>
          <style:tab-stop style:type="left" style:position="0.446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5in">
        <style:tab-stops>
          <style:tab-stop style:type="left" style:position="0.5569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in">
        <style:tab-stops>
          <style:tab-stop style:type="left" style:position="0.5402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5in">
        <style:tab-stops>
          <style:tab-stop style:type="left" style:position="0.5402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5in">
        <style:tab-stops>
          <style:tab-stop style:type="left" style:position="0.64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5in">
        <style:tab-stops>
          <style:tab-stop style:type="left" style:position="0.643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0.5333in">
        <style:tab-stops>
          <style:tab-stop style:type="left" style:position="0.533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ab-stops>
          <style:tab-stop style:type="left" style:position="0.496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style:vertical-align="baseline" fo:text-indent="0.5in">
        <style:tab-stops>
          <style:tab-stop style:type="left" style:position="0.496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5in">
        <style:tab-stops>
          <style:tab-stop style:type="left" style:position="0.5333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5402in">
        <style:tab-stops>
          <style:tab-stop style:type="left" style:position="0.5402in"/>
        </style:tab-stops>
      </style:paragraph-properties>
      <style:text-properties fo:hyphenate="false"/>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style:vertical-align="baseline" fo:text-indent="0.5402in">
        <style:tab-stops>
          <style:tab-stop style:type="left" style:position="0.5402in"/>
        </style:tab-stops>
      </style:paragraph-properties>
      <style:text-properties fo:hyphenate="false"/>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333in">
        <style:tab-stops>
          <style:tab-stop style:type="left" style:position="0.5333in"/>
        </style:tab-stops>
      </style:paragraph-properties>
      <style:text-properties fo:hyphenate="false"/>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0.5in">
        <style:tab-stops>
          <style:tab-stop style:type="left" style:position="0.5333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letter-kerning="true" style:font-size-complex="12pt"/>
    </style:style>
    <style:style style:name="P336" style:parent-style-name="Normal" style:family="paragraph">
      <style:paragraph-properties fo:text-align="justify" style:vertical-align="baseline" fo:text-indent="0.4965in">
        <style:tab-stops>
          <style:tab-stop style:type="left" style:position="0.496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5402in">
        <style:tab-stops>
          <style:tab-stop style:type="left" style:position="0.5402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text-indent="0.5833in">
        <style:tab-stops>
          <style:tab-stop style:type="left" style:position="0.5402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baseline" fo:text-indent="0.539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395in"/>
      <style:text-properties fo:hyphenate="false"/>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395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59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fo:language="en" fo:country="US"/>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widows="0" fo:orphans="0" fo:text-align="justify" style:vertical-align="baseline" fo:text-indent="0.4923in"/>
      <style:text-properties fo:hyphenate="false"/>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widows="0" fo:orphans="0" fo:text-align="justify" style:vertical-align="baseline" fo:text-indent="0.4923in"/>
      <style:text-properties fo:hyphenate="false"/>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widows="0" fo:orphans="0" fo:text-align="justify" style:vertical-align="baseline" fo:text-indent="0.4923in"/>
      <style:text-properties fo:hyphenate="false"/>
    </style:style>
    <style:style style:name="T380" style:parent-style-name="DefaultParagraphFont" style:family="text">
      <style:text-properties fo:language="en" fo:country="US"/>
    </style:style>
    <style:style style:name="P381" style:parent-style-name="Normal" style:family="paragraph">
      <style:paragraph-properties fo:widows="0" fo:orphans="0" fo:text-align="justify" style:vertical-align="baseline" fo:text-indent="0.4923in"/>
      <style:text-properties fo:hyphenate="false"/>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P387" style:parent-style-name="Normal" style:family="paragraph">
      <style:paragraph-properties fo:text-align="justify" style:vertical-align="baseline" fo:text-indent="0.5in">
        <style:tab-stops>
          <style:tab-stop style:type="left" style:position="0.496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5in">
        <style:tab-stops>
          <style:tab-stop style:type="left" style:position="0.496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5in">
        <style:tab-stops>
          <style:tab-stop style:type="left" style:position="0.5097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5in">
        <style:tab-stops>
          <style:tab-stop style:type="left" style:position="0.3402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416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fo:text-indent="0.559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vertical-align="baseline"/>
      <style:text-properties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style:vertical-align="baseline" fo:text-indent="0.5in"/>
      <style:text-properties style:font-name-asian="Calibri" style:font-size-complex="12pt" fo:hyphenate="false"/>
    </style:style>
    <style:style style:name="P443" style:parent-style-name="Normal" style:family="paragraph">
      <style:paragraph-properties fo:widows="0" fo:orphans="0" fo:text-align="justify" style:vertical-align="baseline"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style:vertical-align="baseline" fo:text-indent="0.5909in"/>
      <style:text-properties fo:hyphenate="false"/>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style:vertical-align="baseline" fo:text-indent="0.5909in"/>
      <style:text-properties fo:hyphenate="false"/>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name-complex="Arial" fo:color="#000000"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font-name-complex="Arial"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vertical-align="baseline"/>
      <style:text-properties fo:hyphenate="false"/>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style:vertical-align="baseline" fo:text-indent="0.5in">
        <style:tab-stops>
          <style:tab-stop style:type="left" style:position="0.4201in"/>
        </style:tab-stops>
      </style:paragraph-properties>
      <style:text-properties style:font-name-asian="Calibri" style:font-size-complex="12pt" fo:hyphenate="false"/>
    </style:style>
    <style:style style:name="P467"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5in">
        <style:tab-stops>
          <style:tab-stop style:type="left" style:position="0.4298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4069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text-indent="0.5in">
        <style:tab-stops>
          <style:tab-stop style:type="left" style:position="0.4069in"/>
        </style:tab-stops>
      </style:paragraph-properties>
      <style:text-properties fo:hyphenate="false"/>
    </style:style>
    <style:style style:name="P485" style:parent-style-name="Normal" style:family="paragraph">
      <style:paragraph-properties fo:text-align="justify" style:vertical-align="baseline" fo:text-indent="0.5in">
        <style:tab-stops>
          <style:tab-stop style:type="left" style:position="0.4069in"/>
        </style:tab-stops>
      </style:paragraph-properties>
      <style:text-properties fo:hyphenate="false"/>
    </style:style>
    <style:style style:name="P486" style:parent-style-name="Normal" style:family="paragraph">
      <style:paragraph-properties fo:text-align="justify" style:vertical-align="baseline" fo:text-indent="0.5in">
        <style:tab-stops>
          <style:tab-stop style:type="left" style:position="0.4069in"/>
        </style:tab-stops>
      </style:paragraph-properties>
      <style:text-properties fo:hyphenate="false"/>
    </style:style>
    <style:style style:name="P487" style:parent-style-name="Normal" style:family="paragraph">
      <style:paragraph-properties fo:text-align="justify" style:vertical-align="baseline" fo:text-indent="0.5in">
        <style:tab-stops>
          <style:tab-stop style:type="left" style:position="0.4069in"/>
        </style:tab-stops>
      </style:paragraph-properties>
      <style:text-properties fo:hyphenate="false"/>
    </style:style>
    <style:style style:name="P488" style:parent-style-name="Normal" style:family="paragraph">
      <style:paragraph-properties fo:widows="0" fo:orphans="0" fo:text-align="justify" style:vertical-align="baseline" fo:text-indent="0.4923in"/>
      <style:text-properties fo:hyphenate="false"/>
    </style:style>
    <style:style style:name="P4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style:vertical-align="baseline" fo:text-indent="0.5in">
        <style:tab-stops>
          <style:tab-stop style:type="left" style:position="0.4069in"/>
        </style:tab-stops>
      </style:paragraph-properties>
      <style:text-properties style:font-name-asian="Calibri" style:font-size-complex="12pt" fo:hyphenate="false"/>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vertical-align="baseline" fo:text-indent="0.4923in"/>
      <style:text-properties fo:hyphenate="false"/>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text-position="sub 66.6%"/>
    </style:style>
    <style:style style:name="P506" style:parent-style-name="Normal" style:family="paragraph">
      <style:paragraph-properties style:vertical-align="baseline" fo:margin-right="0.787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
      <text:p text:style-name="P9">Lietuvos Respublikos Vyriausybė</text:p>
      <text:p text:style-name="P10"/>
      <text:p text:style-name="P11">nutarimas</text:p>
      <text:p text:style-name="P12"><text:span text:style-name="T13">DĖL LIETUVOS RESPUBLIKOS</text:span><text:span text:style-name="T14"><text:s/>VYRIAUSYBĖS 2000 M. BIRŽELIO 28 D. NUTARIMO NR. 744 „DĖL VALSTYBINĖS MAISTO IR VETERINARIJOS TARNYBOS NUOSTATŲ PATVIRTINIMO“ PAKEITIMO</text:span></text:p>
      <text:p text:style-name="P15"/>
      <text:p text:style-name="P16">2023 m. gruodžio 20 d. Nr. 100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0 m. birželio 28 d. nutarimą Nr. 744 „Dėl Valstybinės maisto ir veterinarijos tarnybos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 VALSTYBINĖS MAISTO IR VETERINARIJOS TARNYBOS NUOSTATŲ PATVIRTINIMO</text:span></text:p>
      <text:p text:style-name="P34"/>
      <text:p text:style-name="P35"><text:span text:style-name="T36">Vadovaudamasi Lietuvos Respublikos Vyriausybės įstatymo 22 straipsnio 9 punktu, 29</text:span><text:span text:style-name="T37">1 <text:s/></text:span><text:span text:style-name="T38">straipsnio 4 dalimi ir Lietuvos Respublikos biudžetinių įstaigų 4 straipsnio 3 dalies 1 punktu, Lietuvos Respublikos Vyriausybė</text:span><text:span text:style-name="T39"><text:s/>nutari</text:span><text:span text:style-name="T40">a:</text:span></text:p>
      <text:p text:style-name="P41"><text:span text:style-name="T42">Patvirtinti Valstybinės maisto ir veterinarijos tarnybos nuostatus (pridedama).“</text:span></text:p>
      <text:p text:style-name="P43">2.<text:s/><text:span text:style-name="T44">Nustatyti, kad šis nutarimas įsigalioja<text:s/></text:span><text:span text:style-name="T45">2024 m.</text:span><text:span text:style-name="T46"><text:s/>vasario 16</text:span><text:span text:style-name="T47"><text:s/>d.</text:span></text:p>
      <text:p text:style-name="P48"/>
      <text:p text:style-name="P49"/>
      <text:p text:style-name="P50"/>
      <text:p text:style-name="P51">Ministrė Pirmininkė<text:tab/><text:tab/><text:tab/><text:tab/><text:tab/><text:tab/><text:tab/>Ingrida Šimonytė</text:p>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Kęstutis Navickas</text:span></text:p>
      <text:p text:style-name="P64"/>
      <text:soft-page-break/>
      <text:p text:style-name="P65">PATVIRTINTA</text:p>
      <text:p text:style-name="P69">Lietuvos Respublikos Vyriausybės</text:p>
      <text:p text:style-name="P70">2000 m. birželio 28 d. nutarimu Nr. 744</text:p>
      <text:p text:style-name="P71">(Lietuvos Respublikos Vyriausybės</text:p>
      <text:p text:style-name="P72"><text:span text:style-name="T73">2023 m.<text:s/></text:span><text:span text:style-name="T74">gruodžio</text:span><text:span text:style-name="T75"><text:s/>20 d</text:span><text:span text:style-name="T76">. nutarimo<text:s/></text:span></text:p>
      <text:p text:style-name="P77">Nr. 1009 redakcija )</text:p>
      <text:p text:style-name="P78"/>
      <text:p text:style-name="P79"/>
      <text:p text:style-name="P80"><text:span text:style-name="T81">VALSTYBINĖS MAISTO IR VETERINARIJOS TARNYB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Valstybinė maisto ir veterinarijos tarnyba (toliau – Tarnyba) yra Lietuvos Respublikos Vyriausybės įstaiga.<text:s/></text:span></text:p>
      <text:p text:style-name="P93"><text:span text:style-name="T94">2</text:span><text:span text:style-name="T95">.<text:s/></text:span><text:span text:style-name="T96">Tarnyba yra biudžetinė įstaiga, Tarnyba turi sąskaitą banke, taip pat antspaudą su Lietuvos valstybės herbu ir savo pavadinimu. Tarnybos <text:s/>juridinio asmens kodas – 188601279, Tarnybos buveinė: Siesikų g. 19, LT-07170, Vilnius.<text:s/></text:span></text:p>
      <text:p text:style-name="P97"><text:span text:style-name="T98">3</text:span><text:span text:style-name="T99">.<text:s/></text:span><text:span text:style-name="T100">Tarnybos<text:s/></text:span><text:span text:style-name="T101">finansavimo šaltiniai Lietuvos Respublikos valstybės biudžeto asignavimai ir kitų valstybės pinigų fondų lėšos.</text:span><text:s/></text:p>
      <text:p text:style-name="P102"><text:span text:style-name="T103">4</text:span><text:span text:style-name="T104">.<text:s/></text:span><text:span text:style-name="T105">Tarnybos savininkė yra valstybė.</text:span><text:span text:style-name="T106"><text:s/>Savininko teises ir pareigas įgyvendina Vyriausybė, kuri atlieka Lietuvos Respublikos biudžetinių įstaigų įstatyme nurodytas funkcijas.</text:span></text:p>
      <text:p text:style-name="P107"><text:span text:style-name="T108">5</text:span><text:span text:style-name="T109">.<text:s/></text:span><text:span text:style-name="T110"><text:s/>Tarnybos vieši pranešimai ir kita informacija skelbiami Tarnybos interneto svetainėje,<text:s/></text:span><text:span text:style-name="T111">socialinio bendravimo interneto svetainės paskyroje „Facebook“ ir kitose visuomenės informavimo priemonėse.<text:s/></text:span></text:p>
      <text:p text:style-name="P112"><text:span text:style-name="T113">6</text:span><text:span text:style-name="T114">.<text:s/></text:span><text:span text:style-name="T115">Tarnyba<text:s/></text:span><text:span text:style-name="T116">veikia s</text:span><text:span text:style-name="T117">veikatos apsaugos ministrui pavestoje visuomenės sveikatos priežiūros, aplinkos ministrui pavestose aplinkos apsaugos ir taršos prevencijos (genetiškai modifikuotų organizmų, vandens ir nuotekų, atliekų) bei gamtos išteklių (gyvūnijos), ž</text:span><text:span text:style-name="T118">emės ūkio ministrui pavestose<text:s/></text:span><text:span text:style-name="T119">maisto ūkio, žuvininkystės,<text:s/></text:span><text:span text:style-name="T120">veterinarijos</text:span><text:span text:style-name="T121">; ekonomikos ir inovacijų ministrui pavestoje<text:s/></text:span><text:span text:style-name="T122">ekonomikos politikos (prekių ir paslaugų reklamos, vidaus prekybos, reglamentuojamų profesinių kvalifikacijų pripažinimo) valdymo</text:span><text:span text:style-name="T123"><text:s/>srityse.</text:span></text:p>
      <text:p text:style-name="P124"><text:span text:style-name="T125">7</text:span><text:span text:style-name="T126">. Tarnybos nuostatai (toliau – Nuostatai) keičiami Vyriausybės nutarimu.</text:span></text:p>
      <text:p text:style-name="P127"/>
      <text:p text:style-name="P128"><text:span text:style-name="T129">II</text:span><text:span text:style-name="T130"><text:s/>SKYRIUS</text:span></text:p>
      <text:p text:style-name="P131"><text:span text:style-name="T132">TARNYBOS VEIKLOS TIKSLAI IR FUNKCIJOS</text:span></text:p>
      <text:p text:style-name="P133"/>
      <text:p text:style-name="P134"><text:span text:style-name="T135">8</text:span><text:span text:style-name="T136">. Tarnybos veiklos tikslai:<text:s/></text:span></text:p>
      <text:p text:style-name="P137"><text:span text:style-name="T138">8.1</text:span><text:span text:style-name="T139">.<text:s/></text:span><text:span text:style-name="T140">įgyvendinti maisto saugos, kokybės ir tvarkymo priežiūros bei maistui skirtų gyvūnų sergamumo mažinimo politiką</text:span><text:span text:style-name="T141">; <text:s/></text:span></text:p>
      <text:p text:style-name="P142"><text:span text:style-name="T143">8.2</text:span><text:span text:style-name="T144">. įgyvendinti <text:s/>valstybės politiką gyvūnų gerovės ir apsaugos srityje;<text:s/></text:span></text:p>
      <text:p text:style-name="P145"><text:span text:style-name="T146">8.3</text:span><text:span text:style-name="T147">. įgyvendinti valstybės politiką pašarų <text:s/>srityje;</text:span></text:p>
      <text:p text:style-name="P148"><text:span text:style-name="T149">8.4</text:span><text:span text:style-name="T150">. dalyvauti formuojant valstybės politiką veterinarijos <text:s/></text:span><text:span text:style-name="T151">s</text:span><text:span text:style-name="T152">rityse ir ją įgyvendinti.</text:span></text:p>
      <text:p text:style-name="P153"><text:span text:style-name="T154">9</text:span><text:span text:style-name="T155">. Tarnyba, siekdama Nuostatų 8.1 papunktyje nurodyto veiklos tikslo:</text:span></text:p>
      <text:p text:style-name="P156"><text:span text:style-name="T157">9.</text:span><text:span text:style-name="T158">1</text:span><text:span text:style-name="T159">. prižiūri:</text:span></text:p>
      <text:p text:style-name="P160"><text:span text:style-name="T161">9.1.1</text:span><text:span text:style-name="T162">.<text:s/></text:span><text:span text:style-name="T163">nacionalinės maisto kokybės sistemos ženklinimo reikalavimų<text:s/></text:span><text:span text:style-name="T164">laikymąsi;</text:span></text:p>
      <text:p text:style-name="P165"><text:span text:style-name="T166">9.1.2</text:span><text:span text:style-name="T167">. šviežių vaisių ir daržovių atitiktį nustatytiems prekybos standartams jų rūšiavimo ir pakavimo vietose; didmeninėje, mažmeninėje prekyboje bei iš kitų Europos Sąjungos valstybių narių gabenant vidaus rinkai.</text:span></text:p>
      <text:p text:style-name="P168"><text:span text:style-name="T169">9.2</text:span><text:span text:style-name="T170">. vykdo:</text:span></text:p>
      <text:p text:style-name="P171"><text:span text:style-name="T172">9.2.1</text:span><text:span text:style-name="T173">. maisto su registruota Saugoma kilmės vietos nuoroda, Saugoma geografine nuoroda ar Garantuoto tradicinio gaminio nuoroda atitikties specifikacijose apibrėžtoms sąlygoms, vertinimą, prieš <text:s/>pateikiant tokį maistą <text:s/>rinkai bei tokių pavadinimų naudojimo kontrolę rinkoje;</text:span></text:p>
      <text:p text:style-name="P174"><text:span text:style-name="T175">9.2.2</text:span><text:span text:style-name="T176">. statinių, k</text:span><text:span text:style-name="T177">uriuose numatoma vykdyti gyvūninio ar negyvūninio maisto tvarkymo veiklą, kuri, norint ją vykdyti, privalo būti nustatyta tvarka patvirtinta arba registruota,</text:span><text:span text:style-name="T178"><text:s/>atitikties statinio sprendimo projektams vertinimą;<text:s/></text:span></text:p>
      <text:p text:style-name="P179"><text:span text:style-name="T180">9.2.3</text:span><text:span text:style-name="T181">. gyvulių skerdenų klasifikavimo ir ženklinimo, gyvulių skerdenų paruošimo klasifikuoti, gyvulių skerdenų vertintojų darbo ir gyvulių įkainojimo pagal skerdenų svorį ir kokybę kontrolę;</text:span></text:p>
      <text:p text:style-name="P182"><text:span text:style-name="T183">9.3</text:span><text:span text:style-name="T184">.</text:span><text:span text:style-name="T185"><text:s/>taiko teisės aktuose numatytas tiekimo rinkai ribojimo priemones, Tarnybai nustačius ar gavus informaciją apie nesaugų maistą;</text:span></text:p>
      <text:p text:style-name="P186"><text:span text:style-name="T187">9.</text:span><text:span text:style-name="T188">4</text:span><text:span text:style-name="T189">. <text:s/>sudaro negyvūninio maisto ir pašarų kontrolės punktų, tolesnio vežimo punktų, išleidimo į laisvą apyvartą punktų sąrašą;</text:span></text:p>
      <text:p text:style-name="P190"><text:span text:style-name="T191">9.5</text:span><text:span text:style-name="T192">.<text:s/></text:span><text:span text:style-name="T193">išduoda maisto, eksportuojamo į trečiąsias šalis, sertifikatus, negyvūninio<text:s/></text:span><text:span text:style-name="T194">maisto, eksportuojamo į trečiąsias šalis, pažymėjimus (laisvos prekybos pažymėjimus),</text:span><text:span text:style-name="T195"><text:s/></text:span><text:span text:style-name="T196">leidimus<text:s/></text:span><text:span text:style-name="T197">įsivežti be pasienio veterinarinės kontrolės mokslinių tyrimų ir diagnostinius mėginius,<text:s/></text:span><text:span text:style-name="T198"> gyvūninių produktų ir sudėtinių produktų mėginius, skirtus produktų analizei ir kokybės tyrimams;</text:span></text:p>
      <text:p text:style-name="P199"><text:span text:style-name="T200">9.6</text:span><text:span text:style-name="T201">.</text:span><text:span text:style-name="T202"><text:s/>atlieka:</text:span></text:p>
      <text:p text:style-name="P203"><text:span text:style-name="T204">9.6.1</text:span><text:span text:style-name="T205">. pluoštinių kanapių maisto gaminių gamybos ir tiekimo rinkai bei tetrahidrokanabinolio <text:s/>kiekio juose ir šių gaminių gamybos metu susidarančiuose tarpiniuose produktuose priežiūrą;</text:span></text:p>
      <text:p text:style-name="P206"><text:span text:style-name="T207">9.6.2</text:span><text:span text:style-name="T208">. <text:s/></text:span><text:span text:style-name="T209">importuojamo negyvūninio maisto valstybinę maisto kontrolę</text:span><text:span text:style-name="T210">;</text:span></text:p>
      <text:p text:style-name="P211"/>
      <text:p text:style-name="P212"><text:span text:style-name="T213">9.6.3</text:span><text:span text:style-name="T214">.</text:span><text:span text:style-name="T215"><text:s/>funkcijas, nustatytas Lietuvos Respublikos m</text:span><text:span text:style-name="T216">aisto įstatymo<text:s/></text:span><text:span text:style-name="T217"><text:s/></text:span><text:span text:style-name="T218">4</text:span><text:span text:style-name="T219">1</text:span><text:span text:style-name="T220">- 4</text:span><text:span text:style-name="T221"><text:s/>3<text:s/></text:span><text:span text:style-name="T222">straipsniuose,</text:span><text:span text:style-name="T223"><text:s text:c="2"/></text:span><text:span text:style-name="T224">9 straipsnio 5 dalyje;<text:s/></text:span><text:span text:style-name="T225">11<text:s/></text:span><text:span text:style-name="T226">straipsnio 1 ir 2 dalyse, 12</text:span><text:span text:style-name="T227">5</text:span><text:span text:style-name="T228"><text:s/>straipsnio 1 dalyje;</text:span></text:p>
      <text:p text:style-name="P229"><text:span text:style-name="T230">9.6.4</text:span><text:span text:style-name="T231">. <text:s/>funkcijas, nustatytas Lietuvos Respublikos gene</text:span><text:span text:style-name="T232">tiškai modifikuotų organizmų įstatymo 7 straipsnyje;</text:span></text:p>
      <text:p text:style-name="P233"><text:span text:style-name="T234">9.6.5</text:span><text:span text:style-name="T235">. funkcijas, nustatytas Lietuvos Respublikos g</text:span><text:span text:style-name="T236">eriamojo vandens įstatymo 6 straipsnio 2</text:span><text:span text:style-name="T237"><text:s/></text:span><text:span text:style-name="T238">ir 8</text:span><text:span text:style-name="T239"><text:s/></text:span><text:span text:style-name="T240"><text:s/>dalyse;</text:span></text:p>
      <text:p text:style-name="P241"><text:span text:style-name="T242">9.6.6</text:span><text:span text:style-name="T243">. funkcijas, nustatytas Lietuvos Respublikos g</text:span><text:span text:style-name="T244">eriamojo vandens tiekimo ir nuotekų tvarkymo įstatymo 8 straipsnyje, 38 straipsnio 3 dalies 1 punkte;</text:span></text:p>
      <text:p text:style-name="P245"><text:span text:style-name="T246">9.6.7</text:span><text:span text:style-name="T247">. funkcijas, nustatytas Lietuvos Respublikos ž</text:span><text:span text:style-name="T248">uvininkystės įstatymo 32 straipsnio 2 dalies 1 ir 2 punktuose;</text:span></text:p>
      <text:p text:style-name="P249"><text:span text:style-name="T250">9.6.8</text:span><text:span text:style-name="T251">.</text:span><text:span text:style-name="T252"><text:s/>funkcijas, nustatytas Lietuvos Respublikos nesąžiningos prekybos praktikos žemės ūkio ir maisto produktų tiekimo grandinėje draudimo įstatymo 8 straipsnyje;</text:span></text:p>
      <text:p text:style-name="P253"><text:span text:style-name="T254">9.6.9</text:span><text:span text:style-name="T255">. funkcijas, nustatytas Lietuvos Respublikos reklamos įstatymo 1</text:span><text:span text:style-name="T256">9</text:span><text:span text:style-name="T257"><text:s/>straipsnio 1 dalies 2 punkte;</text:span></text:p>
      <text:p text:style-name="P258"><text:span text:style-name="T259">9.6.10</text:span><text:span text:style-name="T260">. funkcijas, nustatytas Lietuvos Respublikos ūkio subjektų, perkančių–parduodančių žalią pieną ir prekiaujančių pieno gaminiais, nesąžiningų veiksmų draudimo įstatymo <text:s/>6 straipsnio 1 dalies 2 punkte.</text:span></text:p>
      <text:p text:style-name="P261"><text:span text:style-name="T262">10</text:span><text:span text:style-name="T263">. Tarnyba, siekdama Nuostatų 8.2 papunktyje nurodyto veiklos tikslo:</text:span></text:p>
      <text:p text:style-name="P264"><text:span text:style-name="T265">10.1</text:span><text:span text:style-name="T266">. vykdo gyvūnams laikyti skirtų objektų projektavimo, statybos ir rekonstravimo, atitikties statinio sprendimo projektams veterinarinį vertinimą;</text:span></text:p>
      <text:p text:style-name="P267"><text:span text:style-name="T268">10.2</text:span><text:span text:style-name="T269">. išduoda:</text:span></text:p>
      <text:p text:style-name="P270"><text:span text:style-name="T271">10.2.1</text:span><text:span text:style-name="T272">. leidimus gyvūnų vežėjams;</text:span></text:p>
      <text:p text:style-name="P273"><text:span text:style-name="T274">10.2.2</text:span><text:span text:style-name="T275">. gyvūnų kelionėms skirtų kelių transporto priemonių patvirtinimo pažymėjimus;</text:span></text:p>
      <text:p text:style-name="P276"><text:span text:style-name="T277">10.2.3</text:span><text:span text:style-name="T278">. vežamų gyvūnų prižiūrėtojų kompetencijos pažymėjimus;</text:span></text:p>
      <text:p text:style-name="P279"><text:span text:style-name="T280">10.2.4</text:span><text:span text:style-name="T281">. kompetencijos pažymėjimus, kuriais suteikiama asmenims teisė žudyti gyvūnus ir dalyvauti juos žudant;</text:span></text:p>
      <text:p text:style-name="P282"><text:span text:style-name="T283">10.3</text:span><text:span text:style-name="T284">.<text:s/></text:span><text:span text:style-name="T285">pradeda administracinių nusižengimų teiseną, atlieka administracinių nusižengimų tyrimus ir surašo administracinių nusižengimų protokolus, vadovaudamasi Žemės ūkio agentūros prie Žemės ūkio ministerijos pateiktais patikrinimų, atliktų vykdant ūkinių gyvūnų veislininkystės paslaugų teikėjų priežiūrą, rezultatais;<text:s/></text:span></text:p>
      <text:p text:style-name="Normal"/>
      <text:p text:style-name="P286"><text:span text:style-name="T287">10.4</text:span><text:span text:style-name="T288">. atlieka funkcijas, nustatytas Lietuvos Respublikos g</text:span><text:span text:style-name="T289">yvūnų gerovės ir apsaugos įstatymo 3 straipsnio 9 dalyje.</text:span></text:p>
      <text:p text:style-name="Normal"/>
      <text:p text:style-name="P290"><text:span text:style-name="T291">11</text:span><text:span text:style-name="T292">. Tarnyba, siekdama Nuostatų 8.3 papunktyje nurodyto veiklos tikslo:</text:span></text:p>
      <text:p text:style-name="P293"><text:span text:style-name="T294">11.1</text:span><text:span text:style-name="T295">. vykdo pluoštinių kanapių gaminių (pašarų) gamybos ir tiekimo rinkai bei tetrahidrokanabinolio kiekio juose ir šių gaminių gamybos metu susidarančiuose tarpiniuose produktuose priežiūrą;</text:span></text:p>
      <text:p text:style-name="P296"><text:span text:style-name="T297">11.</text:span><text:span text:style-name="T298">2</text:span><text:span text:style-name="T299">.</text:span><text:span text:style-name="T300"><text:s/></text:span><text:span text:style-name="T301">taiko teisės aktuose nustatytas tiekimo rinkai ribojimo priemones, Tarnybai nustačius ar gavus informaciją apie nesaugius pašarus;</text:span></text:p>
      <text:p text:style-name="P302"><text:span text:style-name="T303">11.3</text:span><text:span text:style-name="T304">. sudaro<text:s/></text:span><text:span text:style-name="T305">iš trečiųjų šalių   įvežamų negyvūninių pašarų, kuriems taikoma valstybinė pašarų kontrolė, sąrašą;</text:span></text:p>
      <text:p text:style-name="P306"><text:span text:style-name="T307">11.4</text:span><text:span text:style-name="T308">.<text:s/></text:span><text:span text:style-name="T309">atlieka funkcijas, nustatytas Lietuvos Respublikos p</text:span><text:span text:style-name="T310">ašarų įstatymo <text:s/>4 straipsnio 2 dalyje,<text:s/></text:span><text:span text:style-name="T311">7<text:s/></text:span><text:span text:style-name="T312">straipsnio 11 dalyje;</text:span></text:p>
      <text:p text:style-name="P313"><text:span text:style-name="T314">12</text:span><text:span text:style-name="T315">.<text:s/></text:span><text:span text:style-name="T316">Tarnyba, siekdama Nuostatų 8.4 papunktyje nurodyto veiklos tikslo, vykdo šias funkcijas:</text:span></text:p>
      <text:p text:style-name="P317"><text:span text:style-name="T318">12.1</text:span><text:span text:style-name="T319">. išduoda:</text:span></text:p>
      <text:p text:style-name="P320"><text:span text:style-name="T321">12.1.1</text:span><text:span text:style-name="T322"><text:s/></text:span><text:span text:style-name="T323">Tarnybos nustatytos formos veterinarinio vaisto registracijos liudijimus;</text:span></text:p>
      <text:p text:style-name="P324"><text:span text:style-name="T325">12.1.2</text:span><text:span text:style-name="T326">.<text:s/></text:span><text:span text:style-name="T327">leidimus įsivežti be pasienio veterinarinės kontrolės bestuburius gyvūnus, skirtus naudoti moksliniais tikslais;</text:span></text:p>
      <text:p text:style-name="P328"><text:span text:style-name="T329">12.1.3</text:span><text:span text:style-name="T330">.<text:s/></text:span><text:span text:style-name="T331">veterinarijos dokumentus;</text:span></text:p>
      <text:p text:style-name="P332"><text:span text:style-name="T333">12.1.4</text:span><text:span text:style-name="T334">.</text:span><text:span text:style-name="T335"><text:s/>pažymas apie medžiojamųjų gyvūnų pirminio apdorojimo aikštelių, apdorojimo patalpų ir gyvūninių atliekų duobių atitiktį teisės aktų reikalavimams;</text:span></text:p>
      <text:p text:style-name="P336"><text:span text:style-name="T337">12.2</text:span><text:span text:style-name="T338">. pripažįsta ketinančio dirbti Lietuvos Respublikoje Europos Sąjungos valstybės narės, Europos ekonominės erdvės valstybės, Šveicarijos Konfederacijos piliečio veterinarijos gydytojo profesinę kvalifikaciją, leidžia teikti laikinas ar vienkartines veterinarines paslaugas Lietuvos Respublikoje, tvirtina Lietuvos Respublikos piliečio veterinarijos gydytojo profesinę kvalifikaciją;</text:span></text:p>
      <text:p text:style-name="P339"><text:span text:style-name="T340">12.3</text:span><text:span text:style-name="T341">. praneša Europos Komisijai, tarptautinėms organizacijoms ar kitų šalių kompetentingoms institucijoms apie diagnozuotas gyvūnų užkrečiamąsias ligas;</text:span></text:p>
      <text:p text:style-name="P342"><text:span text:style-name="T343">12.4</text:span><text:span text:style-name="T344">. sudaro sutartis su privačiais veterinarijos gydytojais dėl<text:s/></text:span><text:span text:style-name="T345">mėginių ėmimo pagal gyvūnų užkrečiamųjų  ligų kontrolės ir stebėsenos planus</text:span><text:span text:style-name="T346">;</text:span></text:p>
      <text:p text:style-name="P347"><text:span text:style-name="T348">12.5</text:span><text:span text:style-name="T349">. atlieka:</text:span></text:p>
      <text:p text:style-name="P350"><text:span text:style-name="T351">12.5.1</text:span><text:span text:style-name="T352">.<text:s/></text:span><text:span text:style-name="T353">funkcijas, nustatytas Lietuvos Respublikos v</text:span><text:span text:style-name="T354">eterinarijos įstatymo 6 straipsnio 1 dalyje;</text:span></text:p>
      <text:p text:style-name="P355"><text:span text:style-name="T356">12.5.2</text:span><text:span text:style-name="T357">. <text:s/>funkcijas, nustatytas Lietuvos Respublikos veterinarinių vaistų įstatymo <text:s/></text:span><text:span text:style-name="T358">3<text:s/></text:span><text:span text:style-name="T359">straipsnio 1 dalyje, 22 straipsnyje.</text:span></text:p>
      <text:p text:style-name="P360"><text:span text:style-name="T361">12.5.3</text:span><text:span text:style-name="T362">. funkcijas, nustatytas <text:s/>Ž</text:span><text:span text:style-name="T363">uvininkystės įstatymo 32 straipsnio 2 dalies 3 punkte.</text:span></text:p>
      <text:p text:style-name="P364"><text:span text:style-name="T365">13</text:span><text:span text:style-name="T366">. Tarnyba atlieka ir šias funkcijas:</text:span></text:p>
      <text:p text:style-name="P367"><text:span text:style-name="T368">13.1</text:span><text:span text:style-name="T369">.<text:s/></text:span><text:span text:style-name="T370"> </text:span><text:span text:style-name="T371">priima teisės aktus maisto saugos, kokybės ir tvarkymo priežiūros bei maistui skirtų gyvūnų sergamumo mažinimo,</text:span><text:s/>gyvūnų gerovės ir apsaugos, veterinarijos, pašarų ir kitose teisės aktais pavestose srityse<text:span text:style-name="T372">;</text:span></text:p>
      <text:p text:style-name="P373">13.2. derina kitų institucijų parengtus teisės aktų maisto<text:span text:style-name="T374"><text:s/>saugos, kokybės ir tvarkymo priežiūros bei maistui skirtų gyvūnų sergamumo mažinimo</text:span>, gyvūnų gerovės ir apsaugos, veterinarijos, pašarų <text:s/>ir kitose teisės aktais pavestose srityse projektus;</text:p>
      <text:p text:style-name="P375"><text:span text:style-name="T376">13.3</text:span><text:span text:style-name="T377">.<text:s/></text:span>teikia pasiūlymus Vyriausybei, Žemės ūkio ministerijai, Aplinkos ministerijai, Sveikatos apsaugos ministerijai, Ekonomikos ir inovacijų ministerijai dėl teisinio reguliavimo tobulinimo<text:span text:style-name="T378"><text:s/>maisto saugos, kokybės ir tvarkymo priežiūros bei maistui skirtų gyvūnų sergamumo mažinimo</text:span>, gyvūnų gerovės ir apsaugos, veterinarijos, pašarų <text:s text:c="2"/>ir kitose teisės aktais pavestose srityse;<text:s/></text:p>
      <text:p text:style-name="P379"><text:span text:style-name="T380">13.4</text:span>. konsultuoja asmenis Tarnybos kompetencijos sritį reglamentuojančių ir su jais susijusių teisės aktų taikymo klausimais;</text:p>
      <text:p text:style-name="P381">13.5. nagrinėja asmenų prašymus ir skundus maisto<text:span text:style-name="T382"><text:s/>saugos, kokybės ir tvarkymo priežiūros bei maistui skirtų gyvūnų sergamumo mažinimo</text:span>, gyvūnų gerovės ir apsaugos, veterinarijos, pašarų ir kitose teisės aktais pavestose srityse<text:span text:style-name="T383">;</text:span></text:p>
      <text:p text:style-name="P384"><text:span text:style-name="T385">13.6</text:span><text:span text:style-name="T386">.<text:s/></text:span>rengia tarptautinių sutarčių ir tarptautinių tarpžinybinių susitarimų projektus, vykdo tarptautines sutartis ir tarptautinius tarpžinybinius susitarimus Tarnybos <text:s/>koordinuojamose srityse;</text:p>
      <text:p text:style-name="P387"><text:span text:style-name="T388">13.7</text:span><text:span text:style-name="T389">. bendradarbiauja su užsienio valstybių atitinkamomis institucijomis ir tarptautinėmis organizacijomis: keičiasi informacija, atstovauja Lietuvos Respublikai užsienio valstybėse ar tarptautinėse organizacijose;</text:span></text:p>
      <text:p text:style-name="P390"><text:span text:style-name="T391">13.8</text:span><text:span text:style-name="T392">. bendradarbiauja su visuomenės informavimo priemonėmis (spauda, radiju, televizija) teikiant informaciją<text:s/></text:span><text:span text:style-name="T393">maisto saugos, kokybės ir tvarkymo priežiūros bei maistui skirtų gyvūnų sergamumo mažinimo</text:span><text:span text:style-name="T394">,</text:span><text:s/>gyvūnų gerovės ir apsaugos, veterinarijos, pašarų ir kitose teisės aktais pavestose srityse;</text:p>
      <text:p text:style-name="P395"><text:span text:style-name="T396">13.9</text:span><text:span text:style-name="T397">. atstovauja Europos Sąjungos institucijų ir jų darbo organų</text:span><text:span text:style-name="T398"><text:s/>maisto saugos, kokybės ir tvarkymo priežiūros bei maistui skirtų gyvūnų sergamumo mažinimo</text:span>, gyvūnų gerovės ir apsaugos, veterinarijos, pašarų ir kitose teisės aktais pavestose srityse<text:span text:style-name="T399"><text:s/>veikloje;</text:span></text:p>
      <text:p text:style-name="P400"><text:span text:style-name="T401">13.10</text:span><text:span text:style-name="T402">. bendradarbiaudama su Nacionaline mokėjimo agentūra prie Žemės ūkio ministerijos, pagal kompetenciją gyvūnų gerovės ir apsaugos, veterinarijos srityse vertina ūkio subjektų, siekiančių gauti finansinę paramą, veiklą;</text:span></text:p>
      <text:p text:style-name="P403"><text:span text:style-name="T404">13.11</text:span><text:span text:style-name="T405">. kartu su kitomis institucijomis pagal savo kompetenciją vykdo valstybinį aplinkos monitoringą;<text:s/></text:span></text:p>
      <text:p text:style-name="P406"><text:span text:style-name="T407">13.12</text:span><text:span text:style-name="T408">. atlieka funkcijas, nustatytas Lietuvos Respublikos atliekų tvarkymo įstatymo 24 straipsnyje;</text:span></text:p>
      <text:p text:style-name="P409"><text:span text:style-name="T410">13.13</text:span><text:span text:style-name="T411">. modernizuoja <text:s text:c="2"/></text:span><text:span text:style-name="T412">Gyvūninio maisto kontrolės informacinę sistemą; Maisto informacinę sistemą; Integralią maisto ir veterinarijos informacinę sistemą; Veterinarinės informacijos valdymo informacinę sistemą;</text:span><text:span text:style-name="T413"><text:s/>Veterinarinį patvirtinimą turinčių gyvūninio maisto tvarkymo subjektų informacinę sistemą</text:span><text:span text:style-name="T414"><text:s/>ir kitas Tarnybos veiklai užtikrinti reikalingas<text:s/></text:span><text:span text:style-name="T415">informacines sistemas;</text:span></text:p>
      <text:p text:style-name="P416"><text:span text:style-name="T417">13.14</text:span><text:span text:style-name="T418">.</text:span><text:span text:style-name="T419"><text:s/></text:span><text:span text:style-name="T420">atlieka Lietuvos Respublikos veterinarinių vaistų <text:s/>registro</text:span><text:span text:style-name="T421"><text:s/>valdytojo ir<text:s/></text:span><text:span text:style-name="T422">tvarkytojo funkcijas,</text:span><text:span text:style-name="T423"><text:s/></text:span><text:span text:style-name="T424">Ūkinių gyvūnų registro ir <text:s/>Lietuvos Respublikos pašarų ūkio subjektų registro tvarkytojo funkcijas;</text:span></text:p>
      <text:p text:style-name="Normal"/>
      <text:p text:style-name="P425"><text:span text:style-name="T426">1</text:span><text:span text:style-name="T427">3.15</text:span><text:span text:style-name="T428">.</text:span><text:span text:style-name="T429"><text:s/>teikia kaupiamus duomenis<text:s/></text:span><text:s/>maisto<text:span text:style-name="T430"><text:s/>saugos, kokybės ir tvarkymo priežiūros bei maistui skirtų gyvūnų sergamumo mažinimo</text:span>, gyvūnų gerovės ir apsaugos, veterinarijos, pašarų ir kitose teisės aktais pavestose srityse r<text:span text:style-name="T431">egistrams ir valstybės informacinėms sistemoms;</text:span></text:p>
      <text:p text:style-name="Normal"/>
      <text:p text:style-name="P432"><text:span text:style-name="T433">13.16</text:span><text:span text:style-name="T434">.<text:s/></text:span><text:span text:style-name="T435">atlieka kitas įstatymų, Vyriausybės nutarimų nustatytas funkcijas, susijusias su Tarnybos veiklos tikslais.</text:span></text:p>
      <text:p text:style-name="P436"/>
      <text:p text:style-name="P437"><text:span text:style-name="T438">III</text:span><text:span text:style-name="T439"><text:s/>SKYRIUS</text:span></text:p>
      <text:p text:style-name="P440"><text:span text:style-name="T441">TARNYBOS TEISĖS</text:span></text:p>
      <text:p text:style-name="P442"/>
      <text:p text:style-name="P443"><text:span text:style-name="T444">14</text:span><text:span text:style-name="T445">. Tarnyba,<text:s/></text:span>siekdama jai nustatytų veiklos tikslų ir atlikdama tarnybai pavestas funkcijas, turi teisę:</text:p>
      <text:p text:style-name="P446">14.1. teisės aktų nustatyta tvarka gauti iš valstybės ir savivaldybių institucijų, įstaigų, kitų juridinių asmenų bei fizinių asmenų informaciją ir dokumentus Tarnybos kompetencijai priskirtais klausimais;</text:p>
      <text:p text:style-name="P447"><text:span text:style-name="T448">14.2</text:span><text:span text:style-name="T449">. pasitelkti valstybės ir savivaldybių institucijų ir įstaigų, kitų įstaigų ir organizacijų, valstybės įmonių atstovus ir specialistus suderinus su jų vadovais bei sudaryti komisijas ir darbo grupes</text:span><text:span text:style-name="T450"><text:s/>pasiūlymams dėl teisės aktų projektų rengti</text:span><text:span text:style-name="T451">;<text:s/></text:span></text:p>
      <text:p text:style-name="P452">14.3. sudaryti sutartis ir susitarimus su Lietuvos Respublikos ir užsienio valstybių juridiniais asmenimis.</text:p>
      <text:p text:style-name="P453"><text:span text:style-name="T454">15</text:span><text:span text:style-name="T455">. Tarnyba turi ir kitų teisių, kurias jai suteikia<text:s/></text:span><text:span text:style-name="T456">Maisto įstatymo 11 straipsnio 5–7 dalyse, <text:s text:c="3"/>Lietuvos Respublikos alkoholio kontrolės įstatymo 34 straipsnio 1 dalyje, Pašarų įstatymo 8 straipsnio 3 dalyje, 14 straipsnyje;<text:s/></text:span><text:span text:style-name="T457">Lietuvos Respublikos pluoštinių kanapių įstatymo 12 straipsnio 1 dalyje nurodytos<text:s/></text:span><text:span text:style-name="T458"><text:s/>nuostatos, kiti Lietuvos Respublikos<text:s/></text:span><text:span text:style-name="T459">ir Europos Sąjungos teisės aktai.</text:span></text:p>
      <text:p text:style-name="P460"/>
      <text:p text:style-name="P461"><text:span text:style-name="T462">IV</text:span><text:span text:style-name="T463"><text:s/>SKYRIUS</text:span></text:p>
      <text:p text:style-name="P464"><text:span text:style-name="T465">TARNYBOS VEIKLOS ORGANIZAVIMAS</text:span></text:p>
      <text:p text:style-name="P466"/>
      <text:p text:style-name="P467"><text:span text:style-name="T468">16</text:span><text:span text:style-name="T469">. Tarnybos veikla organizuojama vadovaujantis Vyriausybės patvirtinta Strateginio valdymo metodika parengtu Tarnybos strateginiu veiklos planu bei metiniu veiklos planu. Tarnybos strateginį veiklos planą tvirtina žemės ūkio ministras, aplinkos ministras, sveikatos apsaugos ministras, ekonomikos ir inovacijų ministras bendru įsakymu, o metinį veiklos planą, suderinęs su žemės ūkio ministru, aplinkos ministru, sveikatos apsaugos ministru, ekonomikos ir inovacijų ministru, tvirtina Tarnybos direktorius.<text:s/></text:span></text:p>
      <text:p text:style-name="P470"><text:span text:style-name="T471">17</text:span><text:span text:style-name="T472">. Tarnybai vadovauja Tarnybos direktorius, priimamas į pareigas ir atleidžiamas iš jų Lietuvos Respublikos valstybės tarnybos įstatymo nustatyta tvarka.</text:span></text:p>
      <text:p text:style-name="P473"><text:span text:style-name="T474">18</text:span><text:span text:style-name="T475">. Tarnybos direktorius yra <text:s/>atskaitingas <text:s/>Vyriausybei ir žemės ūkio ministrui.<text:s/></text:span></text:p>
      <text:p text:style-name="P476"><text:span text:style-name="T477">19</text:span><text:span text:style-name="T478">. Tarnybos direktorius turi pavaduotoją (-us), kurį (-iuos) Valstybės tarnybos įstatymo nustatyta tvarka priima į pareigas ir atleidžia iš jų Tarnybos direktorius. Tarnybos direktoriaus pavaduotojas (-ai) kuruoja Tarnybos direktoriaus priskirtų Tarnybos administracijos padalinių veiklą ir yra tiesiogiai pavaldus (-ūs) ir atskaitingas (-i) Tarnybos direktoriui.<text:s/></text:span></text:p>
      <text:p text:style-name="P479"><text:span text:style-name="T480">Jeigu Tarnybos direktoriaus laikinai nėra, jo funkcijas atlieka Tarnybos direktoriaus įsakymu paskirtas vienas iš Tarnybos direktoriaus pavaduotojų. Jeigu laikinai nėra ir Tarnybos direktoriaus, ir Tarnybos direktoriaus pavaduotojų, Tarnybos direktoriaus funkcijas atlieka Tarnybos direktoriaus paskirtas <text:s/>Tarnybos <text:s/>struktūrinio padalinio vadovas.</text:span></text:p>
      <text:p text:style-name="P481"><text:span text:style-name="T482">20</text:span><text:span text:style-name="T483">. Tarnybos direktorius:</text:span></text:p>
      <text:p text:style-name="P484">20.1. atstovauja Tarnybai Lietuvos Respublikos ir užsienio valstybių institucijose bei įstaigose, tarptautinėse organizacijose arba įstatymų nustatyta tvarka įgalioja Tarnybos valstybės tarnautojus ar darbuotojus atlikti šią funkciją;</text:p>
      <text:p text:style-name="P485">20.2. tvirtina Tarnybos administracijos struktūrą;</text:p>
      <text:p text:style-name="P486">20.3. sprendžia Tarnybos kompetencijai priskirtus klausimus, organizuoja, koordinuoja ir kontroliuoja Tarnybai pavestų funkcijų atlikimą, asmeniškai atsako už tai, kad būtų įgyvendinamas tarnybos veiklos tikslas ir atliekamos nustatytos funkcijos;</text:p>
      <text:p text:style-name="P487">20.4. <text:s/>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488">20.5. užtikrina racionalų ir taupų lėšų ir turto naudojimą, efektyvios Tarnybos vidaus kontrolės sukūrimą, jos veikimą ir tobulinimą.</text:p>
      <text:p text:style-name="P489"><text:span text:style-name="T490">21</text:span><text:span text:style-name="T491">. Tarnybos vidaus auditą atlieka Tarnybos administracijos padalinys – Vidaus audito skyrius.<text:s/></text:span></text:p>
      <text:p text:style-name="P492"/>
      <text:p text:style-name="P493"><text:span text:style-name="T494">V</text:span><text:span text:style-name="T495"><text:s/>SKYRIUS</text:span></text:p>
      <text:p text:style-name="P496"><text:span text:style-name="T497">BAIGIAMOSIOS NUOSTATOS</text:span></text:p>
      <text:p text:style-name="P498"/>
      <text:p text:style-name="P499"><text:span text:style-name="T500">22</text:span><text:span text:style-name="T501">. Tarnyba pertvarkoma, reorganizuojama ar likviduojama<text:s/></text:span><text:span text:style-name="T502">Lietuvos Respublikos civilinio kodekso, Lietuvos Respublikos Vyriausybės įstatymo ir Biudžetinių įstaigų įstatymo nustatyta tvarka.</text:span></text:p>
      <text:p text:style-name="P503"/>
      <text:p text:style-name="P504"><text:span text:style-name="T505">------------------------------------------------</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master-page style:name="MP1" style:page-layout-name="PL1">
      <style:header>
        <text:p text:style-name="P66"><text:page-number text:fixed="false">2</text:page-number></text:p>
      </style:header>
      <style:footer>
        <text:p text:style-name="P67"/>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3-12-22T13:46:00Z</meta:creation-date>
    <dc:date>2023-12-22T13:46:00Z</dc:date>
    <meta:print-date>2014-11-12T06:21:00Z</meta:print-date>
    <meta:template xlink:href="Normal.dotm" xlink:type="simple"/>
    <meta:editing-cycles>2</meta:editing-cycles>
    <meta:editing-duration>PT0S</meta:editing-duration>
    <meta:document-statistic meta:page-count="3" meta:paragraph-count="28" meta:word-count="1792" meta:character-count="17266" meta:row-count="258" meta:non-whitespace-character-count="15502"/>
  </office:meta>
</office:document-meta>
</file>