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4 M. GRUODŽIO 22 D. SPRENDIMO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7"/>
      <text:p text:style-name="P18">2018 m. gegužės 31 d. Nr. T3-136</text:p>
      <text:p text:style-name="P19">Prienai</text:p>
      <text:p text:style-name="P20"/>
      <text:p text:style-name="P21"/>
      <text:p text:style-name="P22"><text:span text:style-name="T23">Vadovaudamasi Lietuvos Respublikos švietimo ministro 2014 m. spalio 2 d. įsakymu Nr. V-872 patvirtintais Rekomendaciniais įkainiais už pagrindinės sesijos valstybinių ir mokyklinių brandos egzaminų vykdymą, mokyklinių brandos egzaminų kandidatų darbų vertinimą ir apeliacijų nagrinėjimą, pakartotinės sesijos valstybinių ir mokyklinių brandos egzaminų<text:s/></text:span><text:soft-page-break/><text:span text:style-name="T24">vykdymą, kandidatų darbų vertinimą ir apeliacijų nagrinėjimą, Prienų rajono savivaldybės taryba n u s p r e n d ž i a:<text:s/></text:span></text:p>
      <text:p text:style-name="P25"><text:span text:style-name="T26">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Prienų rajono savivaldybės tarybos 2014 m. gruodžio 22 d. sprendimu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span></text:p>
      <text:p text:style-name="P27"><text:span text:style-name="T28">1</text:span><text:span text:style-name="T29">. Pakeisti 10, 11, 12 punktus ir juos išdėstyti taip:</text:span></text:p>
      <text:p text:style-name="P30"><text:span text:style-name="T31">„</text:span><text:span text:style-name="T32">10</text:span><text:span text:style-name="T33">. Už vykdytojo atliekamas funkcijas mokamas 2,45 Eur/val. įkainis (egzamino laikas + 1 val.).</text:span></text:p>
      <text:p text:style-name="P34"><text:span text:style-name="T35">11</text:span><text:span text:style-name="T36">. Už vertintojo įvertintą kandidato ar apeliacinės komisijos nario įvertintą apelianto darbą mokamas vidutiniškai 2,45 Eur įkainis (jei kandidato darbą vertina keli vertintojai, įkainis atitinkamai dalijamas).</text:span></text:p>
      <text:p text:style-name="P37"><text:span text:style-name="T38">12</text:span><text:span text:style-name="T39">. Už vertinimo komisijos pirmininko atliekamas funkcijas mokamas 2,55 Eur/val. įkainis.“</text:span></text:p>
      <text:p text:style-name="P40"><text:span text:style-name="T41">2</text:span><text:span text:style-name="T42">. Pakeisti 17, 18, 19 punktus ir juos išdėstyti taip:</text:span></text:p>
      <text:p text:style-name="P43"><text:span text:style-name="T44">„</text:span><text:span text:style-name="T45">17</text:span><text:span text:style-name="T46">. Už vykdytojo atliekamas funkcijas mokamas 2,45 Eur/val. įkainis (egzamino laikas + 1 val.).</text:span></text:p>
      <text:p text:style-name="P47"><text:span text:style-name="T48">18</text:span><text:span text:style-name="T49">. Už vertintojo įvertintą kandidato ar apeliacinės komisijos nario įvertintą apelianto darbą mokamas vidutiniškai 2,45 Eur įkainis (jei kandidato darbą vertina keli vertintojai, įkainis atitinkamai dalijamas).</text:span></text:p>
      <text:p text:style-name="P50"><text:span text:style-name="T51">19</text:span><text:span text:style-name="T52">. Už vertinimo ir apeliacinės komisijos pirmininko atliekamas funkcijas mokamas 2,55 Eur/val. įkainis.“</text:span></text:p>
      <text:p text:style-name="P53"><text:span text:style-name="T5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5"/>
      <text:p text:style-name="P56"/>
      <text:p text:style-name="P57"/>
      <text:p text:style-name="P58"><text:span text:style-name="T59">Savivaldybės meras</text:span><text:span text:style-name="T60"><text:tab/></text:span><text:span text:style-name="T61"><text:tab/><text:s text:c="5"/></text:span><text:span text:style-name="T62"><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1T10:10:00Z</meta:creation-date>
    <dc:date>2024-07-01T10:10:00Z</dc:date>
    <meta:print-date>2018-06-01T11:07:00Z</meta:print-date>
    <meta:template xlink:href="Normal.dotm" xlink:type="simple"/>
    <meta:editing-cycles>2</meta:editing-cycles>
    <meta:editing-duration>PT0S</meta:editing-duration>
    <meta:document-statistic meta:page-count="3" meta:paragraph-count="18" meta:word-count="447" meta:character-count="3287" meta:row-count="54" meta:non-whitespace-character-count="2858"/>
  </office:meta>
</office:document-meta>
</file>