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 M. VASARIO 24 D. ĮSAKYMO NR. A1-61 „DĖL LIFTŲ NAUDOJIMO TAISYKLIŲ PATVIRTINIMO“ PAKEITIMO <text:s text:c="2"/></text:p>
      <text:p text:style-name="P11"/>
      <text:p text:style-name="P12">2015 m. lapkričio 13 d. Nr. A1-652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ftų naudojimo taisykles, patvirtintas Lietuvos Respublikos socialinės apsaugos ir darbo ministro 2006 m. vasario 24 d. įsakymu Nr. A1-61 „Dėl Liftų naudojimo taisyklių patvirtinimo“, ir 60 punktą išdėstau taip:</text:span></text:p>
      <text:p text:style-name="P19"><text:span text:style-name="T20">„</text:span><text:span text:style-name="T21">60</text:span><text:span text:style-name="T22">. Asmenys, pažeidę šių Taisyklių reikalavimus, atsako<text:s/></text:span><text:span text:style-name="T23">Lietuvos Respublikos administracinių nusižengimų kodekso</text:span><text:span text:style-name="T24"><text:s/>ir Lietuvos Respublikos</text:span><text:span text:style-name="T25"><text:s/></text:span><text:span text:style-name="T26">baudžiamojo kodekso nustatyta tvarka.“</text:span></text:p>
      <text:p text:style-name="P27"><text:span text:style-name="T28">2</text:span><text:span text:style-name="T29">. Šis įsakymas įsigalioja 2016 m. balandžio 1 d.</text:span></text:p>
      <text:p text:style-name="P30"/>
      <text:p text:style-name="P31"/>
      <text:p text:style-name="P32"/>
      <text:p text:style-name="P33"><text:span text:style-name="T34">Socialinės apsaugos ir darbo ministrė</text:span><text:span text:style-name="T3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1-16T08:31:00Z</meta:creation-date>
    <dc:date>2015-11-16T08:31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11" meta:row-count="39" meta:non-whitespace-character-count="707"/>
  </office:meta>
</office:document-meta>
</file>