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625in" fo:text-indent="-0.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895in" fo:text-indent="-0.2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895in" fo:text-indent="-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895in" fo:text-indent="-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6895in" fo:text-indent="-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VALSTYBĖS ĮMONIŲ KAUNO, KAZLŲ RŪDOS MOKOMOSIOS, MARIJAMPOLĖS, PRIENŲ, ŠAKIŲ MIŠKŲ URĖDIJŲ</text:span><text:span text:style-name="T8">, Druskininkų savivaldybės tvarkomų miesto miškų</text:span><text:span text:style-name="T9"><text:s/>VIDINĖS MIŠKOTVARKOS PROJEKTŲ IR VALSTYBĖS ĮMONĖS VARĖNOS MIŠKŲ URĖDIJOS VIDINĖS MIŠKOTVARKOS PROJEKTO PATIKSLINIMO PATVIRTINIMO</text:span></text:p>
      <text:p text:style-name="P10"/>
      <text:p text:style-name="P11">2015 m. gegužės 25 d. Nr. D1-433<text:s/></text:p>
      <text:p text:style-name="P12">Vilnius</text:p>
      <text:p text:style-name="P13"/>
      <text:p text:style-name="P14"/>
      <text:p text:style-name="P15"><text:span text:style-name="T16">Vadovaudamasis Lietuvos Respublikos miškų įstatymo 14 straipsnio 3 dalimi ir Vidinės miškotvarkos projektų rengimo taisyklių, patvirtintų Lietuvos Respublikos aplinkos ministro 2006 m. rugsėjo 1 d. įsakymu Nr. D1-406 „Dėl Miškų tvarkymo schemų ir vidinės miškotvarkos projektų rengimo taisyklių patvirtinimo“, 22, 44.6 ir 47 punktais:</text:span></text:p>
      <text:p text:style-name="P17"><text:span text:style-name="T18">1</text:span><text:span text:style-name="T19">.</text:span><text:span text:style-name="T20"><text:tab/>T v i r t i n u pridedamus:</text:span></text:p>
      <text:p text:style-name="P21"><text:span text:style-name="T22">1.1</text:span><text:span text:style-name="T23">.</text:span><text:span text:style-name="T24"><text:tab/>valstybės įmonės Kauno miškų urėdijos vidinės miškotvarkos projektą;</text:span></text:p>
      <text:p text:style-name="P25"><text:span text:style-name="T26">1.2</text:span><text:span text:style-name="T27">.</text:span><text:span text:style-name="T28"><text:tab/><text:s/>valstybės įmonės Kazlų Rūdos mokomosios miškų urėdijos vidinės miškotvarkos projektą;</text:span></text:p>
      <text:p text:style-name="P29"><text:span text:style-name="T30">1.3</text:span><text:span text:style-name="T31">.</text:span><text:span text:style-name="T32"><text:tab/>valstybės įmonės Marijampolės miškų urėdijos vidinės miškotvarkos projektą;</text:span></text:p>
      <text:p text:style-name="P33"><text:span text:style-name="T34">1.4</text:span><text:span text:style-name="T35">.</text:span><text:span text:style-name="T36"><text:tab/>valstybės įmonės Prienų miškų urėdijos vidinės miškotvarkos projektą;</text:span></text:p>
      <text:p text:style-name="P37"><text:span text:style-name="T38">1.5</text:span><text:span text:style-name="T39">.</text:span><text:span text:style-name="T40"><text:tab/>valstybės įmonės Šakių miškų urėdijos vidinės miškotvarkos projektą;</text:span></text:p>
      <text:p text:style-name="P41"><text:span text:style-name="T42">1.6</text:span><text:span text:style-name="T43">.</text:span><text:span text:style-name="T44"><text:tab/>Druskininkų savivaldybės tvarkomų miesto miškų vidinės miškotvarkos projektą;</text:span></text:p>
      <text:p text:style-name="P45"><text:span text:style-name="T46">1.7</text:span><text:span text:style-name="T47">.</text:span><text:span text:style-name="T48"><text:tab/>valstybės įmonės Varėnos miškų urėdijos vidinės miškotvarkos projekto patikslinimą.</text:span></text:p>
      <text:p text:style-name="P49"><text:span text:style-name="T50">2</text:span><text:span text:style-name="T51">.<text:s/></text:span><text:span text:style-name="T52">Nustatau</text:span><text:span text:style-name="T53">, kad:</text:span></text:p>
      <text:p text:style-name="P54"><text:span text:style-name="T55">2.1</text:span><text:span text:style-name="T56">. valstybės įmonių Kauno, Kazlų Rūdos mokomosios, Marijampolės, Prienų Šakių miškų urėdijų, Druskininkų savivaldybės tvarkomų miesto miškų vidinės miškotvarkos projektai ir valstybės įmonės Varėnos miškų urėdijos vidinės miškotvarkos projekto patikslinimo originalai saugomi Aplinkos ministerijos Miškų departamento Miškotvarkos ir miško išteklių skyriuje adresu: A. Juozapavičiaus g. 9, Vilnius;</text:span></text:p>
      <text:p text:style-name="P57"><text:span text:style-name="T58">2.2</text:span><text:span text:style-name="T59">. šiuo įsakymu patvirtintas valstybės įmonės Šakių miškų urėdijos vidinės miškotvarkos projektas įsigalioja 2016 m. sausio 1 d.;</text:span></text:p>
      <text:p text:style-name="P60"><text:span text:style-name="T61">2.3</text:span><text:span text:style-name="T62">. šis įsakymas be priedų skelbiamas Teisės aktų registre.</text:span></text:p>
      <text:p text:style-name="Normal"/>
      <text:p text:style-name="Normal"/>
      <text:p text:style-name="Normal"/>
      <text:p text:style-name="Normal"><text:span text:style-name="T63">Aplinkos ministras <text:s text:c="3"/></text:span><text:span text:style-name="T64"><text:tab/></text:span><text:span text:style-name="T65"><text:tab/></text:span><text:span text:style-name="T66"><text:tab/></text:span><text:span text:style-name="T67"><text:tab/></text:span><text:span text:style-name="T6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 User</dc:creator>
    <meta:creation-date>2015-05-26T06:34:00Z</meta:creation-date>
    <dc:date>2015-05-26T06:34:00Z</dc:date>
    <meta:print-date>2015-05-08T08:35:00Z</meta:print-date>
    <meta:template xlink:href="Normal" xlink:type="simple"/>
    <meta:editing-cycles>2</meta:editing-cycles>
    <meta:editing-duration>PT0S</meta:editing-duration>
    <meta:document-statistic meta:page-count="1" meta:paragraph-count="26" meta:word-count="247" meta:character-count="1990" meta:row-count="80" meta:non-whitespace-character-count="1769"/>
  </office:meta>
</office:document-meta>
</file>