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<text:s/></text:span><text:span text:style-name="T10">2015 m. rugpjūčio 19 d.<text:s/></text:span></text:p>
      <text:p text:style-name="P11"><text:span text:style-name="T12">įsakymo<text:s/></text:span><text:span text:style-name="T13">Nr. 3D-645</text:span><text:span text:style-name="T14"><text:s/>„</text:span><text:span text:style-name="T15">DĖL</text:span><text:span text:style-name="T16"><text:s/>DIDŽIAUSIO LEISTINO PAREIGYBIŲ SKAIČIAUS ŽEMĖS ŪKIO MINISTERIJAI PAVALDŽIOSE IR ŽEMĖS ŪKIO MINISTRO VALDYMO SRITIMS PRISKIRTOSE VALSTYBĖS INSTITUCIJOSE IR ĮSTAIGOSE</text:span><text:span text:style-name="T17">“ pakeitimo</text:span></text:p>
      <text:p text:style-name="P18"/>
      <text:p text:style-name="P19">2018 m. rugpjūčio 31 d. Nr. 3D-597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žemės ūkio ministro<text:s/></text:span>2015 m. rugpjūčio 19 d.<text:s/><text:span text:style-name="T26">įsakymą<text:s/></text:span>Nr. 3D-645<text:span text:style-name="T27"><text:s/>„</text:span>Dėl didžiausio leistino pareigybių skaičiaus Žemės ūkio ministerijai pavaldžiose ir žemės ūkio ministro valdymo sritims priskirtose valstybės institucijose ir įstaigose<text:span text:style-name="T28">“ ir 1.6 papunktį išdėstau taip:</text:span></text:p>
      <text:p text:style-name="P29"><text:span text:style-name="T30">„</text:span>1.6. Žuvininkystės tarnyba prie Lietuvos Respublikos žemės ūkio ministerijos – 125.“</text:p>
      <text:p text:style-name="P31"><text:span text:style-name="T32">2</text:span><text:span text:style-name="T33">. N u s t a t a u, kad šio įsakymo 1 punktas įsigalioja 2019 m. sausio 1 d.</text:span></text:p>
      <text:p text:style-name="P34"/>
      <text:p text:style-name="P35"/>
      <text:p text:style-name="P36"/>
      <text:p text:style-name="P37">Žemės ūkio ministras<text:tab/><text:s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31T11:44:00Z</meta:creation-date>
    <dc:date>2018-08-31T11:44:00Z</dc:date>
    <meta:template xlink:href="Normal.dotm" xlink:type="simple"/>
    <meta:editing-cycles>1</meta:editing-cycles>
    <meta:editing-duration>PT0S</meta:editing-duration>
    <meta:document-statistic meta:page-count="1" meta:paragraph-count="23" meta:word-count="126" meta:character-count="855" meta:row-count="53" meta:non-whitespace-character-count="752"/>
  </office:meta>
</office:document-meta>
</file>