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font-weight="bold" style:font-weight-asian="bold" fo:color="#000000" fo:font-size="10pt" style:font-size-asian="10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font-weight="bold" style:font-weight-asian="bold" fo:color="#000000" fo:font-size="10pt" style:font-size-asian="10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UŽDAROSIOS AKCINĖS BENDROVĖS ŽEMĖS ŪKIO PASKOLŲ GARANTIJŲ FONDO FINANSINIŲ ATASKAITŲ RINKINIO AUDITO ĮMONĖS IŠRINKIMO</text:span></text:p>
      <text:p text:style-name="P17"/>
      <text:p text:style-name="P18"><text:span text:style-name="T19">202</text:span><text:span text:style-name="T20">2</text:span><text:span text:style-name="T21"><text:s/>m. gruodžio 8 <text:s/>d. Nr. 1K-406</text:span></text:p>
      <text:p text:style-name="P22">Vilnius</text:p>
      <text:p text:style-name="P23"/>
      <text:p text:style-name="P24"><text:span text:style-name="T25">Vadovaudamasi<text:s/></text:span><text:span text:style-name="T26">Lietuvos Respublikos akcinių bendrovių įstatymo 20 straipsnio 1 dalies 5 punktu ir 29 straipsnio 6 dalimi, Valstybės turtinių ir neturtinių teisių įgyvendinimo valstybės valdomose įmonėse tvarkos aprašo, patvirtinto Lietuvos Respublikos Vyriausybės 2012 m. birželio 6 d. nutarimu Nr. 665 „Dėl Valstybės turtinių ir neturtinių teisių įgyvendinimo valstybės valdomose įmonėse tvarkos aprašo patvirtinimo“, 46 punktu, Lietuvos Respublikos Vyriausybės<text:s/></text:span><text:span text:style-name="T27">2022 m. balandžio 13 d. nutarimo Nr. 354 „</text:span><text:span text:style-name="T28">Dėl valstybei nuosavybės teise priklausančių akcijų perdavimo Lietuvos Respublikos finansų ministerijai“ 2 punktu ir Uždarosios akcinės bendrovės Žemės ūkio paskolų garantijų fondo įstatų, patvirtintų Lietuvos Respublikos finansų ministro 2022 m. liepos 1<text:s/></text:span><text:soft-page-break/><text:span text:style-name="T29">d. įsakymu Nr. 1K-244 „Dėl Uždarosios akcinės bendrovės Žemės ūkio paskolų garantijų fondo įstatų patvirtinimo“, 23 ir 25 punktais:</text:span></text:p>
      <text:p text:style-name="P30"><text:span text:style-name="T31">1</text:span><text:span text:style-name="T32">. I š r e n k u audito įmonę uždarąją akcinę bendrovę<text:s/></text:span><text:span text:style-name="T33">„Tezaurus auditas“</text:span><text:span text:style-name="T34"><text:s/></text:span><text:span text:style-name="T35">2022<text:s/></text:span><text:span text:style-name="T36">metų uždarosios akcinės bendrovės<text:s/></text:span><text:span text:style-name="T37">Žemės ūkio paskolų garantijų fondo</text:span><text:span text:style-name="T38"><text:s/></text:span><text:span text:style-name="T39">ir jos valdomų Paskolų fondo, Žemės ūkio fondo ir Kaimo plėtros programos finansinių priemonių fondo</text:span><text:span text:style-name="T40"><text:s/></text:span><text:span text:style-name="T41">finansinių ataskaitų rinkinių auditui atlikti.</text:span></text:p>
      <text:p text:style-name="P42"><text:span text:style-name="T43">2</text:span><text:span text:style-name="T44">. N u s t a t a u, kad už šio įsakymo 1 punkte nurodyto uždarosios akcinės bendrovės<text:s/></text:span><text:span text:style-name="T45">Žemės ūkio paskolų garantijų fondo</text:span><text:span text:style-name="T46"><text:s/></text:span><text:span text:style-name="T47">ir jos valdomų Paskolų fondo, Žemės ūkio fondo ir Kaimo plėtros programos finansinių priemonių fondo</text:span><text:span text:style-name="T48"><text:s/></text:span><text:span text:style-name="T49">finansinių ataskaitų rinkinio audito paslaugas mokamas ne didesnis kaip 16 093 (šešiolikos tūkstančių devyniasdešimt trijų) eurų, įskaitant pridėtinės vertės mokestį, atlygis.</text:span></text:p>
      <text:p text:style-name="P50"/>
      <text:p text:style-name="Normal"/>
      <text:p text:style-name="Normal"><text:span text:style-name="T51">Finansų ministrė <text:s text:c="108"/>Gintarė Skaistė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landas Mockus</meta:initial-creator>
    <dc:creator>adlibuser</dc:creator>
    <meta:creation-date>2022-12-08T06:58:00Z</meta:creation-date>
    <dc:date>2022-12-08T06:5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4" meta:character-count="1944" meta:row-count="47" meta:non-whitespace-character-count="1718"/>
  </office:meta>
</office:document-meta>
</file>