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color="#000000" fo:font-size="11pt" style:font-size-asian="11pt" fo:hyphenate="false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20%" fo:text-indent="0.2166in"/>
      <style:text-properties fo:color="#000000" fo:font-size="11pt" style:font-size-asian="11pt" fo:hyphenate="false"/>
    </style:style>
    <style:style style:name="P13" style:parent-style-name="Normal" style:family="paragraph">
      <style:paragraph-properties fo:text-align="justify" style:vertical-align="middle" fo:line-height="120%" fo:text-indent="0.2166in"/>
      <style:text-properties fo:color="#000000" fo:font-size="11pt" style:font-size-asian="11pt" fo:hyphenate="fals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1 M. GEGUŽĖS 26 D. ĮSAKYMO NR. T1-120 „DĖL</text:p>
      <text:p text:style-name="P8">ASMENŲ PRAŠYMŲ NAGRINĖJIMO IR JŲ APTARNAVIMO NARKOTIKŲ, TABAKO IR ALKOHOLIO KONTROLĖS DEPARTAMENTE TAISYKLIŲ PATVIRTINIMO“ PRIPAŽINIMO NETEKUSIU GALIOS</text:p>
      <text:p text:style-name="P9"/>
      <text:p text:style-name="P10">2015 m. spalio 26 d. Nr. T1-266</text:p>
      <text:p text:style-name="P11">Vilnius</text:p>
      <text:p text:style-name="P12"/>
      <text:p text:style-name="P13"/>
      <text:p text:style-name="P14"><text:span text:style-name="T15">P r i p a ž į s t u netekusiu galios Narkotikų, tabako ir alkoholio kontrolės departamento direktoriaus 2011 m. gegužės 26 d. įsakymą Nr. T1-120 „Dėl Asmenų prašymų nagrinėjimo ir jų aptarnavimo Narkotikų, tabako ir alkoholio kontrolės departamente taisyklių patvirtinimo“.</text:span></text:p>
      <text:p text:style-name="P16"/>
      <text:p text:style-name="P17"/>
      <text:p text:style-name="P18"/>
      <text:p text:style-name="P19"><text:span text:style-name="T20">Direktorė</text:span><text:span text:style-name="T21"><text:tab/></text:span><text:span text:style-name="T22"><text:tab/><text:s text:c="3"/>Inga Juozap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Adlib User</dc:creator>
    <meta:creation-date>2015-10-26T15:09:00Z</meta:creation-date>
    <dc:date>2015-10-26T15:09:00Z</dc:date>
    <meta:print-date>2015-08-05T10:4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2" meta:character-count="726" meta:row-count="20" meta:non-whitespace-character-count="641"/>
  </office:meta>
</office:document-meta>
</file>