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style:letter-kerning="true" style:font-size-complex="12pt" style:language-asian="zh" style:country-asian="CN"/>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justify"/>
      <style:text-properties style:font-size-complex="12pt" style:language-asian="zh" style:country-asian="CN"/>
    </style:style>
    <style:style style:name="P11" style:parent-style-name="Normal" style:family="paragraph">
      <style:paragraph-properties fo:text-align="justify"/>
      <style:text-properties style:font-size-complex="12pt" style:language-asian="zh" style:country-asian="CN"/>
    </style:style>
    <style:style style:name="P12" style:parent-style-name="Normal" style:family="paragraph">
      <style:paragraph-properties fo:text-align="justify" fo:text-indent="0.901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901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etter-kerning="true" style:font-size-complex="12pt" style:language-asian="zh" style:country-asian="CN"/>
    </style:style>
    <style:style style:name="P22"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1042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STATINIŲ, KURIUOSE TEIKIAMOS AUTOMOBILIŲ PLOVIMO PASLAUGOS, VIETOS KĖDAINIŲ RAJONO SAVIVALDYBĖS TERITORIJOJE<text:s/></text:p>
      <text:p text:style-name="P7"/>
      <text:p text:style-name="P8">2022 m. gegužės 27 d. Nr. TS-192<text:s/></text:p>
      <text:p text:style-name="P9">Kėdainiai</text:p>
      <text:p text:style-name="P10"/>
      <text:p text:style-name="P11"/>
      <text:p text:style-name="P12"><text:span text:style-name="T13">Vadovaudamasi Lietuvos Respublikos vietos savivaldos įstatymo 6 straipsnio 19, 20 ir<text:s/></text:span><text:span text:style-name="T14">28<text:s/></text:span><text:span text:style-name="T15">punktais, statybos techniniu reglamentu STR 1.01.03:2017 „Statinių klasifikavimas“, patvirtintu Lietuvos Respublikos aplinkos ministro 2016 m. spalio 27 d. įsakymu Nr. D1-713 „Dėl statybos techninio reglamento STR 1.01.03:2017 „Statinių klasifikavimas“ patvirtinimo“, statybos techninio reglamento STR 2.02.02:2004 „Visuomeninės paskirties statiniai“, patvirtinto Lietuvos Respublikos aplinkos ministro 2004 m. vasario 27 d. įsakymu Nr. D1-91 „Dėl statybos techninio reglamento STR 2.02.02:2004 „Visuomeninės paskirties statiniai“ patvirtinimo“, 1 priedu, siekdama suderinti fizinių ir juridinių asmenų interesus dėl teritorijos naudojimo ir veiklos plėtojimo, užtikrinti Kėdainių rajono savivaldybės gyventojų sveiką, saugią, darnią gyvenamąją aplinką ir visavertes gyvenimo sąlygas, sumažinti galimą neigiamą poveikį aplinkinėms teritorijoms, Kėdainių rajono savivaldybės taryba n u s p r e n d ž i a :</text:span></text:p>
      <text:p text:style-name="P16"><text:span text:style-name="T17">Nustatyti, kad atstumas nuo paslaugų paskirties statinių – plovyklų (atviro tipo) turi būti ne mažesnis kaip 50 m iki gyvenamosios paskirties pastatų žemės sklypų ribų, jeigu sklypai nesuformuoti – iki gyvenamosios paskirties pastatų.</text:span></text:p>
      <text:p text:style-name="P18"/>
      <text:p text:style-name="P19"/>
      <text:p text:style-name="P20"/>
      <text:p text:style-name="P21">Savivaldybės meras<text:tab/><text:tab/><text:tab/><text:tab/><text:tab/>Valentinas Tamul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ius</meta:initial-creator>
    <dc:creator>adlibuser</dc:creator>
    <meta:creation-date>2022-05-31T09:59:00Z</meta:creation-date>
    <dc:date>2022-05-31T09:59:00Z</dc:date>
    <meta:print-date>2022-05-12T13:08:00Z</meta:print-date>
    <meta:template xlink:href="Normal.dotm" xlink:type="simple"/>
    <meta:editing-cycles>2</meta:editing-cycles>
    <meta:editing-duration>PT0S</meta:editing-duration>
    <meta:document-statistic meta:page-count="2" meta:paragraph-count="20" meta:word-count="197" meta:character-count="1473" meta:row-count="76" meta:non-whitespace-character-count="1296"/>
  </office:meta>
</office:document-meta>
</file>