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weight-complex="bold"/>
    </style:style>
    <style:style style:name="T24" style:parent-style-name="DefaultParagraphFont" style:family="text">
      <style:text-properties fo:language="en" fo:country="US"/>
    </style:style>
    <style:style style:name="T25" style:parent-style-name="DefaultParagraphFont" style:family="text">
      <style:text-properties fo:language="en" fo:country="GB"/>
    </style:style>
    <style:style style:name="T26" style:parent-style-name="DefaultParagraphFont" style:family="text">
      <style:text-properties fo:language="en" fo:country="US"/>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text:s/></text:span><text:span text:style-name="T15">2023 M. SUSIETOSIOS pajamų PARAMOS UŽ plotus, kuriuose daržovės AUGINamos UŽDARAJAME GRUNTE, MOKĖJIMO</text:span></text:p>
      <text:p text:style-name="P16"/>
      <text:p text:style-name="P17"/>
      <text:p text:style-name="P18">2023 m. gruodžio<text:s/><text:span text:style-name="T19">20</text:span><text:s/>d. Nr. 3D-877</text:p>
      <text:p text:style-name="P20">Vilnius</text:p>
      <text:p text:style-name="P21"/>
      <text:p text:style-name="P22">Vadovaudamasi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 2021 m. gruodžio 2 d. Europos Parlamento ir Tarybos reglamento (ES) 2021/2116 dėl bendros žemės ūkio politikos finansavimo, valdymo ir stebėsenos, kuriuo panaikinamas Reglamentas (ES) Nr. 1306/2013, su visais pakeitimais, 44 straipsniu ir Lietuvos žemės ūkio ir kaimo plėtros 2023–2027<text:s/><text:soft-page-break/>metų strateginio plano, patvirtinto 2022 m. lapkričio 22 d. Komisijos įgyvendinimo sprendimu Nr. C(2022) 8272, nuostatomis bei vykdydamas Paramos už žemės ūkio naudmenas ir kitus plotus bei ūkinius gyvūnus paraiškos ir tiesioginių išmokų administravimo bei kontrolės taisykles, patvirtintas<text:s/><text:span text:style-name="T23">Lietuvos Respublikos žemės ūkio ministro 2023 m. vasario 20 d. įsakymu Nr.<text:s/></text:span>3D-92 „Dėl Paramos už žemės ūkio naudmenas ir kitus plotus bei ūkinius gyvūnus paraiškos ir tiesioginių išmokų administravimo bei kontrolės taisyklių patvirtinimo“, Lietuvos Respublikos žemės ūkio ministro 2023 m. spalio 13 d. įsakymą Nr. 3D-668 „Dėl dalies išmokų už 2023 m. išmokėjimo avansu“, 2023 m. lapkričio 3 d. įsakymą Nr. 3D-718 „Dėl dalies klimatui, aplinkai ir gyvūnų gerovei naudingų sistemų išmokų už 2023 m. išmokėjimo avansu“ ir 2023 m. gruodžio<text:s/><text:span text:style-name="T24">5</text:span><text:s/>d. įsakymą Nr. 3D-<text:span text:style-name="T25">806</text:span><text:s/>„Dėl Lietuvos žemės ūkio ir kaimo plėtros 2023–2027 metų strateginio plano tiesioginių išmokų intervencinių priemonių už deklaruotus plotus mokėjimo<text:s/><text:span text:style-name="T26">2023<text:s/></text:span>m.“,</text:p>
      <text:p text:style-name="P27">n u s t a t a u, kad:</text:p>
      <text:p text:style-name="P28">1. Už 2023 metais deklaruotus žemės ūkio naudmenų plotus, atitinkančius tiesioginių išmokų intervencinių priemonių reikalavimus, mokėtina susietoji pajamų paramos išmoka už plotus, kuriuose daržovės auginamos uždarajame grunte (šildomuose šiltnamiuose), – 9195,49 Eur už ha;</text:p>
      <text:p text:style-name="P29">2. Susietoji pajamų parama už plotus, kuriuose daržovės auginamos uždarajame grunte (šildomuose šiltnamiuose), iš Europos Sąjungos lėšų už 2023 m. deklaruotus minėtus plotus mokama iki 2024 m. birželio 30 d.;</text:p>
      <text:p text:style-name="P30">3.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31"/>
      <text:p text:style-name="P32"/>
      <text:p text:style-name="P33"/>
      <text:p text:style-name="P34">Žemės ūkio ministra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0T05:55:00Z</meta:creation-date>
    <dc:date>2023-12-20T05:55:00Z</dc:date>
    <meta:template xlink:href="Normal.dotm" xlink:type="simple"/>
    <meta:editing-cycles>1</meta:editing-cycles>
    <meta:editing-duration>PT0S</meta:editing-duration>
    <meta:document-statistic meta:page-count="3" meta:paragraph-count="5" meta:word-count="447" meta:character-count="2990" meta:row-count="21" meta:non-whitespace-character-count="2548"/>
  </office:meta>
</office:document-meta>
</file>