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3.12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1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text-transform="uppercase" style:font-size-complex="12pt"/>
    </style:style>
    <style:style style:name="T12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2012 M. BIRŽELIO 14 D. NUTARIMO NR. XI-2070 „DĖL VYRIAUSIOSIOS RINKIMŲ KOMISIJOS SUDARYMO“ PAKEITIMO</text:span></text:p>
      <text:p text:style-name="P20"/>
      <text:p text:style-name="P21"><text:span text:style-name="T22">2014 m. spalio 14 d. Nr. XII-1233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Lietuvos Respublikos Seimas, vadovaudamasis Lietuvos Respublikos Konstitucijos 67 straipsnio 13 punktu, Lietuvos Respublikos vyriausiosios rinkimų komisijos įstatymo 7 straipsniu</text:span><text:span text:style-name="T28">, 8 straipsnio 4 dalimi, 10 straipsnio 1 dalies 3 punktu ir atsižvelgdamas į partijos „Tvarka ir teisingumas“ 2014 m. spalio 10 d. teikimą, <text:s/></text:span><text:span text:style-name="T29"><text:line-break/></text:span><text:span text:style-name="T30">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2 straipsnį ir jį išdėstyti taip:</text:span></text:p>
        <text:p text:style-name="P37"><text:span text:style-name="T38">„</text:span><text:span text:style-name="T39">2</text:span><text:span text:style-name="T40"><text:s/>straipsnis.</text:span></text:p>
        <text:p text:style-name="P41"><text:span text:style-name="T42">Sudaryti šią Vyriausiąją rinkimų komisiją:</text:span></text:p>
        <text:p text:style-name="P43"><text:span text:style-name="T44">1</text:span><text:span text:style-name="T45">) Vygantas KASTANAUSKAS<text:s/></text:span><text:span text:style-name="T46"><text:tab/>– Darbo partijos (leiboristų) atstovas;</text:span></text:p>
        <text:p text:style-name="P47"><text:span text:style-name="T48">2</text:span><text:span text:style-name="T49">) Donatas LAURINAVIČIUS</text:span><text:span text:style-name="T50"><text:tab/>– partijos „Tvarka ir teisingumas“ atstovas;</text:span></text:p>
        <text:p text:style-name="P51"><text:span text:style-name="T52">3</text:span><text:span text:style-name="T53">) Irena MALINAUSK</text:span><text:span text:style-name="T54">IENĖ</text:span><text:span text:style-name="T55"><text:tab/>– partijos „Drąsos kelias“ atstovė;</text:span></text:p>
        <text:p text:style-name="P56"><text:span text:style-name="T57">4</text:span><text:span text:style-name="T58">) Rokas STABINGIS</text:span><text:span text:style-name="T59"><text:tab/></text:span><text:span text:style-name="T60">– Lietuvos Respublikos liberalų sąjūdžio</text:span></text:p>
        <text:p text:style-name="P61"><text:span text:style-name="T62">atstovas;</text:span></text:p>
        <text:p text:style-name="P63"><text:span text:style-name="T64">5</text:span><text:span text:style-name="T65">) Valdemar URBAN</text:span><text:span text:style-name="T66"><text:tab/></text:span><text:span text:style-name="T67"><text:tab/></text:span><text:span text:style-name="T68"><text:tab/>– Lietuvos lenkų rinkimų akcijos atstovas;</text:span></text:p>
        <text:p text:style-name="P69"><text:span text:style-name="T70">6</text:span><text:span text:style-name="T71">) Živilė VERBYLAITĖ</text:span><text:span text:style-name="T72"><text:tab/></text:span><text:span text:style-name="T73"><text:tab/>– Lietuvos socialdemokratų partijos atstovė;</text:span></text:p>
        <text:p text:style-name="P74"><text:span text:style-name="T75">7</text:span><text:span text:style-name="T76">) Julius JASAITIS</text:span><text:span text:style-name="T77"><text:tab/></text:span><text:span text:style-name="T78"><text:tab/></text:span><text:span text:style-name="T79"><text:tab/>– Lietuvos teisininkų draugijos teikimu;</text:span></text:p>
        <text:p text:style-name="P80"><text:span text:style-name="T81">8</text:span><text:span text:style-name="T82">) Ligita KLAPAVŠČIUK</text:span><text:span text:style-name="T83"><text:tab/></text:span><text:span text:style-name="T84"><text:tab/>– Lietuvos teisininkų draugijos teikimu;<text:s/></text:span></text:p>
        <text:p text:style-name="P85"><text:span text:style-name="T86">9</text:span><text:span text:style-name="T87">) Laura MATJOŠAITYTĖ</text:span><text:span text:style-name="T88"><text:tab/></text:span><text:span text:style-name="T89"><text:tab/>– Lietuvos teisininkų draugijos teikimu;<text:s/></text:span></text:p>
        <text:p text:style-name="P90"><text:span text:style-name="T91">10</text:span><text:span text:style-name="T92">) Jonas UDRIS</text:span><text:span text:style-name="T93"><text:tab/></text:span><text:span text:style-name="T94"><text:tab/></text:span><text:span text:style-name="T95"><text:tab/>– Lietuvos teisininkų draugijos teikimu;</text:span></text:p>
        <text:p text:style-name="P96"><text:span text:style-name="T97">11</text:span><text:span text:style-name="T98">) Laura GUMULIAUSKIENĖ</text:span><text:span text:style-name="T99"><text:tab/>– teisingumo ministro teikimu;</text:span></text:p>
        <text:p text:style-name="P100"><text:span text:style-name="T101">12</text:span><text:span text:style-name="T102">) Elena MASNEVAITĖ</text:span><text:span text:style-name="T103"><text:tab/></text:span><text:span text:style-name="T104"><text:tab/>– teisingumo ministro teikimu;</text:span></text:p>
        <text:p text:style-name="P105"><text:span text:style-name="T106">13</text:span><text:span text:style-name="T107">) Svetlana MISEVIČIENĖ</text:span><text:span text:style-name="T108"><text:tab/></text:span><text:span text:style-name="T109"><text:tab/>– teisingumo ministro teikimu;</text:span></text:p>
        <text:p text:style-name="P110"><text:span text:style-name="T111">14</text:span><text:span text:style-name="T112">) Justinas ŽILINSKAS</text:span><text:span text:style-name="T113"><text:tab/></text:span><text:span text:style-name="T114"><text:tab/>– teisingumo ministro teikimu.“</text:span></text:p>
        <text:p text:style-name="P115"/>
        <text:p text:style-name="P116"><text:span text:style-name="T117">2</text:span><text:span text:style-name="T118"><text:s/>straipsnis.</text:span></text:p>
        <text:p text:style-name="P119"><text:span text:style-name="T120">Nustatyti, kad Vyriausiosios rinkimų komisijos narys Donatas LAURINAVIČIUS prisiekia Lietuvos Respublikos Seime 2014 m. spalio 16 d.</text:span></text:p>
        <text:p text:style-name="P121"/>
        <text:p text:style-name="P122"/>
      </text:section>
      <text:section text:name="Sect2" text:style-name="S2">
        <text:p text:style-name="P123"/>
        <text:p text:style-name="P124"/>
        <text:p text:style-name="P125"/>
        <text:p text:style-name="Normal"/>
        <text:p text:style-name="P126"><text:span text:style-name="T127">Seimo Pirmininkė</text:span><text:span text:style-name="T128"><text:tab/></text:span><text:span text:style-name="T129">Loreta Graužinien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21T06:23:00Z</meta:creation-date>
    <dc:date>2014-10-21T06:2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231" meta:character-count="1782" meta:row-count="113" meta:non-whitespace-character-count="1583"/>
  </office:meta>
</office:document-meta>
</file>