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1" style:parent-style-name="Normal" style:family="paragraph">
      <style:paragraph-properties fo:text-align="center"/>
      <style:text-properties style:font-name-asian="MS Mincho" fo:font-weight="bold" style:font-weight-asian="bold" style:font-style-complex="italic" style:font-size-complex="12pt"/>
    </style:style>
    <style:style style:name="P2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5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8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9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9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Žuvininkystės TARNYBOS</text:p>
      <text:p text:style-name="P10">prie LIETUVOS RESPUBLIKOS žemės ūkio ministerijos</text:p>
      <text:p text:style-name="P11">direktorius</text:p>
      <text:p text:style-name="P12"/>
      <text:p text:style-name="P13">ĮSAKYMAS</text:p>
      <text:p text:style-name="P14">DĖL ŽUVININKYSTĖS TARNYBOS PRIE LIETUVOS RESPUBLIKOS ŽEMĖS ŪKIO MINISTERIJOS DIREKTORIAUS 2019 M. LAPKRIČIO 21 D. ĮSAKYMO NR. v1-120 „DĖL LIETUVOS RESPUBLIKOS ŽVEJYBOS LAIVŲ, ŽVEJOJANČIŲ BALTIJOS JŪROJE, IR LIETUVOS RESPUBLIKOS ŽVEJYBOS LAIVŲ, ŽVEJOJANČIŲ BALTIJOS JŪROS PRIEKRANTĖS ŽVEJYBOS ZONOJE, SĄRAŠŲ PATVIRTINIMO“ PAKEITIMO</text:p>
      <text:p text:style-name="P15"/>
      <text:p text:style-name="P16"><text:span text:style-name="T17">2023 m. kovo 1 d. Nr.<text:s/></text:span>V1-27<text:span text:style-name="T18"><text:s/></text:span></text:p>
      <text:p text:style-name="P19">Klaipėda</text:p>
      <text:p text:style-name="P20"/>
      <text:p text:style-name="P21"/>
      <text:p text:style-name="P22"><text:span text:style-name="T23">Vadovaudamasis Žuvininkystės tarnybos prie Lietuvos Respublikos žemės ūkio ministerijos nuostatų, patvirtintų Lietuvos Respublikos žemės ūkio ministro 2010 m. kovo 24 d. įsakymu Nr. 3D-259 (Lietuvos Respublikos žemės ūkio ministro 2019 m. balandžio 11 d. įsakymo Nr. 3D-216 redakcija), 8.14 punktu ir atsižvelgdamas į Zakarausko A. žvejybos įmonės 2023 m. sausio 31 d.,<text:s/></text:span><text:soft-page-break/><text:span text:style-name="T24">UAB „Kuršių žuvys“ 2023 m. vasario 20 d., UAB „Spika“ 2023 m. vasario 24 d. bei UAB „Baltijos jūra“ 2023 m. vasario 27 d. prašymus:</text:span></text:p>
      <text:p text:style-name="P25"><text:span text:style-name="T26">1</text:span><text:span text:style-name="T27">. P a k e i č i u Lietuvos Respublikos žvejybos laivų, žvejojančių Baltijos jūroje, sąrašą, patvirtintą<text:s/></text:span><text:span text:style-name="T28">Žuvininkystės tarnybos prie Lietuvos Respublikos žemės ūkio ministerijos direktoriaus 2019 m. lapkričio 21 d. įsakymu Nr. V1-120 „Dėl Lietuvos Respublikos žvejybos laivų, žvejojančių Baltijos jūroje, ir Lietuvos Respublikos žvejybos laivų, žvejojančių Baltijos jūros priekrantės žvejybos zonoje, sąrašų patvirtinimo“:</text:span><text:s/></text:p>
      <text:p text:style-name="P29"><text:span text:style-name="T30">1.1</text:span><text:span text:style-name="T31">. Išbraukiu 3, 7 ir 15 eilutes.</text:span></text:p>
      <text:p text:style-name="P32"><text:span text:style-name="T33">1.2</text:span><text:span text:style-name="T34">. Pakeičiu nurodytus žvejybos pajėgumus ir juos išdėstau taip:</text:span></text:p>
      <text:p text:style-name="P35"><text:span text:style-name="T36">„</text:span><text:span text:style-name="T37">Iš viso aktyvių žvejybos pajėgumų:</text:span><text:span text:style-name="T38"><text:tab/></text:span><text:span text:style-name="T39"><text:tab/></text:span><text:span text:style-name="T40"><text:tab/></text:span><text:span text:style-name="T41"><text:tab/>2904,00</text:span><text:span text:style-name="T42"><text:tab/>6301,60</text:span></text:p>
      <text:p text:style-name="P43"><text:span text:style-name="T44">Žvejybos pajėgumų rezervas: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2122,00</text:span><text:span text:style-name="T50"><text:tab/>3882,40“.</text:span></text:p>
      <text:p text:style-name="P51"><text:span text:style-name="T52">2</text:span><text:span text:style-name="T53">. P a k e i č i u<text:s/></text:span><text:span text:style-name="T54">Lietuvos Respublikos žvejybos laivų, žvejojančių Baltijos jūros priekrantės žvejybos zonoje, sąrašą, patvirtintą<text:s/></text:span><text:span text:style-name="T55">Žuvininkystės tarnybos prie Lietuvos Respublikos žemės ūkio ministerijos direktoriaus 2019 m. lapkričio 21 d. įsakymu Nr. V1-120 „Dėl Lietuvos Respublikos žvejybos laivų, žvejojančių Baltijos jūroje, ir Lietuvos Respublikos žvejybos laivų, žvejojančių Baltijos jūros priekrantės žvejybos zonoje, sąrašų patvirtinimo“:</text:span><text:s/></text:p>
      <text:p text:style-name="P56">2.1. Išbraukiu 1 ir 16 eilutes.</text:p>
      <text:p text:style-name="P57"><text:span text:style-name="T58">2.2</text:span><text:span text:style-name="T59">. Pakeičiu nurodytus žvejybos pajėgumus ir juos išdėstau taip:</text:span></text:p>
      <text:p text:style-name="P60"><text:span text:style-name="T61">„</text:span><text:span text:style-name="T62">Iš viso aktyvių žvejybos pajėgumų:</text:span><text:span text:style-name="T63"><text:tab/></text:span><text:span text:style-name="T64"><text:tab/></text:span><text:span text:style-name="T65"><text:tab/></text:span><text:span text:style-name="T66"><text:tab/>245,37</text:span><text:span text:style-name="T67"><text:tab/></text:span><text:span text:style-name="T68"><text:tab/>2980,59</text:span></text:p>
      <text:p text:style-name="P69"><text:span text:style-name="T70">Žvejybos pajėgumų rezervas: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14,63</text:span><text:span text:style-name="T76"><text:tab/></text:span><text:span text:style-name="T77"><text:tab/>409,41“.</text:span></text:p>
      <text:p text:style-name="P78"><text:span text:style-name="T79">3</text:span><text:span text:style-name="T80">. S u t e i k i u <text:s/>UAB „Kuršių žuvys“ išimtinę teisę iki 2025 m. vasario 20 d. panaudoti 0,25 GT dydžio išbrauktus žvejybos pajėgumus<text:s/></text:span><text:span text:style-name="T81">įtraukiant į<text:s/></text:span><text:span text:style-name="T82">Lietuvos Respublikos žvejybos laivų, žvejojančių Baltijos jūros priekrantės žvejybos zonoje, sąrašą</text:span><text:span text:style-name="T83"><text:s/>kitą laivą ar laivus</text:span><text:span text:style-name="T84">, o UAB „Spika“ išimtinę teisę iki 2025 m. vasario 24 d. panaudoti 118 GT ir 221 kW<text:s/></text:span><text:span text:style-name="T85">dydžio išbrauktus žvejybos pajėgumus ir UAB „Baltijos jūra“ iki 2025 m. vasario 27 d. panaudoti 237 GT ir 441 kW dydžio išbrauktus žvejybos pajėgumus įtraukiant į<text:s/></text:span><text:span text:style-name="T86">Lietuvos Respublikos žvejybos laivų, žvejojančių Baltijos jūroje, sąrašą</text:span><text:span text:style-name="T87"><text:s/>kitą laivą ar laivus.<text:s/></text:span></text:p>
      <text:p text:style-name="P88"/>
      <text:p text:style-name="P89"/>
      <text:p text:style-name="P90"/>
      <text:p text:style-name="P91"><text:span text:style-name="T92">Direktorius</text:span><text:span text:style-name="T93"><text:tab/></text:span>Tomas Kazlauskas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3-03-03T06:31:00Z</meta:creation-date>
    <dc:date>2023-03-03T06:31:00Z</dc:date>
    <meta:print-date>2018-02-26T11:19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423" meta:character-count="2934" meta:row-count="134" meta:non-whitespace-character-count="2554"/>
  </office:meta>
</office:document-meta>
</file>