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in"/>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text-indent="0.5in"/>
      <style:text-properties fo:font-weight="bold" style:font-weight-asian="bold"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fo:text-indent="0.5in"/>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break-before="page"/>
    </style:style>
    <style:style style:name="P58" style:parent-style-name="Normal" style:family="paragraph">
      <style:paragraph-properties fo:margin-left="3.3472in">
        <style:tab-stops/>
      </style:paragraph-properties>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ar" style:country-asian="SA"/>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language-asian="lt" style:country-asian="LT"/>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justify" fo:margin-left="0.6666in" fo:text-indent="0.541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fo:font-weight="bold" style:font-weight-asian="bold"/>
    </style:style>
    <style:style style:name="T94" style:parent-style-name="DefaultParagraphFont" style:family="text">
      <style:text-properties style:font-name-asian="Calibri"/>
    </style:style>
    <style:style style:name="T95" style:parent-style-name="DefaultParagraphFont" style:family="text">
      <style:text-properties style:language-asian="lt" style:country-asian="LT"/>
    </style:style>
    <style:style style:name="T96" style:parent-style-name="DefaultParagraphFont" style:family="text">
      <style:text-properties style:font-name-asian="Calibri"/>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justify" fo:text-indent="0.534in"/>
      <style:text-properties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fo:font-weight="bold" style:font-weight-asian="bold"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language-asian="lt" style:country-asian="LT"/>
    </style:style>
    <style:style style:name="P136" style:parent-style-name="Normal" style:family="paragraph">
      <style:paragraph-properties fo:text-align="justify" fo:text-indent="0.534in"/>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name-asian="Calibri"/>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name-asian="Calibri"/>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name-asian="Calibri"/>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name-asian="Calibri"/>
    </style:style>
    <style:style style:name="T179" style:parent-style-name="DefaultParagraphFont" style:family="text">
      <style:text-properties style:font-name-asian="Calibri"/>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language-asian="lt" style:country-asian="LT"/>
    </style:style>
    <style:style style:name="T195" style:parent-style-name="DefaultParagraphFont" style:family="text">
      <style:text-properties fo:font-weight="bold" style:font-weight-asian="bold"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language-asian="lt" style:country-asian="LT"/>
    </style:style>
    <style:style style:name="P198" style:parent-style-name="Normal" style:family="paragraph">
      <style:paragraph-properties fo:text-align="center" fo:text-indent="0.4923in"/>
      <style:text-properties fo:font-weight="bold" style:font-weight-asian="bold"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16" style:parent-style-name="Normal" style:family="paragraph">
      <style:paragraph-properties>
        <style:tab-stops>
          <style:tab-stop style:type="left" style:position="4.3312in"/>
          <style:tab-stop style:type="right" style:position="5.768in"/>
        </style:tab-stops>
      </style:paragraph-properties>
    </style:style>
    <style:style style:name="P217" style:parent-style-name="Normal" style:family="paragraph">
      <style:paragraph-properties fo:text-align="center">
        <style:tab-stops>
          <style:tab-stop style:type="left" style:position="4.3312in"/>
          <style:tab-stop style:type="right" style:position="5.768in"/>
        </style:tab-stops>
      </style:paragraph-properties>
    </style:style>
    <style:style style:name="T21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BALANDŽIO 21 D. NUTARIMO NR. 454 „DĖL ATA KNYGELIŲ IŠDAVIMO TVARKOS PATVIRTINIMO“ PAKEITIMO</text:span></text:p>
      <text:p text:style-name="P18"/>
      <text:p text:style-name="P19"><text:span text:style-name="T20">2016 m. birželio 8 d.</text:span><text:span text:style-name="T21"><text:s/>Nr.<text:s/></text:span><text:span text:style-name="T22">576</text:span><text:span text:style-name="T23"><text:line-break/>Vilnius</text:span></text:p>
      <text:p text:style-name="P24"/>
      <text:p text:style-name="P25"/>
      <text:p text:style-name="P26"><text:span text:style-name="T27">Lietuvos Respublikos Vyriausybė</text:span><text:span text:style-name="T28"><text:s/>nutari</text:span><text:span text:style-name="T29">a:</text:span></text:p>
      <text:p text:style-name="P30"><text:span text:style-name="T31">Pakeisti Lietuvos Respublikos Vyriausybės 1999 m. balandžio 21 d. nutarimą Nr. 454 „Dėl ATA knygelių išdavimo tvarkos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ATA KNYGELIŲ IŠDAVIMO TVARKOS APRAŠO PATVIRTINIMO</text:p>
      <text:p text:style-name="P39"/>
      <text:p text:style-name="P40"><text:span text:style-name="T41">Įgyvendindama Laikinojo įvežimo konvencijos (Stambulo konvencijos) A priedo 4 straipsnį, Lietuvos Respublikos Vyriausybė</text:span><text:span text:style-name="T42"><text:s/>nutari</text:span><text:span text:style-name="T43">a:</text:span></text:p>
      <text:p text:style-name="P44"><text:span text:style-name="T45">Patvirtinti ATA knygelių išdavimo tvarkos aprašą (pridedama).“</text:span></text:p>
      <text:p text:style-name="P46"/>
      <text:p text:style-name="P47"/>
      <text:p text:style-name="P48"/>
      <text:p text:style-name="P49">Ministras Pirmininkas<text:tab/>Algirdas Butkevičius</text:p>
      <text:p text:style-name="P50"/>
      <text:p text:style-name="P51"/>
      <text:p text:style-name="P52"/>
      <text:p text:style-name="P53">Ūkio ministras, pavaduojantis</text:p>
      <text:p text:style-name="P54"><text:span text:style-name="T55">finansų ministrą</text:span><text:span text:style-name="T56"><text:tab/>Evaldas Gustas</text:span></text:p>
      <text:p text:style-name="P57"/>
      <text:soft-page-break/>
      <text:p text:style-name="P58"><text:span text:style-name="T59">PATVIRTINTA</text:span><text:span text:style-name="T60"><text:line-break/>Lietuvos Respublikos Vyriausybės</text:span><text:span text:style-name="T61"><text:line-break/></text:span><text:span text:style-name="T62">1999 m. balandžio 21 d. Nr. 454</text:span><text:span text:style-name="T63"><text:line-break/>(Lietuvos Respublikos Vyriausybės</text:span><text:span text:style-name="T64"><text:line-break/></text:span><text:span text:style-name="T65">2016 m. birželio 8 d.</text:span><text:span text:style-name="T66"><text:s/></text:span><text:span text:style-name="T67">nutarimo Nr.<text:s/></text:span><text:span text:style-name="T68">576</text:span><text:span text:style-name="T69"><text:line-break/>redakcija)</text:span></text:p>
      <text:p text:style-name="P70"/>
      <text:p text:style-name="P71"/>
      <text:p text:style-name="P72"/>
      <text:p text:style-name="P73"><text:span text:style-name="T74">ATA KNYGELIŲ IŠDAVIMO TVARKOS APRAŠA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ATA knygelių išdavimo tvarkos aprašas (toliau – Aprašas) reglamentuoja ATA knygelių išdavimo tvarką.</text:span></text:p>
      <text:p text:style-name="P87"><text:span text:style-name="T88">2</text:span><text:span text:style-name="T89">. Apraše vartojamos sąvokos:</text:span></text:p>
      <text:p text:style-name="P90"><text:span text:style-name="T91">2.1</text:span><text:span text:style-name="T92">.<text:s/></text:span><text:span text:style-name="T93">ATA procedūra</text:span><text:span text:style-name="T94"><text:s/>– naudojantis ATA knygele atliekama procedūra, kurią taikant tam tikras ne Europos Sąjungos prekes, nurodytas Laikinojo įvežimo konvencijos (Stambulo konvencijos) (toliau<text:s/></text:span><text:span text:style-name="T95">– konvencija)<text:s/></text:span><text:span text:style-name="T96">prieduose arba jų priedėliuose (išskyrus transporto priemones, įvežamas ne demonstruoti parodose, mugėse, profesiniuose susirinkimuose ar panašiuose renginiuose, o kitais tikslais), galima laikinai įvežti į Europos Sąjungos muitų teritoriją, sąlyginai neapmokestinant importo muitais ir mokesčiais ir netaikant prekybos politikos priemonių, jeigu jomis nedraudžiama įvežti tokių prekių į Europos Sąjungos muitų teritoriją arba išvežti iš tos teritorijos, laikinai eksportuoti iš Europos Sąjungos muitų teritorijos Europos Sąjungos prekes, vežti tranzitu, reeksportuoti laikinai įvežtas ne Europos Sąjungos prekes ir reimportuoti kartu išleidžiant į laisvą apyvartą ir vidaus vartojimui laikinai eksportuotas Europos Sąjungos prekes. Tokios prekės turi būti įvežamos tam tikrais konvencijoje numatytais tikslais ir turi būti numatomos reeksportuoti per nustatytą laikotarpį, nepakeitus jų pavidalo (išskyrus normalų prekių nusidėvėjimą dėl jų įprastinio naudojimo).</text:span></text:p>
      <text:p text:style-name="P97"><text:span text:style-name="T98">2.2</text:span><text:span text:style-name="T99">.<text:s/></text:span><text:span text:style-name="T100">Pareiškėjas</text:span><text:span text:style-name="T101"><text:s/>– Europos Sąjungos muitų teritorijoje įsisteigęs asmuo, pageidaujantis atlikti ATA procedūrą ir gauti ATA knygelę.<text:s/></text:span></text:p>
      <text:p text:style-name="P102"><text:span text:style-name="T103">2.3</text:span><text:span text:style-name="T104">. Kitos Apraše vartojamos sąvokos suprantamos taip, kaip jos apibrėžtos 2013 m. spalio 9 d. Europos Parlamento ir Tarybos reglamente (ES) Nr. 952/2013, kuriuo nustatomas Sąjungos muitinės kodeksas (OL 2013 L 269, p. 1), ir 2015 m. liepos 28 d. Komisijos deleguotajame reglamente (ES) Nr. 2015/2446, kuriuo Europos Parlamento ir Tarybos reglamentas (ES) Nr. 952/2013 papildomas išsamiomis taisyklėmis, kuriomis patikslinamos kai kurios Sąjungos muitinės kodekso nuostatos (OL 2015 L 343, p. 1).</text:span></text:p>
      <text:p text:style-name="P105"><text:span text:style-name="T106">3</text:span><text:span text:style-name="T107">. ATA knygelė išduodama pareiškėjui, įvykdžiusiam Apraše nurodytus reikalavimus, ne ilgesniam nei vienų metų laikotarpiui. ATA knygelių pildymo ir naudojimo instrukciją nustato Muitinės departamento prie Lietuvos Respublikos finansų ministerijos (toliau – Muitinės departamentas) generalinis direktorius.</text:span></text:p>
      <text:p text:style-name="P108"/>
      <text:p text:style-name="P109"><text:span text:style-name="T110">II</text:span><text:span text:style-name="T111"><text:s/>SKYRIUS</text:span></text:p>
      <text:p text:style-name="P112"><text:span text:style-name="T113">ĮGALIOJIMAI, SUSIJĘ SU ATA KNYGELIŲ IŠDAVIMU IR NAUDOJIMU</text:span></text:p>
      <text:p text:style-name="P114"/>
      <text:p text:style-name="P115"><text:span text:style-name="T116">4</text:span><text:span text:style-name="T117">. Lietuvos prekybos, pramonės ir amatų rūmų asociacija (toliau – asociacija):</text:span></text:p>
      <text:p text:style-name="P118"><text:span text:style-name="T119">4.1</text:span><text:span text:style-name="T120">. organizuoja ATA knygelių spausdinimą, saugojimą ir apskaitą, laikydamasi suderintos su Muitinės departamentu tvarkos;</text:span></text:p>
      <text:p text:style-name="P121"><text:span text:style-name="T122">4.2</text:span><text:span text:style-name="T123">. atstovauja Lietuvos Respublikai sprendžiant ATA knygelių sistemos veikimo klausimus Tarptautinių prekybos rūmų biure ir palaiko ryšius su kitų valstybių ar muitų sąjungų ATA knygeles išduodančiomis ir už jas garantuojančiomis asociacijomis;</text:span></text:p>
      <text:p text:style-name="P124"><text:span text:style-name="T125">4.3</text:span><text:span text:style-name="T126">. vykdo įsipareigojimus, prisiimtus pagal bendrosios garantijos sutartį su Muitinės departamentu;</text:span></text:p>
      <text:p text:style-name="P127"><text:span text:style-name="T128">4.4</text:span><text:span text:style-name="T129">. išduoda ATA knygeles pareiškėjams, vadovaudamasi Aprašu, kitais muitinės veiklą reglamentuojančiais teisės aktais, sutartimis ir asociacijos vidaus darbo taisyklėmis.</text:span></text:p>
      <text:p text:style-name="P130"/>
      <text:p text:style-name="P131"><text:span text:style-name="T132">III</text:span><text:span text:style-name="T133"><text:s/>SKYRIUS</text:span></text:p>
      <text:p text:style-name="P134"><text:span text:style-name="T135">ATA KNYGELIŲ IŠDAVIMAS</text:span></text:p>
      <text:p text:style-name="P136"/>
      <text:p text:style-name="P137"><text:span text:style-name="T138">5</text:span><text:span text:style-name="T139">. Norėdamas gauti ATA knygelę, pareiškėjas pateikia asociacijai jos nustatytos formos paraišką, kurioje įsipareigoja:</text:span></text:p>
      <text:p text:style-name="P140"><text:span text:style-name="T141">5.1</text:span><text:span text:style-name="T142">. laikytis<text:s/></text:span><text:span text:style-name="T143">prekėms, gabenamoms su ATA knygele, taikomų muitinės procedūrų atlikimo tvarkos;</text:span></text:p>
      <text:p text:style-name="P144"><text:span text:style-name="T145">5.2</text:span><text:span text:style-name="T146">.<text:s/></text:span><text:span text:style-name="T147">atlyginti asociacijai nuostolius, kuriuos ji patyrė pareiškėjui nesilaikius ATA knygelės pildymo ir naudojimo instrukcijos</text:span><text:span text:style-name="T148">;</text:span></text:p>
      <text:p text:style-name="P149"><text:span text:style-name="T150">5.3</text:span><text:span text:style-name="T151">.<text:s/></text:span><text:span text:style-name="T152">grąžinti ATA knygelę asociacijai per 10 dienų po to, kai atlikti paskutiniai muitinės formalumai, susiję su ATA procedūra, bet ne vėliau kaip likus vienai dienai iki jos galiojimo pabaigos.</text:span></text:p>
      <text:p text:style-name="P153"><text:span text:style-name="T154">6</text:span><text:span text:style-name="T155">.<text:s/></text:span><text:span text:style-name="T156">Jeigu prekių išvežimui iš Europos Sąjungos muitų teritorijos taikomi draudimai ir apribojimai, kartu su paraiška turi būti pateikiamas ir įgaliotos valstybės institucijos leidimas.</text:span></text:p>
      <text:p text:style-name="P157"><text:span text:style-name="T158">7</text:span><text:span text:style-name="T159">. Asociacija, remdamasi pareiškėjo pateiktais duomenimis ir naudodamasi asociacijos patvirtinta metodika, nustato garantijos dydį (garantija turi būti ne mažesnė už importo muitų ir mokesčių sumą, nustatytą už ATA knygelėje išvardytas prekes laikinojo įvežimo ar tranzito valstybėje, kurioje ši suma yra didžiausia, padidintą 10 procentų).</text:span></text:p>
      <text:p text:style-name="P160"><text:span text:style-name="T161">8</text:span><text:span text:style-name="T162">. Pareiškėjas pateikia asociacijai jos nustatyto dydžio garantiją vienu arba keliais iš šių būdų:</text:span></text:p>
      <text:p text:style-name="P163"><text:span text:style-name="T164">8.1</text:span><text:span text:style-name="T165">. sumokėdamas asociacijai piniginį užstatą;</text:span></text:p>
      <text:p text:style-name="P166"><text:span text:style-name="T167">8.2</text:span><text:span text:style-name="T168">. pateikdamas kredito ar kitos finansų įstaigos finansinį laidavimą;</text:span></text:p>
      <text:p text:style-name="P169"><text:span text:style-name="T170">8.3</text:span><text:span text:style-name="T171">. pateikdamas draudimo įmonės draudimo polisą.</text:span></text:p>
      <text:p text:style-name="P172"><text:span text:style-name="T173">9</text:span><text:span text:style-name="T174">. Pareiškėjo pateikta garantija turi galioti ne trumpiau kaip 33 mėnesius nuo ATA knygelės išdavimo dienos.</text:span></text:p>
      <text:p text:style-name="P175"><text:span text:style-name="T176">10</text:span><text:span text:style-name="T177">.<text:s/></text:span><text:span text:style-name="T178">Gavusi pareiškėjo pateiktą paraišką, asociacija užpildo ATA knygelės viršelį ir lakštus, suteikia jai numerį, nustato knygelės galiojimo laiką, patvirtina knygelėje įrašytus<text:s/></text:span><text:soft-page-break/><text:span text:style-name="T179">duomenis ATA knygelėms skirtu asociacijos antspaudu bei įgalioto darbuotojo parašu ir išduoda sukomplektuotą ATA knygelę pareiškėjui.</text:span></text:p>
      <text:p text:style-name="P180"><text:span text:style-name="T181">11</text:span><text:span text:style-name="T182">. Jeigu nepakanka vietos įrašams ATA knygelės prekių sąraše (bendrajame sąraše), asociacija, komplektuodama knygelę, įdeda papildomų lakštų.</text:span></text:p>
      <text:p text:style-name="P183"><text:span text:style-name="T184">12</text:span><text:span text:style-name="T185">. Asociacija turi teisę bet kuriuo metu iki ATA knygelės išdavimo reikalauti, kad pareiškėjas pateiktų prekėms, numatomoms gabenti su ATA knygele, įformintus dokumentus, kuriuose būtų nurodyta prekių rūšis ir kilmė, pagrindinės charakteristikos ir vertė.</text:span></text:p>
      <text:p text:style-name="P186"><text:span text:style-name="T187">13</text:span><text:span text:style-name="T188">. Už ATA knygelės išdavimą pareiškėjas privalo sumokėti į asociacijos sąskaitą asociacijos nustatyto dydžio įmoką.</text:span></text:p>
      <text:p text:style-name="P189"><text:span text:style-name="T190">14</text:span><text:span text:style-name="T191">. Bet kuriuos duomenis, asociacijos įrašytus ATA knygelėje, galima taisyti ar papildyti tik asociacijai leidus. ATA knygelės įrašus draudžiama taisyti po to, kai knygelė priimama muitinės įstaigoje, įforminančioje eksporto lakštą, išskyrus atvejus, kai duomenys taisomi laikantis ATA knygelės pildymo ir naudojimo instrukcijos. Bendrojo sąrašo duomenis taisyti draudžiama.</text:span></text:p>
      <text:p text:style-name="P192"/>
      <text:p text:style-name="P193"><text:span text:style-name="T194">IV</text:span><text:span text:style-name="T195"><text:s/>SKYRIUS</text:span></text:p>
      <text:p text:style-name="P196"><text:span text:style-name="T197">ATA KNYGELIŲ DUBLIKATŲ IŠDAVIMAS</text:span></text:p>
      <text:p text:style-name="P198"/>
      <text:p text:style-name="P199"><text:span text:style-name="T200">15</text:span><text:span text:style-name="T201">. ATA knygelės dublikatas išduodamas Aprašo III skyriuje nustatyta tvarka. Už jo išdavimą sumokama asociacijos nustatyto dydžio įmoka. Jeigu konvencijoje nustatytais atvejais išduodama dublikatą asociacija prisiima papildomą atsakomybę, pareiškėjas, vadovaudamasis Aprašo 8 punktu, privalo pateikti papildomą garantiją.</text:span></text:p>
      <text:p text:style-name="P202"><text:span text:style-name="T203">16</text:span><text:span text:style-name="T204">. ATA knygelės dublikatas gali būti išduodamas vadovaujantis konvencijos A priedo 13 ir 14 straipsniais, jeigu:</text:span></text:p>
      <text:p text:style-name="P205"><text:span text:style-name="T206">16.1</text:span><text:span text:style-name="T207">. anksčiau išduota ATA knygelė sunaikinta, prarasta ar pavogta ir asociacijai pateiktas tai liudijantis dokumentas;</text:span></text:p>
      <text:p text:style-name="P208"><text:span text:style-name="T209">16.2</text:span><text:span text:style-name="T210">. pareiškėjas negali per ATA knygelės galiojimo laiką reeksportuoti prekių ir užbaigti ATA procedūros (asociacijai turi būti pateiktas šį faktą liudijantis dokumentas).</text:span></text:p>
      <text:p text:style-name="P211"><text:span text:style-name="T212">17</text:span><text:span text:style-name="T213">. Jeigu laikinojo įvežimo teritorijoje ATA procedūros vykdytojo teisės perduodamos Lietuvos Respublikos asmeniui, asociacija, vadovaudamasi konvencijos nuostatomis, turi teisę išduoti naują ATA knygelę, jeigu laikomasi ATA knygelės pildymo ir naudojimo instrukcijos.</text:span></text:p>
      <text:p text:style-name="P214"/>
      <text:p text:style-name="P215"/>
      <text:p text:style-name="P216"/>
      <text:p text:style-name="P217"><text:span text:style-name="T2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6-10T12:04:00Z</meta:creation-date>
    <dc:date>2016-06-10T12:04:00Z</dc:date>
    <meta:print-date>2016-06-06T10:33:00Z</meta:print-date>
    <meta:template xlink:href="Normal" xlink:type="simple"/>
    <meta:editing-cycles>2</meta:editing-cycles>
    <meta:editing-duration>PT0S</meta:editing-duration>
    <meta:document-statistic meta:page-count="4" meta:paragraph-count="123" meta:word-count="941" meta:character-count="7905" meta:row-count="442" meta:non-whitespace-character-count="7087"/>
  </office:meta>
</office:document-meta>
</file>