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h text:style-name="P8" text:outline-level="2"><text:span text:style-name="T9">Dėl<text:s/></text:span><text:span text:style-name="T10">ŽEMĖS ŪKIO MINISTRO 2000 M. GRUODŽIO 29 D. ĮSAKYMO NR. 382 „</text:span><text:span text:style-name="T11">DĖL PRIVALOMŲJŲ RINKAI TIEKIAMOS PAŠARINIŲ AUGALŲ SĖKLOS KOKYBĖS REIKALAVIMŲ APRAŠO PATVIRTINIMO“</text:span><text:span text:style-name="T12"><text:s/>PAKEITIMO</text:span></text:h>
      <text:p text:style-name="P13"/>
      <text:p text:style-name="P14">2024 m. liepos 26 d. Nr.<text:s/><text:span text:style-name="T15">3D-555</text:span>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 žemės ūkio ministro 2000 m. gruodžio 29 d. įsakymą Nr. 382 „Dėl Privalomųjų rinkai tiekiamos pašarinių augalų sėklos</text:span><text:span text:style-name="T22"> </text:span><text:span text:style-name="T23">kokybės reikalavimų aprašo patvirtinimo“ ir preambulę išdėstau taip:</text:span></text:p>
      <text:p text:style-name="P24"><text:span text:style-name="T25">„Vadovaudamasis Lietuvos Respublikos augalų sėklininkystės įstatymo 11 straipsnio 2 dalimi,“.</text:span></text:p>
      <text:p text:style-name="P26"/>
      <text:p text:style-name="P27"/>
      <text:p text:style-name="P28"/>
      <text:soft-page-break/>
      <text:p text:style-name="P29">Lakinai einantis žemės ūkio ministro pareig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braitytė</meta:initial-creator>
    <dc:creator>adlibuser</dc:creator>
    <meta:creation-date>2024-07-26T13:20:00Z</meta:creation-date>
    <dc:date>2024-07-26T13:20:00Z</dc:date>
    <meta:template xlink:href="Normal.dotm" xlink:type="simple"/>
    <meta:editing-cycles>2</meta:editing-cycles>
    <meta:editing-duration>PT0S</meta:editing-duration>
    <meta:document-statistic meta:page-count="2" meta:paragraph-count="8" meta:word-count="76" meta:character-count="650" meta:row-count="32" meta:non-whitespace-character-count="582"/>
  </office:meta>
</office:document-meta>
</file>