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text-indent="0.4597in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4166in"/>
      <style:text-properties fo:color="#000000" style:font-size-complex="12pt" fo:language="en" fo:country="US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text-transform="uppercase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text-transform="uppercase" fo:color="#000000" style:font-size-complex="12pt"/>
    </style:style>
    <style:style style:name="T24" style:parent-style-name="DefaultParagraphFont" style:family="text">
      <style:text-properties fo:text-transform="uppercase" fo:color="#000000" style:font-size-complex="12pt"/>
    </style:style>
    <style:style style:name="T25" style:parent-style-name="DefaultParagraphFont" style:family="text">
      <style:text-properties fo:text-transform="uppercase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fo:font-size="11pt" style:font-size-asian="11pt" style:font-size-complex="11pt" fo:language="lt"/>
    </style:style>
    <style:style style:name="T43" style:parent-style-name="DefaultParagraphFont" style:family="text">
      <style:text-properties fo:font-size="11pt" style:font-size-asian="11pt" style:font-size-complex="11pt" fo:language="fr" fo:country="FR"/>
    </style:style>
    <style:style style:name="T44" style:parent-style-name="DefaultParagraphFont" style:family="text">
      <style:text-properties fo:font-size="11pt" style:font-size-asian="11pt" style:font-size-complex="11pt" fo:language="en" fo:country="US"/>
    </style:style>
    <style:style style:name="T45" style:parent-style-name="DefaultParagraphFont" style:family="text">
      <style:text-properties fo:font-size="11pt" style:font-size-asian="11pt" style:font-size-complex="11pt" fo:language="en" fo:country="US" style:language-complex="lt" style:country-complex="LT"/>
    </style:style>
    <style:style style:name="T46" style:parent-style-name="DefaultParagraphFont" style:family="text">
      <style:text-properties fo:font-size="11pt" style:font-size-asian="11pt" style:font-size-complex="11pt" fo:language="en" fo:country="US"/>
    </style:style>
    <style:style style:name="T47" style:parent-style-name="DefaultParagraphFont" style:family="text">
      <style:text-properties fo:font-size="11pt" style:font-size-asian="11pt" style:font-size-complex="11pt" fo:language="en" fo:country="GB"/>
    </style:style>
    <style:style style:name="T48" style:parent-style-name="DefaultParagraphFont" style:family="text">
      <style:text-properties fo:font-size="11pt" style:font-size-asian="11pt" style:font-size-complex="11pt" fo:language="en" fo:country="US"/>
    </style:style>
    <style:style style:name="T49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P5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<text:span text:style-name="T7">ĮSAKYMAS</text:span></text:p>
      <text:p text:style-name="P8"><text:span text:style-name="T9">DĖL techninIŲ klaidŲ ištaisymo VALSTYBINĖS MAISTO IR VETERINARIJOS TARNYBOS DIREKTORIAUS </text:span><text:span text:style-name="T10">2022 M. GRUODŽIO 27 D. ĮSAKYME NR. B1-900 </text:span><text:span text:style-name="T11">„DĖL VETERINARINIŲ VAISTŲ REGISTRAVIMO, INFORMACIJOS PAKEITIMO IR PAPILDYMO, PERREGISTRAVIMO, REGISTRACIJOS PRATĘSIMO IR REGISTRACIJOS PANAIKINIMO“</text:span></text:p>
      <text:p text:style-name="P12"/>
      <text:p text:style-name="P13"><text:span text:style-name="T14">2023 m. sausio 4 d. Nr. B1-5</text:span></text:p>
      <text:p text:style-name="P15"><text:span text:style-name="T16">Vilnius</text:span></text:p>
      <text:p text:style-name="P17"/>
      <text:p text:style-name="P18"><text:span text:style-name="T19">I š t a i s a u technines klaidas Valstybinės maisto ir veterinarijos tarnybos direktoriaus 2022 m. gruodžio 27 d. įsakymo Nr. B1-900 „Dėl veterinarinių vaistų registravimo, informacijos pakeitimo ir papildymo, perregistravimo, registracijos pratęsimo ir registracijos panaikinimo</text:span><text:span text:style-name="T20">“<text:s/></text:span><text:span text:style-name="T21">1 punkte ir jį išdėstau taip:</text:span></text:p>
      <text:p text:style-name="P22"><text:span text:style-name="T23">„</text:span><text:span text:style-name="T24">1</text:span><text:span text:style-name="T25">. r<text:s/></text:span><text:span text:style-name="T26">e g i s t r u o j u decentralizuota procedūra veterinarinį vaistą:</text:span></text:p>
      <text:p text:style-name="P27"><text:span text:style-name="T28">1.1</text:span><text:span text:style-name="T29">.</text:span><text:span text:style-name="T30"><text:tab/></text:span><text:span text:style-name="T31">HUVECIN, 25 mg/ml, injekcinis tirpalas kiaulėms (Huvepharma NV, Belgija, LT/2/22/2730/001-003);</text:span></text:p>
      <text:p text:style-name="Normal"/>
      <text:p text:style-name="P32"><text:span text:style-name="T33">1.2</text:span><text:span text:style-name="T34">.</text:span><text:span text:style-name="T35"><text:tab/></text:span><text:span text:style-name="T36">HUVECIN, 100 mg/ml, injekcinis tirpalas galvijams, kiaulėms ir avims (Huvepharma NV, Belgija, LT/2/22/2731/001-004</text:span><text:span text:style-name="T37">);</text:span></text:p>
      <text:p text:style-name="Normal"/>
      <text:p text:style-name="P38"><text:span text:style-name="T39">1.3</text:span><text:span text:style-name="T40">.</text:span><text:span text:style-name="T41"><text:tab/></text:span><text:span text:style-name="T42">CORTOTIC, 0,584 mg/ml, ausų purškalas (tirpalas) šunims</text:span><text:span text:style-name="T43"><text:s/></text:span><text:span text:style-name="T44">(</text:span><text:span text:style-name="T45">Virbac,</text:span><text:span text:style-name="T46"><text:s/>Prancūzija,<text:s/></text:span><text:span text:style-name="T47">LT/2/22/2732/001</text:span><text:span text:style-name="T48">).</text:span><text:span text:style-name="T49">“</text:span></text:p>
      <text:p text:style-name="P50"/>
      <text:p text:style-name="P51"/>
      <text:p text:style-name="P52"/>
      <text:p text:style-name="P53">Direktoriaus pavaduotoja,<text:s/></text:p>
      <text:p text:style-name="P54">atliekanti direktoriaus funkcijas<text:tab/>Audronė Mikalauskien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e</meta:initial-creator>
    <dc:creator>adlibuser</dc:creator>
    <meta:creation-date>2023-01-05T11:30:00Z</meta:creation-date>
    <dc:date>2023-01-05T11:30:00Z</dc:date>
    <meta:print-date>2022-03-02T11:36:00Z</meta:print-date>
    <meta:template xlink:href="Normal.dotm" xlink:type="simple"/>
    <meta:editing-cycles>2</meta:editing-cycles>
    <meta:editing-duration>PT0S</meta:editing-duration>
    <meta:user-defined meta:name="LabbisDVSAttachmentId">afad044b-d91f-4fd7-a666-17f6108a8d30</meta:user-defined>
    <meta:document-statistic meta:page-count="2" meta:paragraph-count="8" meta:word-count="148" meta:character-count="1234" meta:row-count="25" meta:non-whitespace-character-count="1094"/>
  </office:meta>
</office:document-meta>
</file>