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8pt" style:language-asian="lt" style:country-asian="LT"/>
    </style:style>
    <style:style style:name="T22" style:parent-style-name="DefaultParagraphFont" style:family="text">
      <style:text-properties style:font-size-complex="8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8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SPRENDIMAS</text:p>
      <text:p text:style-name="P14">DĖL JURBARKO RAJONO SAVIVALDYBĖS TARYBOS 2017 M. GRUODŽIO 21 D. SPRENDIMO NR. T2-334 „DĖL JURBARKO RAJONO SAVIVALDYBĖS BIUDŽETINIŲ ĮSTAIGŲ ADMINISTRACIJOS IR ŪKIO PERSONALO DARBUOTOJŲ PAVYZDINIŲ DARBO UŽMOKESČIO PASTOVIOSIOS ALGOS DALIES KOEFICIENTŲ SĄRAŠO PATVIRTINIMO“ PRIPAŽINIMO NETEKUSIU GALIOS</text:p>
      <text:p text:style-name="P15"/>
      <text:p text:style-name="P16">2021 m. birželio 23 d. Nr. T2-196</text:p>
      <text:p text:style-name="P17">Jurbarkas</text:p>
      <text:p text:style-name="P18"/>
      <text:p text:style-name="P19"/>
      <text:p text:style-name="P20"><text:span text:style-name="T21">Vadovaudamasi Lietuvos Respublikos vietos savivaldos įstatymo 18 straipsnio 1 dalimi</text:span><text:span text:style-name="T22">,</text:span><text:span text:style-name="T23"><text:s/></text:span><text:span text:style-name="T24">Jurbarko rajono savivaldybės taryba <text:s/>n u s p r e n d ž i a:</text:span></text:p>
      <text:p text:style-name="P25"><text:span text:style-name="T26">Pripažinti netekusiu galios Jurbarko rajono savivaldybės tarybos 2017 m. gruodžio 21 d. sprendimą Nr. T2-334 „Dėl Jurbarko rajono savivaldybės biudžetinių įstaigų administracijos ir ūkio personalo darbuotojų pavyzdinių darbo užmokesčio pastoviosios algos dalies koeficientų sąrašo patvirtinimo“ su visais pakeitimais ir papildymai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1-06-29T13:36:00Z</meta:creation-date>
    <dc:date>2021-06-29T13:36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6" meta:character-count="930" meta:row-count="24" meta:non-whitespace-character-count="809"/>
  </office:meta>
</office:document-meta>
</file>