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line-height="150%" fo:margin-left="0.4923in">
        <style:tab-stops>
          <style:tab-stop style:type="left" style:position="-0.045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margin-left="0.4923in">
        <style:tab-stops>
          <style:tab-stop style:type="left" style:position="-0.0458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line-height="150%" fo:margin-left="0.4923in">
        <style:tab-stops>
          <style:tab-stop style:type="left" style:position="-0.0458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line-height="150%" fo:margin-left="0.4923in">
        <style:tab-stops>
          <style:tab-stop style:type="left" style:position="-0.0458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50%" fo:margin-left="0.4923in">
        <style:tab-stops>
          <style:tab-stop style:type="left" style:position="-0.0458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50%" fo:margin-left="0.4923in">
        <style:tab-stops>
          <style:tab-stop style:type="left" style:position="-0.0458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50%" fo:margin-left="0.4923in">
        <style:tab-stops>
          <style:tab-stop style:type="left" style:position="-0.0458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50%" fo:margin-left="0.4923in">
        <style:tab-stops>
          <style:tab-stop style:type="left" style:position="-0.0458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50%" fo:margin-left="0.4923in">
        <style:tab-stops>
          <style:tab-stop style:type="left" style:position="-0.0458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50%" fo:margin-left="0.4923in">
        <style:tab-stops>
          <style:tab-stop style:type="left" style:position="-0.0458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line-height="150%" fo:margin-left="0.4923in">
        <style:tab-stops>
          <style:tab-stop style:type="left" style:position="-0.0458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50%" fo:margin-left="0.4923in">
        <style:tab-stops>
          <style:tab-stop style:type="left" style:position="-0.0458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50%" fo:margin-left="0.4923in">
        <style:tab-stops>
          <style:tab-stop style:type="left" style:position="-0.0458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line-height="150%" fo:margin-left="0.4923in">
        <style:tab-stops>
          <style:tab-stop style:type="left" style:position="-0.0458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line-height="150%" fo:margin-left="0.4923in">
        <style:tab-stops>
          <style:tab-stop style:type="left" style:position="-0.0458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line-height="150%" fo:margin-left="0.4923in">
        <style:tab-stops>
          <style:tab-stop style:type="left" style:position="-0.0458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line-height="150%" fo:margin-left="0.4923in">
        <style:tab-stops>
          <style:tab-stop style:type="left" style:position="-0.0458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line-height="150%" fo:margin-left="0.4923in">
        <style:tab-stops>
          <style:tab-stop style:type="left" style:position="-0.0458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line-height="150%" fo:margin-left="0.4923in">
        <style:tab-stops>
          <style:tab-stop style:type="left" style:position="-0.045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margin-left="0.4923in">
        <style:tab-stops>
          <style:tab-stop style:type="left" style:position="-0.045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margin-left="0.4923in">
        <style:tab-stops>
          <style:tab-stop style:type="left" style:position="-0.0458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line-height="150%" fo:margin-left="0.4923in">
        <style:tab-stops>
          <style:tab-stop style:type="left" style:position="-0.0458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line-height="150%" fo:margin-left="0.4923in">
        <style:tab-stops>
          <style:tab-stop style:type="left" style:position="-0.0458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line-height="150%" fo:margin-left="0.4923in">
        <style:tab-stops>
          <style:tab-stop style:type="left" style:position="-0.0458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line-height="150%" fo:margin-left="0.4923in">
        <style:tab-stops>
          <style:tab-stop style:type="left" style:position="-0.0458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line-height="150%" fo:margin-left="0.4923in">
        <style:tab-stops>
          <style:tab-stop style:type="left" style:position="-0.0458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line-height="150%" fo:margin-left="0.4923in">
        <style:tab-stops>
          <style:tab-stop style:type="left" style:position="-0.0458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line-height="150%" fo:margin-left="0.4923in">
        <style:tab-stops>
          <style:tab-stop style:type="left" style:position="-0.0458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fo:line-height="150%" fo:margin-left="0.4923in">
        <style:tab-stops>
          <style:tab-stop style:type="left" style:position="-0.0458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fo:line-height="150%" fo:margin-left="0.4923in">
        <style:tab-stops>
          <style:tab-stop style:type="left" style:position="-0.0458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fo:line-height="150%" fo:margin-left="0.4923in">
        <style:tab-stops>
          <style:tab-stop style:type="left" style:position="-0.0458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 fo:line-height="150%" fo:margin-left="0.4923in">
        <style:tab-stops>
          <style:tab-stop style:type="left" style:position="-0.0458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 fo:line-height="150%" fo:margin-left="0.4923in">
        <style:tab-stops>
          <style:tab-stop style:type="left" style:position="-0.0458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 fo:line-height="150%" fo:margin-left="0.4923in">
        <style:tab-stops>
          <style:tab-stop style:type="left" style:position="-0.0458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 fo:line-height="150%" fo:margin-left="0.4923in">
        <style:tab-stops>
          <style:tab-stop style:type="left" style:position="-0.0458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 fo:line-height="150%" fo:margin-left="0.4923in">
        <style:tab-stops>
          <style:tab-stop style:type="left" style:position="-0.0458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8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8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8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8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8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8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8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8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8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text-align="justify" fo:line-height="150%" fo:text-indent="0.492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0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0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0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0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0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0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0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0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0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1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1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12" style:parent-style-name="Normal" style:family="paragraph">
      <style:paragraph-properties fo:text-align="justify" fo:line-height="150%" fo:text-indent="0.4923in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4923in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text-align="justify" fo:line-height="150%" fo:margin-left="0.4923in">
        <style:tab-stops>
          <style:tab-stop style:type="left" style:position="-0.0458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margin-left="0.4923in">
        <style:tab-stops>
          <style:tab-stop style:type="left" style:position="-0.0458in"/>
        </style:tab-stops>
      </style:paragraph-properties>
      <style:text-properties style:font-size-complex="12pt"/>
    </style:style>
    <style:style style:name="P122" style:parent-style-name="Normal" style:family="paragraph">
      <style:paragraph-properties fo:text-align="justify" fo:line-height="150%" fo:margin-left="0.4923in">
        <style:tab-stops>
          <style:tab-stop style:type="left" style:position="-0.0458in"/>
        </style:tab-stops>
      </style:paragraph-properties>
      <style:text-properties style:font-size-complex="12pt"/>
    </style:style>
    <style:style style:name="P123" style:parent-style-name="Normal" style:family="paragraph">
      <style:paragraph-properties fo:text-align="justify" fo:line-height="150%" fo:margin-left="0.4923in">
        <style:tab-stops>
          <style:tab-stop style:type="left" style:position="-0.0458in"/>
        </style:tab-stops>
      </style:paragraph-properties>
      <style:text-properties style:font-size-complex="12pt"/>
    </style:style>
    <style:style style:name="P124" style:parent-style-name="Normal" style:family="paragraph">
      <style:paragraph-properties fo:text-align="justify" fo:line-height="150%" fo:margin-left="0.4923in">
        <style:tab-stops>
          <style:tab-stop style:type="left" style:position="-0.0458in"/>
        </style:tab-stops>
      </style:paragraph-properties>
      <style:text-properties style:font-size-complex="12pt"/>
    </style:style>
    <style:style style:name="P125" style:parent-style-name="Normal" style:family="paragraph">
      <style:paragraph-properties fo:text-align="justify" fo:line-height="150%" fo:margin-left="0.4923in">
        <style:tab-stops>
          <style:tab-stop style:type="left" style:position="-0.0458in"/>
        </style:tab-stops>
      </style:paragraph-properties>
      <style:text-properties style:font-size-complex="12pt"/>
    </style:style>
    <style:style style:name="P126" style:parent-style-name="Normal" style:family="paragraph">
      <style:paragraph-properties fo:text-align="justify" fo:line-height="150%" fo:margin-left="0.4923in">
        <style:tab-stops>
          <style:tab-stop style:type="left" style:position="-0.0458in"/>
        </style:tab-stops>
      </style:paragraph-properties>
      <style:text-properties style:font-size-complex="12pt"/>
    </style:style>
    <style:style style:name="P127" style:parent-style-name="Normal" style:family="paragraph">
      <style:paragraph-properties fo:text-align="justify" fo:line-height="150%" fo:margin-left="0.4923in">
        <style:tab-stops>
          <style:tab-stop style:type="left" style:position="-0.0458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text-align="justify" fo:line-height="150%" fo:margin-left="0.4923in">
        <style:tab-stops>
          <style:tab-stop style:type="left" style:position="-0.0458in"/>
        </style:tab-stops>
      </style:paragraph-properties>
      <style:text-properties style:font-size-complex="12pt"/>
    </style:style>
    <style:style style:name="P129" style:parent-style-name="Normal" style:family="paragraph">
      <style:paragraph-properties fo:text-align="justify" fo:line-height="150%" fo:margin-left="0.4923in">
        <style:tab-stops>
          <style:tab-stop style:type="left" style:position="-0.0458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text-align="justify" fo:line-height="150%" fo:margin-left="0.4923in">
        <style:tab-stops>
          <style:tab-stop style:type="left" style:position="-0.0458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text-align="justify" fo:line-height="150%" fo:margin-left="0.4923in">
        <style:tab-stops>
          <style:tab-stop style:type="left" style:position="-0.0458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text-align="justify" fo:line-height="150%" fo:margin-left="0.4923in">
        <style:tab-stops>
          <style:tab-stop style:type="left" style:position="-0.0458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text-align="justify" fo:line-height="150%" fo:margin-left="0.4923in">
        <style:tab-stops>
          <style:tab-stop style:type="left" style:position="-0.0458in"/>
        </style:tab-stops>
      </style:paragraph-properties>
      <style:text-properties style:font-size-complex="12pt"/>
    </style:style>
    <style:style style:name="P134" style:parent-style-name="Normal" style:family="paragraph">
      <style:paragraph-properties fo:text-align="justify" fo:line-height="150%" fo:margin-left="0.4923in">
        <style:tab-stops>
          <style:tab-stop style:type="left" style:position="-0.0458in"/>
        </style:tab-stops>
      </style:paragraph-properties>
      <style:text-properties style:font-size-complex="12pt"/>
    </style:style>
    <style:style style:name="P135" style:parent-style-name="Normal" style:family="paragraph">
      <style:paragraph-properties fo:text-align="justify" fo:line-height="150%" fo:margin-left="0.4923in">
        <style:tab-stops>
          <style:tab-stop style:type="left" style:position="-0.0458in"/>
        </style:tab-stops>
      </style:paragraph-properties>
      <style:text-properties style:font-size-complex="12pt"/>
    </style:style>
    <style:style style:name="P136" style:parent-style-name="Normal" style:family="paragraph">
      <style:paragraph-properties fo:text-align="justify" fo:line-height="150%" fo:margin-left="0.4923in">
        <style:tab-stops>
          <style:tab-stop style:type="left" style:position="-0.0458in"/>
        </style:tab-stops>
      </style:paragraph-properties>
      <style:text-properties style:font-size-complex="12pt"/>
    </style:style>
    <style:style style:name="P137" style:parent-style-name="Normal" style:family="paragraph">
      <style:paragraph-properties fo:text-align="justify" fo:line-height="150%" fo:margin-left="0.4923in">
        <style:tab-stops>
          <style:tab-stop style:type="left" style:position="-0.0458in"/>
        </style:tab-stops>
      </style:paragraph-properties>
      <style:text-properties style:font-size-complex="12pt"/>
    </style:style>
    <style:style style:name="P138" style:parent-style-name="Normal" style:family="paragraph">
      <style:paragraph-properties fo:text-align="justify" fo:line-height="150%" fo:margin-left="0.4923in">
        <style:tab-stops>
          <style:tab-stop style:type="left" style:position="-0.0458in"/>
        </style:tab-stops>
      </style:paragraph-properties>
      <style:text-properties style:font-size-complex="12pt"/>
    </style:style>
    <style:style style:name="P139" style:parent-style-name="Normal" style:family="paragraph">
      <style:paragraph-properties fo:text-align="justify" fo:line-height="150%" fo:margin-left="0.4923in">
        <style:tab-stops>
          <style:tab-stop style:type="left" style:position="-0.0458in"/>
        </style:tab-stops>
      </style:paragraph-properties>
      <style:text-properties style:font-size-complex="12pt"/>
    </style:style>
    <style:style style:name="P140" style:parent-style-name="Normal" style:family="paragraph">
      <style:paragraph-properties fo:text-align="justify" fo:line-height="150%" fo:margin-left="0.4923in">
        <style:tab-stops>
          <style:tab-stop style:type="left" style:position="-0.0458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15%"/>
    </style:style>
    <style:style style:name="P143" style:parent-style-name="Normal" style:family="paragraph">
      <style:paragraph-properties fo:text-align="justify" fo:line-height="115%"/>
    </style:style>
    <style:style style:name="P144" style:parent-style-name="Normal" style:family="paragraph">
      <style:paragraph-properties fo:text-align="justify" fo:line-height="115%"/>
    </style:style>
    <style:style style:name="P145" style:parent-style-name="Normal" style:family="paragraph">
      <style:paragraph-properties fo:text-align="justify" fo:line-height="115%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44792in" svg:height="0.5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Dėl Lietuvos Respublikos vidaus reikalų ministro 2011 m. gegužės 31 d. įsakymo Nr. 1V-420 „DĖL REGIONŲ PLĖTROS TARYBŲ SUDĖTIES PATVIRTINIMO Ir įgaliojimų suteikimo“ pakeitimo</text:p>
      <text:p text:style-name="P15"/>
      <text:p text:style-name="P16">2014 m. rugsėjo 22 d. Nr. 1V-636<text:s/></text:p>
      <text:p text:style-name="P17">Vilnius</text:p>
      <text:p text:style-name="P18"/>
      <text:p text:style-name="P19"><text:span text:style-name="T20">P a k e i č i u<text:s/></text:span><text:span text:style-name="T21">Lietuvos Respublikos vidaus reikalų ministro 2011 m. gegužės 31 d. įsakymą Nr. 1V-420 „Dėl regionų plėtros tarybų sudėties patvirtinimo ir įgaliojimų suteikimo“:</text:span></text:p>
      <text:p text:style-name="P22"><text:span text:style-name="T23">1</text:span><text:span text:style-name="T24">. Pakeičiu 1.3 papunktį ir jį išdėstau taip:</text:span></text:p>
      <text:p text:style-name="P25"><text:span text:style-name="T26">„</text:span><text:span text:style-name="T27">1.3</text:span><text:span text:style-name="T28">. Klaipėdos regiono plėtros taryba:</text:span></text:p>
      <text:p text:style-name="P29">Steponas Baltuonis, Kretingos rajono savivaldybės tarybos narys;</text:p>
      <text:p text:style-name="P30">Rūta Cirtautaitė, Klaipėdos rajono savivaldybės tarybos narė;</text:p>
      <text:p text:style-name="P31">Vaclovas Dačkauskas, Klaipėdos rajono savivaldybės meras;</text:p>
      <text:p text:style-name="P32">Arūnas Eimutis, Neringos savivaldybės tarybos narys;</text:p>
      <text:p text:style-name="P33">Vytautas Grubliauskas, Klaipėdos miesto savivaldybės meras;</text:p>
      <text:p text:style-name="P34">Darius Jasaitis, Neringos savivaldybės meras;</text:p>
      <text:p text:style-name="P35">Vytautas Laurinaitis, Šilutės rajono savivaldybės meras;</text:p>
      <text:p text:style-name="P36">Juozas Mažeika, Kretingos rajono savivaldybės meras;</text:p>
      <text:p text:style-name="P37">Vaidas Pavilonis, Šilutės rajono savivaldybės tarybos narys;</text:p>
      <text:p text:style-name="P38">Vidmantas Plečkaitis, Klaipėdos miesto savivaldybės tarybos narys;</text:p>
      <text:p text:style-name="P39">Virgilijus Pozingis, Šilutės rajono savivaldybės tarybos narys;</text:p>
      <text:p text:style-name="P40">Vytautas Rinkevičius, Lietuvos Respublikos Vyriausybės skirtas atstovas;</text:p>
      <text:p text:style-name="P41">Vytautas Stalmokas, Palangos miesto savivaldybės tarybos narys;</text:p>
      <text:p text:style-name="P42">Alfredas Šiaulys, Klaipėdos rajono savivaldybės tarybos narys;</text:p>
      <text:p text:style-name="P43">Artūras Šulcas, Klaipėdos miesto savivaldybės mero pavaduotojas;</text:p>
      <text:p text:style-name="P44">Stasys Vainoras, Skuodo rajono savivaldybės meras;</text:p>
      <text:p text:style-name="P45">Šarūnas Vaitkus, Palangos miesto savivaldybės meras;</text:p>
      <text:p text:style-name="P46"><text:span text:style-name="T47">Liudvikas Žukauskas, Skuodo rajono savivaldybės tarybos narys.“</text:span></text:p>
      <text:p text:style-name="P48"><text:span text:style-name="T49">2</text:span><text:span text:style-name="T50">. Pakeičiu 1.6 papunktį ir jį išdėstau taip:</text:span></text:p>
      <text:p text:style-name="P51"><text:span text:style-name="T52">„</text:span><text:span text:style-name="T53">1.6</text:span><text:span text:style-name="T54">. Šiaulių regiono plėtros taryba:</text:span></text:p>
      <text:p text:style-name="P55">Vaclovas Andrulis, Kelmės rajono savivaldybės meras;</text:p>
      <text:soft-page-break/>
      <text:p text:style-name="P56">Kazimieras Augulis, Radviliškio rajono savivaldybės mero pavaduotojas;</text:p>
      <text:p text:style-name="P57">Kęstutis Bilius, Kelmės rajono savivaldybės mero pavaduotojas;</text:p>
      <text:p text:style-name="P58">Darius Brazys, Radviliškio rajono savivaldybės meras;</text:p>
      <text:p text:style-name="P59">Eugenijus Butkus, Joniškio rajono savivaldybės tarybos narys;</text:p>
      <text:p text:style-name="P60">Gediminas Čepulis, Joniškio rajono savivaldybės meras;</text:p>
      <text:p text:style-name="P61">Algimantas Gaubas, Šiaulių rajono savivaldybės meras;</text:p>
      <text:p text:style-name="P62">Aidas Gedvilas, Šiaulių miesto savivaldybės tarybos narys;</text:p>
      <text:p text:style-name="P63">Arūnas Grubliauskis, Šiaulių rajono savivaldybės tarybos narys;</text:p>
      <text:p text:style-name="P64">Asta Jasiūnienė, Pakruojo rajono savivaldybės merė;</text:p>
      <text:p text:style-name="P65">Julija Juškienė, Akmenės rajono savivaldybės mero pavaduotoja;</text:p>
      <text:p text:style-name="P66">Daiva Matonienė, Šiaulių miesto savivaldybės tarybos narė;</text:p>
      <text:p text:style-name="P67">Denis Michalenko, Lietuvos Respublikos Vyriausybės skirtas atstovas;</text:p>
      <text:p text:style-name="P68">Vitalijus Mitrofanovas, Akmenės rajono savivaldybės meras;</text:p>
      <text:p text:style-name="P69">Justinas Sartauskas, Šiaulių miesto savivaldybės meras;</text:p>
      <text:p text:style-name="P70"><text:span text:style-name="T71">Algirdas Vepštas, Pakruojo rajono savivaldybės tarybos narys.“</text:span></text:p>
      <text:p text:style-name="P72"><text:span text:style-name="T73">3</text:span><text:span text:style-name="T74">.<text:s/></text:span><text:span text:style-name="T75">Pakeičiu 1.8 papunktį ir jį išdėstau taip:<text:s/></text:span></text:p>
      <text:p text:style-name="P76"><text:span text:style-name="T77">„</text:span><text:span text:style-name="T78">1.8</text:span><text:span text:style-name="T79">. Telšių regiono plėtros taryba:</text:span></text:p>
      <text:p text:style-name="P80">Henrikas Adomaitis, Lietuvos Respublikos Vyriausybės skirtas atstovas;</text:p>
      <text:p text:style-name="P81">Jonas Eugenijus Bačinskas, Rietavo savivaldybės tarybos narys;</text:p>
      <text:p text:style-name="P82">Sigutė Bernotienė, Mažeikių rajono savivaldybės tarybos narė;</text:p>
      <text:p text:style-name="P83">Antanas Černeckis, Rietavo savivaldybės meras;</text:p>
      <text:p text:style-name="P84">Vilhelmas Džiugelis, Mažeikių rajono savivaldybės tarybos narys;</text:p>
      <text:p text:style-name="P85">Rasas Gofmanas, Telšių rajono savivaldybės tarybos narys;</text:p>
      <text:p text:style-name="P86">Mindaugas Jurčius, Plungės rajono savivaldybės mero pavaduotojas;</text:p>
      <text:p text:style-name="P87">Vytautas Kleiva, Telšių rajono savivaldybės meras;</text:p>
      <text:p text:style-name="P88">Audrius Klišonis, Plungės rajono savivaldybės meras;</text:p>
      <text:p text:style-name="P89">Petras Kuizinas, Telšių rajono savivaldybės tarybos narys;</text:p>
      <text:p text:style-name="P90"><text:span text:style-name="T91">Antanas Tenys, Mažeikių rajono savivaldybės meras.“</text:span></text:p>
      <text:p text:style-name="P92"><text:span text:style-name="T93">4</text:span><text:span text:style-name="T94">.<text:s/></text:span><text:span text:style-name="T95">Pakeičiu 1.9 papunktį ir jį išdėstau taip:<text:s/></text:span></text:p>
      <text:p text:style-name="P96"><text:span text:style-name="T97">„</text:span><text:span text:style-name="T98">1.9</text:span><text:span text:style-name="T99">. Utenos regiono plėtros taryba:</text:span></text:p>
      <text:p text:style-name="P100">Vidmantas Jurka, Utenos rajono savivaldybės tarybos narys;</text:p>
      <text:p text:style-name="P101">Alvydas Katinas, Utenos rajono savivaldybės meras;</text:p>
      <text:p text:style-name="P102">Donatas Krikštaponis, Anykščių rajono savivaldybės mero pavaduotojas;</text:p>
      <text:p text:style-name="P103">Giedrius Labuckas, Visagino savivaldybės tarybos narys;</text:p>
      <text:p text:style-name="P104">Sigutis Obelevičius, Anykščių rajono meras;</text:p>
      <text:soft-page-break/>
      <text:p text:style-name="P105">Petras Papovas, Zarasų rajono savivaldybės tarybos narys;</text:p>
      <text:p text:style-name="P106">Vladas Pusvaškis, Molėtų rajono savivaldybės tarybos narys;</text:p>
      <text:p text:style-name="P107">Zita Ringelevičienė, Lietuvos Respublikos Vyriausybės skirta atstovė;</text:p>
      <text:p text:style-name="P108">Arvydas Steponavičius, Zarasų rajono savivaldybės meras;</text:p>
      <text:p text:style-name="P109">Henrikas Šiaudinis, Ignalinos rajono savivaldybės meras;</text:p>
      <text:p text:style-name="P110">Dalia Štraupaitė, Visagino savivaldybės merė;</text:p>
      <text:p text:style-name="P111">Rimantas Zigmantas, Ignalinos rajono savivaldybės tarybos narys;</text:p>
      <text:p text:style-name="P112"><text:span text:style-name="T113">Stasys Žvinys, Molėtų rajono savivaldybės meras.“</text:span></text:p>
      <text:p text:style-name="P114"><text:span text:style-name="T115">5</text:span><text:span text:style-name="T116">. Pakeičiu 1.10 papunktį ir jį išdėstau taip:</text:span></text:p>
      <text:p text:style-name="P117"><text:span text:style-name="T118">„</text:span><text:span text:style-name="T119">1.10</text:span><text:span text:style-name="T120">. Vilniaus regiono plėtros taryba:</text:span></text:p>
      <text:p text:style-name="P121">Rolandas Janickas, Ukmergės rajono savivaldybės tarybos narys;</text:p>
      <text:p text:style-name="P122">Vincas Jasiukevičius, Širvintų rajono savivaldybės meras;</text:p>
      <text:p text:style-name="P123">Jaroslav Kaminski, Vilniaus miesto savivaldybės mero pavaduotojas;</text:p>
      <text:p text:style-name="P124">Dorota Levko, Lietuvos Respublikos Vyriausybės skirta atstovė;</text:p>
      <text:p text:style-name="P125">Gabriel Jan Mincevič, Vilniaus rajono savivaldybės tarybos narys;</text:p>
      <text:p text:style-name="P126">Vytautas Milėnas, Vilniaus miesto savivaldybės tarybos narys;</text:p>
      <text:p text:style-name="P127">Česlav Olševski, Vilniaus rajono savivaldybės tarybos narys;</text:p>
      <text:p text:style-name="P128">Kęstutis Pakalnis, Širvintų rajono savivaldybės tarybos narys;</text:p>
      <text:p text:style-name="P129">Vydas Paknys, Ukmergės rajono savivaldybės meras;</text:p>
      <text:p text:style-name="P130">Zdzislav Palevič, Šalčininkų rajono savivaldybės meras;</text:p>
      <text:p text:style-name="P131">Jonas Pinskus, Vilniaus miesto savivaldybės mero pavaduotojas;</text:p>
      <text:p text:style-name="P132">Marija Puč, Trakų rajono savivaldybės mero pavaduotoja;</text:p>
      <text:p text:style-name="P133">Marija Rekst, Vilniaus rajono savivaldybės merė;</text:p>
      <text:p text:style-name="P134">Tadeuš Romanovski, Šalčininkų rajono savivaldybės tarybos narys;</text:p>
      <text:p text:style-name="P135">Edita Rudelienė, Trakų rajono savivaldybės merė;</text:p>
      <text:p text:style-name="P136">Darius Velička, Švenčionių rajono savivaldybės tarybos narys;</text:p>
      <text:p text:style-name="P137">Vytautas Vėželis, Elektrėnų savivaldybės mero pavaduotojas;</text:p>
      <text:p text:style-name="P138">Vytautas Vigelis, Švenčionių rajono savivaldybės meras;</text:p>
      <text:p text:style-name="P139">Kęstutis Vaitukaitis, Elektrėnų savivaldybės meras;</text:p>
      <text:p text:style-name="P140"><text:span text:style-name="T141">Artūras Zuokas, Vilniaus miesto savivaldybės meras.“</text:span></text:p>
      <text:p text:style-name="P142"/>
      <text:p text:style-name="P143"/>
      <text:p text:style-name="P144"/>
      <text:p text:style-name="P145"><text:span text:style-name="T146">Vidaus reikalų ministras</text:span><text:span text:style-name="T147"><text:tab/></text:span><text:span text:style-name="T148"><text:tab/></text:span><text:span text:style-name="T149"><text:tab/></text:span><text:span text:style-name="T150"><text:tab/><text:s text:c="6"/>Dailis Alfonsas Barakauskas</text:span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1846</meta:initial-creator>
    <dc:creator>SYSTEM</dc:creator>
    <meta:creation-date>2014-09-23T07:46:00Z</meta:creation-date>
    <dc:date>2014-09-23T07:46:00Z</dc:date>
    <meta:print-date>2014-01-21T13:35:00Z</meta:print-date>
    <meta:template xlink:href="Normal" xlink:type="simple"/>
    <meta:editing-cycles>2</meta:editing-cycles>
    <meta:editing-duration>PT0S</meta:editing-duration>
    <meta:document-statistic meta:page-count="3" meta:paragraph-count="39" meta:word-count="700" meta:character-count="5581" meta:row-count="158" meta:non-whitespace-character-count="4920"/>
  </office:meta>
</office:document-meta>
</file>