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text-properties style:font-name="Segoe UI" style:font-name-complex="Segoe UI" style:font-size-complex="12pt" style:language-asian="lt" style:country-asian="LT"/>
    </style:style>
    <style:style style:name="P30" style:parent-style-name="Normal" style:family="paragraph">
      <style:paragraph-properties fo:text-align="justify" style:line-height-at-least="0.25in" fo:margin-left="0.0395in" fo:text-indent="0.5in">
        <style:tab-stops/>
      </style:paragraph-properties>
    </style:style>
    <style:style style:name="T31" style:parent-style-name="DefaultParagraphFont" style:family="text">
      <style:text-properties style:font-name-asian="Calibri" fo:color="#000000" style:language-asian="lt" style:country-asian="LT"/>
    </style:style>
    <style:style style:name="T32" style:parent-style-name="DefaultParagraphFont" style:family="text">
      <style:text-properties style:font-name-asian="Calibri" fo:color="#000000" fo:letter-spacing="0.0416in" style:language-asian="lt" style:country-asian="LT"/>
    </style:style>
    <style:style style:name="T33" style:parent-style-name="DefaultParagraphFont" style:family="text">
      <style:text-properties style:font-name-asian="Calibri" fo:color="#000000" style:language-asian="lt" style:country-asian="LT"/>
    </style:style>
    <style:style style:name="P34" style:parent-style-name="Normal" style:family="paragraph">
      <style:paragraph-properties fo:text-align="justify" style:line-height-at-least="0.25in" fo:margin-left="0.0395in" fo:text-indent="0.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margin-left="0.0395in" fo:text-indent="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margin-left="0.0395in" fo:text-indent="0.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margin-left="0.0395in" fo:text-indent="0.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style:text-properties style:language-asian="lt" style:country-asian="LT"/>
    </style:style>
    <style:style style:name="P50" style:parent-style-name="Normal" style:family="paragraph">
      <style:paragraph-properties fo:text-align="justify" style:line-height-at-least="0.25in"/>
      <style:text-properties style:language-asian="lt" style:country-asian="LT"/>
    </style:style>
    <style:style style:name="P51" style:parent-style-name="Normal" style:family="paragraph">
      <style:paragraph-properties fo:text-align="justify" style:line-height-at-least="0.25in"/>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4.3312in"/>
        </style:tab-stops>
      </style:paragraph-properties>
      <style:text-properties style:language-asian="lt" style:country-asian="LT"/>
    </style:style>
    <style:style style:name="P55" style:parent-style-name="Normal" style:family="paragraph">
      <style:paragraph-properties>
        <style:tab-stops>
          <style:tab-stop style:type="left" style:position="4.3312in"/>
        </style:tab-stops>
      </style:paragraph-properties>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justify" style:line-height-at-least="0.25in"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SEIMO NARIŲ PASIŪLYMŲ DĖL LIETUVOS RESPUBLIKOS<text:s/></text:span><text:span text:style-name="T21">2025–2027 METŲ BIUDŽETO PATVIRTINIMO ĮSTATYMO<text:s/></text:span><text:span text:style-name="T22">PROJEKTO Nr. XIVP</text:span><text:span text:style-name="T23">-4221</text:span><text:span text:style-name="T24">(2)</text:span></text:p>
      <text:p text:style-name="P25"/>
      <text:p text:style-name="P26">2024 m. gruodžio 18 d. Nr. 1091</text:p>
      <text:p text:style-name="P27">Vilnius</text:p>
      <text:p text:style-name="P28"/>
      <text:p text:style-name="P29"/>
      <text:p text:style-name="P30"><text:span text:style-name="T31">Vadovaudamasi Lietuvos Respublikos Seimo statuto 178 straipsnio 1 dalimi, Lietuvos Respublikos Vyriausybė<text:s/></text:span><text:span text:style-name="T32">nutari</text:span><text:span text:style-name="T33">a:</text:span></text:p>
      <text:p text:style-name="P34"><text:span text:style-name="T35">1</text:span><text:span text:style-name="T36">. Iš dalies pritarti šiems Lietuvos Respublikos Seimo narių pasiūlymams dėl Lietuvos Respublikos<text:s/></text:span><text:span text:style-name="T37">2025–2027</text:span><text:span text:style-name="T38"><text:s/></text:span><text:span text:style-name="T39">metų biudžeto patvirtinimo įstatymo projekto Nr. XIVP-4221(2) (toliau – Įstatymo projektas):</text:span></text:p>
      <text:p text:style-name="P40"><text:span text:style-name="T41">1.1</text:span><text:span text:style-name="T42">. Seimo nario Sauliaus Skvernelio 2024 m. gruodžio 17 d. pasiūlymui ir padidinti Lietuvos Respublikos Seimo kanceliarijai 2025 metams numatomus skirti asignavimus 250 tūkst. eurų (minėjimams ir renginiams organizuoti, leidiniams, edukacinėms priemonėms įsigyti, reprezentacinėms erdvėms prižiūrėti);</text:span></text:p>
      <text:p text:style-name="P43"><text:span text:style-name="T44">1.2</text:span><text:span text:style-name="T45">. Seimo nario Raimondo Šukio 2024 m. gruodžio 17 d. pasiūlymui ir padidinti Lietuvos Respublikos teisingumo ministerijai 2025 metams numatomus skirti asignavimus 454 tūkst. eurų, 2026 metams 590 tūkst. eurų, 2027 metams 726 tūkst. eurų (skiriant juos Lietuvos kalėjimų tarnybai jos darbuotojų (profesinių sąjungų narių), vykdančių sveikatos priežiūros ir sveikatinimo veiklą, darbo užmokesčiui didinti įgyvendinant Lietuvos nacionalinės sveikatos sistemos šakos kolektyvinę sutartį).</text:span></text:p>
      <text:p text:style-name="P46"><text:span text:style-name="T47">2</text:span><text:span text:style-name="T48">. Įvertindama poreikį valdžios sektoriaus skolą vidutiniu laikotarpiu išlaikyti apdairaus lygio, o valdžios sektoriaus deficitą neviršijant 3 procentų bendrojo vidaus produkto ribos, siūlyti neprisiimti papildomų ilgalaikių ir tvariais pajamų šaltiniais neparemtų įsipareigojimų ir nepritarti visiems kitiems Seimo narių pateiktiems pasiūlymams dėl Įstatymo projekto.</text:span></text:p>
      <text:p text:style-name="P49"/>
      <text:p text:style-name="P50"/>
      <text:p text:style-name="P51"/>
      <text:p text:style-name="P52"><text:span text:style-name="T53">Ministras Pirmininkas <text:s text:c="85"/>Gintautas Paluckas</text:span></text:p>
      <text:p text:style-name="P54"/>
      <text:p text:style-name="P55"/>
      <text:p text:style-name="P56">Finansų ministras <text:s text:c="92"/>Rimantas Šadžius<text: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7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4-12-18T13:13:00Z</meta:creation-date>
    <dc:date>2024-12-18T13:13: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2" meta:paragraph-count="15" meta:word-count="241" meta:character-count="1977" meta:row-count="54" meta:non-whitespace-character-count="1751"/>
  </office:meta>
</office:document-meta>
</file>