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0.0861in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text-indent="0.5118in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555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118in"/>
      <style:text-properties style:font-name="Calibri"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5118in"/>
      <style:text-properties style:font-name="Calibri"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5118in"/>
      <style:text-properties style:font-name="Calibri" style:font-name-asian="Calibri" style:font-size-complex="12pt" style:language-asian="lt" style:country-asian="LT"/>
    </style:style>
    <style:style style:name="P46" style:parent-style-name="Normal" style:family="paragraph">
      <style:paragraph-properties style:vertical-align="baseline" fo:text-indent="0.5118in"/>
      <style:text-properties fo:hyphenate="false"/>
    </style:style>
    <style:style style:name="P4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ĮSAKYMAS<text:s/></text:p>
      <text:p text:style-name="P15">DĖL LIETUVOS KARIUOMENĖS PASITELKIMO TEIKTI PAGALBĄ<text:s/></text:p>
      <text:p text:style-name="P16"><text:span text:style-name="T17">SUSTIPRINANT VALSTYBĖS SIENOS APSAUGĄ EKSTREMALIOSIOS SITUACIJOS METU</text:span></text:p>
      <text:p text:style-name="P18"/>
      <text:p text:style-name="P19">2023 m. rugpjūčio 3 d. Nr. V-641</text:p>
      <text:p text:style-name="P20">Vilnius</text:p>
      <text:p text:style-name="P21"/>
      <text:p text:style-name="P22">Vadovaudamasis Lietuvos Respublikos krašto apsaugos sistemos organizavimo ir karo tarnybos įstatymo 18 straipsnio 1 dalies 3 punktu ir 4 dalimi, atsižvelgdamas į Lietuvos Respublikos Vyriausybės 2021 m. liepos 2<text:s/>d. nutarimą Nr. 517 „Dėl valstybės lygio ekstremaliosios situacijos paskelbimo ir valstybės lygio ekstremaliosios situacijos operacijų vadovo paskyrimo“, Lietuvos Respublikos vidaus reikalų ministerijos 2023 m. liepos 27 d. raštą Nr. 1D-3855 „Dėl Lietuvos<text:s/>kariuomenės pasitelkimo“ ir siekdamas suteikti reikiamą pagalbą užtikrinant tinkamą priemonių, reikalingų valstybės sienos apsaugai sustiprinti ekstremaliosios situacijos metu, įgyvendinimą:</text:p>
      <text:p text:style-name="P23"><text:span text:style-name="T24">1</text:span><text:span text:style-name="T25">. Į<text:s/></text:span><text:span text:style-name="T26">sakau</text:span><text:span text:style-name="T27"><text:s/>Lietuvos kariuomenės vadui nuo 2023 m. rugpjūčio 4</text:span><text:span text:style-name="T28"><text:s/>d. iki 2023 m. lapkričio 3 d., bet ne ilgiau nei šalyje bus paskelbta ekstremalioji<text:s/></text:span>situacija<text:span text:style-name="T29">, teikti pagalbą Valstybės sienos<text:s/></text:span><text:soft-page-break/><text:span text:style-name="T30">apsaugos tarnybai prie Vidaus reikalų ministerijos (toliau – VSAT) ir skirti iki 60 (aktyvavus išlaikant iki 30) karių grupę rea</text:span><text:span text:style-name="T31">gavimui į valstybės sienos pažeidimo incidentus pasienio ruože su Baltarusija:<text:s/></text:span><text:span text:style-name="T32">Varėnos pasienio rinktinės Kapčiamiesčio, Druskininkų, G. Žagunio, Purvėnų, Tribonių, A. Barausko bei Kabelių pasienio užkardose ir Vilniaus pasienio rinktinės Tverečiaus, Aduti</text:span><text:span text:style-name="T33">škio, Švenčionių, Padvarionių, Kenos, Lavoriškių, Pavoverės bei Puškų pasienio užkardose,<text:s/></text:span><text:span text:style-name="T34">siekiant padėti VSAT užkardyti asmenų, ketinančių kirsti Europos Sąjungos išorės sieną ar ją kirtusių tam nenustatytose vietose, patekimą į Lietuvos Respublikos terit</text:span><text:span text:style-name="T35">oriją</text:span><text:span text:style-name="T36">.<text:s/></text:span><text:span text:style-name="T37">Nustatyti reagavimo grupės aktyvavimo ir užduoties nutraukimo kriterijus bei užtikrinti užduočiai vykdyti reikalingų priemonių skyrimą.</text:span></text:p>
      <text:p text:style-name="P38"><text:span text:style-name="T39">2</text:span><text:span text:style-name="T40">.<text:s/></text:span><text:span text:style-name="T41">Nustata</text:span><text:span text:style-name="T42">u, kad vykdydami šio įsakymo 1 punkte nurodytą užduotį kariai karinę jėgą gali naudoti tik Lietuvos Respublikos karinės jėgos naudojimo statute ir<text:s/></text:span>Lietuvos Respublikos krašto apsaugos ministro įsakymu tvirtinamose kovos veiksmų taisyklėse nustatytomis sąlygomis ir tvarka.</text:p>
      <text:p text:style-name="P43"/>
      <text:p text:style-name="P44"/>
      <text:p text:style-name="P45"/>
      <text:p text:style-name="P46"/>
      <text:p text:style-name="P47">Krašto apsaugos ministras <text:s text:c="79"/>Arvydas Anuš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3-08-03T12:05:00Z</meta:creation-date>
    <dc:date>2023-08-03T12:05:00Z</dc:date>
    <meta:print-date>2022-09-14T08:2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96" meta:character-count="2273" meta:row-count="56" meta:non-whitespace-character-count="1990"/>
  </office:meta>
</office:document-meta>
</file>