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42" style:parent-style-name="Normal" style:family="paragraph">
      <style:paragraph-properties fo:text-align="center"/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694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3 M. VASARIO 26 D. NUTARIMO NR. 269 „</text:span><text:span text:style-name="T17">DĖL ĮGALIOJIMŲ ĮGYVENDINANT LIETUVOS RESPUBLIKOS VADOVYBĖS APSAUGOS ĮSTATYMĄ SUTEIKIMO“<text:s/></text:span><text:span text:style-name="T18">PAKEITIMO</text:span></text:p>
      <text:p text:style-name="P19"/>
      <text:p text:style-name="P20"><text:span text:style-name="T21">2016 m. kovo 30 d.</text:span><text:span text:style-name="T22"><text:s/>Nr.<text:s/></text:span><text:span text:style-name="T23">299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Lietuvos Respublikos Vyriausybės 2003 m. vasario 26 d. nutarimą Nr. 269 „D</text:span><text:span text:style-name="T33">ėl įgaliojimų įgyvendinant Lietuvos Respublikos vadovybės apsaugos įstatymą suteikimo“</text:span><text:span text:style-name="T34"><text:s/>ir jį išdėstyti nauja redakcija:</text:span></text:p>
      <text:p text:style-name="P35"/>
      <text:p text:style-name="P36"><text:span text:style-name="T37">„</text:span><text:span text:style-name="T38">LIETUVOS RESPUBLIKOS VYRIAUSYBĖ</text:span></text:p>
      <text:p text:style-name="P39"/>
      <text:p text:style-name="P40">NUTARIMAS</text:p>
      <text:p text:style-name="P41">DĖL ĮGALIOJIMŲ ĮGYVENDINANT LIETUVOS RESPUBLIKOS VADOVYBĖS APSAUGOS ĮSTATYMĄ SUTEIKIMO</text:p>
      <text:p text:style-name="P42"/>
      <text:p text:style-name="P43"><text:span text:style-name="T44">Vadovaudamasi Lietuvos Respublikos vadovybės apsaugos įstatymo 2 straipsnio 2 dalimi, 5 straipsnio 3 dalimi ir<text:s/></text:span><text:span text:style-name="T45">9 straipsnio 3 dalimi</text:span><text:span text:style-name="T46">,<text:s/></text:span><text:span text:style-name="T47">Lietuvos Respublikos Vyriausybė</text:span><text:span text:style-name="T48"><text:s/>nutari</text:span><text:span text:style-name="T49">a:</text:span></text:p>
      <text:p text:style-name="P50"><text:span text:style-name="T51">Įgalioti Lietuvos Respublikos vidaus reikalų ministeriją:</text:span></text:p>
      <text:p text:style-name="P52"><text:span text:style-name="T53">1</text:span><text:span text:style-name="T54">. Nustatyti apsaugos paskyrimo asmenims, pavaduojantiems Seimo Pirmininką, Ministrą Pirmininką, vadovybės šeimos nariams, Lietuvos Respublikos oficialiems svečiams ir kitiems asmenims pagrindus ir tvarką.</text:span></text:p>
      <text:p text:style-name="P55"><text:span text:style-name="T56">2</text:span><text:span text:style-name="T57">. Patvirtinti saugomų objektų apsaugos zonų ribas.“</text:span></text:p>
      <text:p text:style-name="P58"/>
      <text:p text:style-name="P59"/>
      <text:p text:style-name="P60"/>
      <text:p text:style-name="P61">Ministras Pirmininkas<text:tab/>Algirdas Butkevičius</text:p>
      <text:p text:style-name="P62"/>
      <text:p text:style-name="P63"/>
      <text:p text:style-name="P64"/>
      <text:p text:style-name="P65"><text:span text:style-name="T66">Vidaus reikalų ministras</text:span><text:span text:style-name="T67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23T13:18:00Z</meta:creation-date>
    <dc:date>2020-06-23T13:18:00Z</dc:date>
    <meta:print-date>2016-03-29T05:4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7" meta:character-count="1237" meta:row-count="20" meta:non-whitespace-character-count="1088"/>
  </office:meta>
</office:document-meta>
</file>