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6.6%"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per 66.6%"/>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tab-stops>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style>
    <style:style style:name="P270" style:parent-style-name="Normal" style:family="paragraph">
      <style:paragraph-properties>
        <style:tab-stops>
          <style:tab-stop style:type="right" style:position="6.4972in"/>
        </style:tab-stops>
      </style:paragraph-propertie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text-transform="uppercase"/>
    </style:style>
    <style:style style:name="T2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4 IR 7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2 dalies 1 punktą ir jį išdėstyti taip:</text:span></text:p>
        <text:p text:style-name="P36"><text:span text:style-name="T37">„</text:span><text:span text:style-name="T38">1</text:span><text:span text:style-name="T39">) žemės sklypo<text:s/></text:span><text:span text:style-name="T40">(sklypų) savininkas (savininkai) neturi teisės perleisti, įkeisti ar kitaip suvaržyti daiktinių teisių į specialiajame plane nurodytą (nurodytus) žemės sklypą (sklypus), taip pat neturi teisės šio (šių) žemės sklypo (sklypų) pertvarkyti (atidalyti, padalyt</text:span><text:span text:style-name="T41">i, perdalyti, sujungti), išskyrus šio straipsnio 2</text:span><text:span text:style-name="T42">1</text:span><text:span text:style-name="T43"><text:s/>ir 2</text:span><text:span text:style-name="T44">2</text:span><text:span text:style-name="T45"><text:s/>dalyse nustatytas išimtis</text:span><text:span text:style-name="T46">;</text:span><text:span text:style-name="T47">“.</text:span></text:p>
        <text:p text:style-name="P48"><text:span text:style-name="T49">2</text:span><text:span text:style-name="T50">. Papildyti 4 straipsnį 2</text:span><text:span text:style-name="T51">1</text:span><text:span text:style-name="T52"><text:s/>dalimi:</text:span></text:p>
        <text:p text:style-name="P53"><text:span text:style-name="T54">„</text:span><text:span text:style-name="T55">2</text:span><text:span text:style-name="T56">1</text:span><text:span text:style-name="T57">.<text:s/></text:span><text:span text:style-name="T58">Įsigaliojus Vyriausybės nutarimui patvirtinti specialųjį planą ir (ar) pradėti žemės paėmimo visuomenės poreikiams pro</text:span><text:span text:style-name="T59">cedūrą,</text:span><text:span text:style-name="T60"><text:s/></text:span><text:span text:style-name="T61">žemės sklypo (sklypų) savininkas (savininkai) turi teisę perleisti nuosavybės teisę į specialiajame plane nurodytą (nurodytus) žemės sklypą (sklypus) ar jo (jų) dalis ir (arba) juose esančius statinius ir (ar) įrenginius valstybei pagal pirkimo–par</text:span><text:span text:style-name="T62">davimo sutartį ypatingos valstybinės svarbos projekto tikslams įgyvendinti</text:span><text:span text:style-name="T63">,<text:s/></text:span><text:span text:style-name="T64">siekiant paspartinti ir (ar) efektyvinti ypatingos valstybinės svarbos projekto įgyvendinimą.<text:s/></text:span><text:span text:style-name="T65">Šioje dalyje nustatytu atveju žemės sklypo (sklypų) ar jo (jų) dalių ir (arba) juose e</text:span><text:span text:style-name="T66">sančių statinių ir (ar) įrenginių pirkimo–pardavimo sutartis gali būti sudaroma tik tuo atveju, jeigu jos sudarymo metu žemės sklypas (sklypai) ar jo (jų) dalys ir (arba) juose esantys statiniai ir (ar) įrenginiai nėra išnuomoti, suteikti panaudai, įkeisti</text:span><text:span text:style-name="T67"><text:s/>ar nėra kitaip suvaržytos daiktinės teisės į juos, jais nėra užtikrintas turto savininko ar kitų asmenų prievolių įvykdymas.<text:s/></text:span><text:span text:style-name="T68">Specialiajame plane nurodytas (nurodyti) žemės sklypas (sklypai) ar jo (jų) dalys ir (arba) juose esantys statiniai ir (ar) įrengi</text:span><text:span text:style-name="T69">niai perkamas (perkami) valstybės nuosavybėn<text:s/></text:span><text:span text:style-name="T70">Vyriausybės nustatyta tvarka iš atitinkamam ypatingos valstybinės svarbos projektui finansuoti skirtų lėšų</text:span><text:span text:style-name="T71">. Projektą įgyvendinanti institucija<text:s/></text:span><text:span text:style-name="T72">gali</text:span><text:span text:style-name="T73"><text:s/>įgalioti<text:s/></text:span><text:span text:style-name="T74">šio įstatymo 3 straipsnio 3 dalyje nurodytą subjektą a</text:span><text:span text:style-name="T75">tlikti žemės sklypo (sklypų) ar jo (jų) dalių,<text:s/></text:span><text:span text:style-name="T76">žemės sklype (sklypuose) ar jo (jų) dalyse esančių<text:s/></text:span><text:span text:style-name="T77">statinių ir (ar) įrenginių pirkimo valstybės nuosavybėn procedūras.</text:span><text:span text:style-name="T78"><text:s/></text:span><text:span text:style-name="T79">Tam projektą įgyvendinanti institucija privalo</text:span><text:s/>šio<text:s/><text:span text:style-name="T80">įstatymo 3 straipsnio<text:s/></text:span><text:soft-page-break/><text:span text:style-name="T81">3 dalyje nurodyta</text:span><text:span text:style-name="T82">m subjektui<text:s/></text:span><text:span text:style-name="T83">nustatyti užduotis ir suteikti</text:span><text:s/><text:span text:style-name="T84">įgaliojimus toms užduotis vykdyti.</text:span><text:span text:style-name="T85"><text:s/></text:span><text:span text:style-name="T86">Žemės sklypo ar jo dalies pirkimo</text:span><text:span text:style-name="T87">–pardavimo</text:span><text:span text:style-name="T88"><text:s/>valstybės nuosavybėn sutartį pasirašo Nacionalinės žemės tarnybos vadovas ar jo įgaliotas viešojo administravimo funkcijas vykdančiame Nacionalinės žemės tarnybos padalinyje vadovaujamas pareigas einantis valstybės tarnautojas</text:span>.<text:span text:style-name="T89"><text:s/></text:span><text:span text:style-name="T90">Statinių ir (ar) įrenginių<text:s/></text:span><text:span text:style-name="T91">pirkimo</text:span><text:span text:style-name="T92">–pardavimo</text:span><text:span text:style-name="T93"><text:s/>valstybės nuosavybėn sutartį pasirašo<text:s/></text:span><text:span text:style-name="T94">projektą įgyvendinančios institucijos vadovas ar jo įgaliotas asmuo arba projektą įgyvendinančios institucijos įgalioto</text:span><text:s/>šio<text:s/><text:span text:style-name="T95">įstatymo 3 straipsnio 3 dalyje nurodyto subjekto vadovas ar jo įgaliotas asm</text:span><text:span text:style-name="T96">uo.</text:span><text:span text:style-name="T97"><text:s/>Jeigu žemės sklypas<text:s/></text:span><text:span text:style-name="T98">(sklypai) ar jo (jų) dalys</text:span><text:span text:style-name="T99"><text:s/>perkami valstybės nuosavybėn kartu su statiniais ir (ar) įrenginiais,<text:s/></text:span><text:span text:style-name="T100">pirkimo</text:span><text:span text:style-name="T101">–pardavimo</text:span><text:span text:style-name="T102"><text:s/>valstybės nuosavybėn sutartį pasirašo<text:s/></text:span><text:span text:style-name="T103">Nacionalinės žemės tarnybos vadovas ar jo įgaliotas viešojo administravimo funk</text:span><text:span text:style-name="T104">cijas vykdančiame Nacionalinės žemės tarnybos padalinyje vadovaujamas pareigas einantis valstybės tarnautojas</text:span><text:s/><text:span text:style-name="T105">ir</text:span><text:span text:style-name="T106"><text:s/>projektą įgyvendinančios institucijos vadovas ar jo įgaliotas asmuo arba projektą įgyvendinančios institucijos įgalioto</text:span><text:s/>šio<text:s/><text:span text:style-name="T107">įstatymo 3 straipsn</text:span><text:span text:style-name="T108">io 3 dalyje nurodyto subjekto vadovas ar jo įgaliotas asmuo.</text:span><text:span text:style-name="T109"><text:s/>Nekilnojamojo turto registre įregistravus valstybės nuosavybės teisę į žemės sklypą (sklypus) ar jo (jų) dalis, juose esančius statinius ir (ar) įrenginius, išregistruojamas juridinis faktas, nur</text:span><text:span text:style-name="T110">odytas šio įstatymo 4 straipsnio 5</text:span><text:span text:style-name="T111"><text:s/></text:span><text:span text:style-name="T112">dalyje.</text:span><text:span text:style-name="T113"><text:s/></text:span><text:span text:style-name="T114">Šioje<text:s/></text:span><text:span text:style-name="T115">dalyje nustatytu atveju valstybės nuosavybėn pagal pirkimo–pardavimo sutartį įsigytą žemės sklypą (sklypus) ar jo (jų) dalis patikėjimo teise valdo Nacionalinė žemės tarnyba tol, kol šis žemės sklypas (sklyp</text:span><text:span text:style-name="T116">ai) ar jo (jų) dalys perduodami patikėjimo teise<text:s/></text:span><text:span text:style-name="T117">Lietuvos Respublikos įstatymų ir kitų teisės aktų nustatyta tvarka toms reikmėms, dėl kurių jie buvo įgyti.<text:s/></text:span><text:span text:style-name="T118">Sprendimą paskirti vieną iš šio įstatymo 3 straipsnio 3 dalyje nurodytų subjektų šioje<text:s/></text:span><text:span text:style-name="T119">dalyje nusta</text:span><text:span text:style-name="T120">tytu atveju<text:s/></text:span><text:span text:style-name="T121">valstybės nuosavybėn<text:s/></text:span><text:span text:style-name="T122">pagal pirkimo–pardavimo sutartį</text:span><text:span text:style-name="T123"><text:s/></text:span><text:span text:style-name="T124">įsigyto<text:s/></text:span><text:span text:style-name="T125">statinio ir (ar) įrenginio patikėtiniu, atsižvelgdamas į subjekto vykdomą veiklą, nustatytą jo steigimo dokumentuose ir (ar) teisės aktuose, priima projektą įgyvendinančios institucij</text:span><text:span text:style-name="T126">os vadovas arba jo įgaliotas suinteresuotos institucijos vadovas.</text:span><text:span text:style-name="T127">“</text:span></text:p>
        <text:p text:style-name="P128"><text:span text:style-name="T129">3</text:span><text:span text:style-name="T130">. Papildyti 4 straipsnį 2</text:span><text:span text:style-name="T131">2</text:span><text:span text:style-name="T132"><text:s/>dalimi:</text:span></text:p>
        <text:p text:style-name="P133"><text:span text:style-name="T134">„</text:span><text:span text:style-name="T135">2</text:span><text:span text:style-name="T136">2</text:span><text:span text:style-name="T137">. Įsigaliojus Vyriausybės nutarimui<text:s/></text:span>patvirtinti specialųjį planą ir (ar) pradėti žemės paėmimo visuomenės poreikiams procedūrą<text:span text:style-name="T138">, projektą įgyvendinanti institucija ar jos įgaliotas<text:s/></text:span><text:span text:style-name="T139">šio įstatymo 3 straipsnio 3 dalyje nurodytas subjektas</text:span><text:span text:style-name="T140"><text:s/>šio straipsnio 2</text:span><text:span text:style-name="T141">1</text:span><text:span text:style-name="T142"><text:s/>dalyje nustatytu atveju turi teisę inicijuoti specialiajame plane nurodyto (nurodytų) žemės sklypo (sklypų) ar jo (jų) dalių pert</text:span><text:span text:style-name="T143">varkymą (atidalyti, padalyti, perdalyti, sujungti) Žemės įstatymo nustatyta tvarka ypatingos valstybinės svarbos projekto tikslams įgyvendinti, nelaukdami žemės paėmimo visuomenės poreikiams projekto patvirtinimo. Žemės įstatymo nustatyta tvarka pertvarkom</text:span><text:span text:style-name="T144">i žemės sklypai ar jų dalys<text:s/></text:span><text:span text:style-name="T145">projektą įgyvendinančios institucijos vadovo sprendimu<text:s/></text:span><text:span text:style-name="T146">išbraukiami iš žemės paėmimo visuomenės poreikiams projekto. Pertvarkytų žemės sklypų<text:s/></text:span>kadastro duomenys įrašomi Nekilnojamojo turto kadastre projektą įgyvendinančios institucijos<text:s/><text:span text:style-name="T147">ar jos įgalioto<text:s/></text:span><text:span text:style-name="T148">šio įstatymo 3 straipsnio 3 dalyje nurodyto subjekto</text:span><text:span text:style-name="T149"><text:s/></text:span>prašymu ir lėšomis.<text:span text:style-name="T150">“</text:span></text:p>
        <text:p text:style-name="P151"/>
        <text:p text:style-name="P152"><text:span text:style-name="T153">2</text:span><text:span text:style-name="T154"><text:s/>straipsnis.<text:s/></text:span><text:span text:style-name="T155">7 straipsnio pakeitimas</text:span></text:p>
        <text:p text:style-name="P156"><text:span text:style-name="T157">1</text:span><text:span text:style-name="T158">. Pakeisti 7 straipsnio 6 dalį ir ją išdėstyti taip:</text:span></text:p>
        <text:p text:style-name="P159"><text:span text:style-name="T160">„</text:span><text:span text:style-name="T161">6</text:span><text:span text:style-name="T162">. Nekilnojamojo turto registre įregistravus šio įstatymo 3 straipsnio 3 dalyje nurodyto subjekto patikėjimo teisę į visuomenės poreikiams paimtame žemės sklype esančius statinius ir (ar) įrenginius šio straipsnio 5 dalyje ir šio įstatymo 4 straipsnio<text:s/></text:span><text:span text:style-name="T163">2</text:span><text:span text:style-name="T164">1</text:span><text:span text:style-name="T165"><text:s/>da</text:span><text:span text:style-name="T166">lyje nustatytais atvejais</text:span><text:span text:style-name="T167">, projektą įgyvendinanti institucija ne vėliau kaip per 5 darbo dienas apie tai raštu praneša subjektui, kurio patikėjimo teisė įregistruota.“</text:span></text:p>
        <text:p text:style-name="P168"><text:span text:style-name="T169">2</text:span><text:span text:style-name="T170">.<text:s/></text:span><text:span text:style-name="T171">Pakeisti 7 straipsnio 7 dalį ir ją išdėstyti taip:</text:span></text:p>
        <text:p text:style-name="P172"><text:span text:style-name="T173">„</text:span><text:span text:style-name="T174">7</text:span><text:span text:style-name="T175">. Visuomenės poreikiam</text:span><text:span text:style-name="T176">s paimtame žemės sklype esančių ar šio įstatymo 4 straipsnio<text:s/></text:span><text:span text:style-name="T177">2</text:span><text:span text:style-name="T178">1</text:span><text:span text:style-name="T179"> dalyje nustatytu atveju valstybės nuosavybėn įgytų<text:s/></text:span><text:span text:style-name="T180">statinių ir (ar) įrenginių patikėtinis gali būti keičiamas projektą įgyvendinančios institucijos vadovo sprendimu perduodant visuomenės porei</text:span><text:span text:style-name="T181">kiams paimtame žemės sklype esančius statinius ir (ar) įrenginius valdyti, naudoti ir jais disponuoti patikėjimo teise kitiems šio įstatymo 3 straipsnio 3 dalyje nurodytiems subjektams.<text:s/></text:span><text:span text:style-name="T182">Projektą įgyvendinanti institucija ne vėliau kaip per 5 darbo dienas n</text:span><text:span text:style-name="T183">uo sprendimo perduoti visuomenės poreikiams paimtame žemės sklype esančius<text:s/></text:span><text:span text:style-name="T184">ar šio įstatymo 4 straipsnio<text:s/></text:span><text:span text:style-name="T185">2</text:span><text:span text:style-name="T186">1</text:span><text:span text:style-name="T187"><text:s/>dalyje nustatytu atveju valstybės nuosavybėn įgytus</text:span><text:span text:style-name="T188"><text:s/>statinius ir (ar) įrenginius valdyti, naudoti ir jais disponuoti patikėjimo teise priėmimo dienos</text:span><text:span text:style-name="T189"><text:s/>kreipiasi</text:span><text:span text:style-name="T190"><text:s/>į Nekilnojamojo turto registro tvarkytoją dėl subjekto patikėjimo teisės į visuomenės poreikiams paimtame žemės sklype esančius statinius ir (ar) įrenginius įregistravimo ir šio straipsnio 6 dalyje nustatyta tvarka praneša subjektui, kad įregist</text:span><text:span text:style-name="T191">ruota jo patikėjimo teisė.“</text:span></text:p>
        <text:p text:style-name="P192"><text:span text:style-name="T193">3</text:span><text:span text:style-name="T194">. Pakeisti 7 straipsnio 8 dalį ir ją išdėstyti taip:</text:span></text:p>
        <text:p text:style-name="P195"><text:span text:style-name="T196">„</text:span><text:span text:style-name="T197">8</text:span><text:span text:style-name="T198">. Subjekto patikėjimo teisė į visuomenės poreikiams paimtame žemės sklype esančius ar šio įstatymo 4 straipsnio<text:s/></text:span><text:span text:style-name="T199">2</text:span><text:span text:style-name="T200">1</text:span><text:span text:style-name="T201"><text:s/>dalyje nustatytu atveju valstybės nuosavybėn įg</text:span><text:span text:style-name="T202">ytus</text:span><text:span text:style-name="T203"><text:s/>statinius ir (ar) įrenginius atsiranda nuo patikėjimo teisės įregistravimo Nekilnojamojo turto registre dienos.“</text:span></text:p>
        <text:p text:style-name="P204"><text:span text:style-name="T205">4</text:span><text:span text:style-name="T206">. Pakeisti 7 straipsnio 9 dalį ir ją išdėstyti taip:</text:span></text:p>
        <text:p text:style-name="P207"><text:span text:style-name="T208">„</text:span><text:span text:style-name="T209">9</text:span><text:span text:style-name="T210">. Subjektai, kurių patikėjimo teisė į visuomenės poreikiams paimtame žem</text:span><text:span text:style-name="T211">ės sklype esančius ar šio įstatymo 4 straipsnio<text:s/></text:span><text:span text:style-name="T212">2</text:span><text:span text:style-name="T213">1</text:span><text:span text:style-name="T214"><text:s/>dalyje nustatytu atveju valstybės nuosavybėn įgytus</text:span><text:span text:style-name="T215"><text:s/>statinius ir (ar) įrenginius įregistruota Nekilnojamojo turto registre, šiuos statinius ir (ar) įrenginius valdo, naudoja ir jais disponuoja patikėjimo t</text:span><text:span text:style-name="T216">eise įstatymų, kuriuose reguliuojami valstybės turto valdymo, naudojimo ir disponavimo juo teisiniai santykiai, nustatyta tvarka, išskyrus šiame įstatyme nustatytas išimtis. Kai Nekilnojamojo turto registre įregistruojama šio įstatymo 3 straipsnio 3 dalies</text:span><text:span text:style-name="T217"><text:s/>2 punkte nurodyto subjekto patikėjimo teisė į visuomenės poreikiams paimtame žemės sklype esančius</text:span><text:span text:style-name="T218"><text:s/></text:span><text:span text:style-name="T219">ar šio įstatymo 4 straipsnio<text:s/></text:span><text:span text:style-name="T220">2</text:span><text:span text:style-name="T221">1</text:span><text:span text:style-name="T222"><text:s/>dalyje nustatytu atveju valstybės nuosavybėn įgytus</text:span><text:span text:style-name="T223"><text:s/>statinius ir (ar) įrenginius, turto patikėjimo sutartis su šiuo subjektu</text:span><text:span text:style-name="T224"><text:s/>nesudaroma. Sprendimus dėl visuomenės poreikiams paimtame žemės sklype</text:span><text:span text:style-name="T225"><text:s/></text:span><text:span text:style-name="T226">esančių<text:s/></text:span><text:span text:style-name="T227">ar šio įstatymo 4 straipsnio 2</text:span><text:span text:style-name="T228">1</text:span><text:span text:style-name="T229"><text:s/>dalyje nustatytu atveju valstybės nuosavybėn įgytų</text:span><text:span text:style-name="T230"><text:s/>statinių ir (ar) įrenginių pripažinimo nereikalingais arba netinkamais (negalimais) naudoti i</text:span><text:span text:style-name="T231">r jų nurašymo, neatsižvelgiant į turto vieneto likutinę vertę, priima šių statinių ir (ar) įrenginių patikėtinis, gavęs projektą įgyvendinančios institucijos rašytinį sutikimą.“</text:span></text:p>
        <text:p text:style-name="P232"><text:span text:style-name="T233">5</text:span><text:span text:style-name="T234">. Pakeisti 7 straipsnio 11 dalį ir ją išdėstyti taip:</text:span></text:p>
        <text:p text:style-name="P235"><text:span text:style-name="T236">„</text:span><text:span text:style-name="T237">11</text:span><text:span text:style-name="T238">.<text:s/></text:span><text:span text:style-name="T239">Subjektų, kurių patikėjimo teisė į visuomenės poreikiams paimtame žemės sklype esančius</text:span><text:span text:style-name="T240"><text:s/></text:span><text:span text:style-name="T241">ar šio įstatymo 4 straipsnio<text:s/></text:span><text:span text:style-name="T242">2</text:span><text:span text:style-name="T243">1</text:span><text:span text:style-name="T244"><text:s/>dalyje nustatytu atveju</text:span><text:span text:style-name="T245"><text:s/>valstybės nuosavybėn įgytus statinius (ir) ar įrenginius įregistruota Nekilnojamojo turto registre, patiriamos š</text:span><text:span text:style-name="T246">ių statinių (ir) ar įrenginių administravimo ir (ar) priežiūros, išlaikymo, taip pat griovimo išlaidos padengiamos iš atitinkamam ypatingos valstybinės svarbos projektui finansuoti skirtų lėšų.“</text:span></text:p>
        <text:p text:style-name="P247"/>
        <text:p text:style-name="P248"><text:span text:style-name="T249">3</text:span><text:span text:style-name="T250"><text:s/>straipsnis.<text:s/></text:span><text:span text:style-name="T251">Įstatymo įsigaliojimas, įgyvendinima</text:span><text:span text:style-name="T252">s ir taikymas</text:span></text:p>
        <text:p text:style-name="P253"><text:span text:style-name="T254">1</text:span><text:span text:style-name="T255">.<text:s/></text:span><text:span text:style-name="T256">Šis įstatymas, išskyrus šio straipsnio 2 dalį, įsigalioja 2024 m. rugpjūčio 1 d.</text:span></text:p>
        <text:p text:style-name="P257"><text:span text:style-name="T258">2</text:span><text:span text:style-name="T259">. Lietuvos Respublikos Vyriausybė iki 2024 m. liepos 31 d. priima šio įstatymo įgyvendinamuosius teisės aktus.</text:span></text:p>
        <text:p text:style-name="P260"><text:span text:style-name="T261">3</text:span><text:span text:style-name="T262">. Šio įstatymo nuostatos gali būt</text:span><text:span text:style-name="T263">i taikomos ir iki šio įstatymo įsigaliojimo dienos pradėtoms ir nebaigtoms žemės paėmimo visuomenės<text:s/></text:span>poreikiams įgyvendinant ypatingos valstybinės svarbos projektus procedūroms.</text:p>
        <text:p text:style-name="P264"/>
        <text:p text:style-name="P265"><text:span text:style-name="T266">Skelbiu šį Lietuvos Respublikos Seimo priimtą įstatymą.</text:span></text:p>
        <text:p text:style-name="P267"/>
        <text:p text:style-name="P268"/>
        <text:p text:style-name="P269"/>
        <text:p text:style-name="P270"><text:span text:style-name="T271">Respublikos<text:s/></text:span><text:span text:style-name="T272">Prezidentas</text:span><text:span text:style-name="T273"><text:tab/></text:span><text:span text:style-name="T2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48:00Z</meta:creation-date>
    <dc:date>2024-07-24T13:48:00Z</dc:date>
    <meta:print-date>2004-12-10T05:45:00Z</meta:print-date>
    <meta:template xlink:href="Normal.dotm" xlink:type="simple"/>
    <meta:editing-cycles>2</meta:editing-cycles>
    <meta:editing-duration>PT0S</meta:editing-duration>
    <meta:document-statistic meta:page-count="3" meta:paragraph-count="51" meta:word-count="1252" meta:character-count="10104" meta:row-count="193" meta:non-whitespace-character-count="8903"/>
  </office:meta>
</office:document-meta>
</file>