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Calibri"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489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margin-left="0.739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4895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keep-with-next="always"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HG Mincho Light J" style:font-weight-complex="bold" fo:color="#000000" style:letter-kerning="true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weight-complex="bold" fo:color="#000000" style:letter-kerning="true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fo:language="it" fo:country="I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9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90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92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9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98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99" style:parent-style-name="Normal" style:family="paragraph">
      <style:paragraph-properties fo:text-align="justify" fo:text-indent="0.4736in"/>
      <style:text-properties fo:hyphenate="false"/>
    </style:style>
    <style:style style:name="T1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5166in"/>
      <style:text-properties fo:hyphenate="false"/>
    </style:style>
    <style:style style:name="T10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09" style:parent-style-name="Normal" style:family="paragraph">
      <style:paragraph-properties fo:text-align="justify" fo:text-indent="0.5166in"/>
      <style:text-properties fo:hyphenate="false"/>
    </style:style>
    <style:style style:name="T1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11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text-align="justify" fo:text-indent="0.5166in"/>
      <style:text-properties fo:hyphenate="false"/>
    </style:style>
    <style:style style:name="T1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text-indent="0.5166in"/>
      <style:text-properties fo:hyphenate="false"/>
    </style:style>
    <style:style style:name="T12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widows="0" fo:orphans="0" fo:text-align="center" style:line-height-at-least="0.0694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33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P150" style:parent-style-name="Normal" style:family="paragraph">
      <style:paragraph-properties fo:widows="0" fo:orphans="0" fo:text-align="center" style:line-height-at-least="0.0694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55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61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6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65" style:parent-style-name="DefaultParagraphFont" style:family="text">
      <style:text-properties style:font-name-asian="Calibri" style:font-name-complex="Calibri" fo:color="#333333" style:font-size-complex="12pt"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fo:color="#333333" style:font-size-complex="12pt" style:language-asian="lt" style:country-asian="LT"/>
    </style:style>
    <style:style style:name="T168" style:parent-style-name="DefaultParagraphFont" style:family="text">
      <style:text-properties fo:color="#333333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hyphenate="false"/>
    </style:style>
    <style:style style:name="T170" style:parent-style-name="DefaultParagraphFont" style:family="text">
      <style:text-properties fo:color="#333333" style:font-size-complex="12pt" style:language-asian="lt" style:country-asian="LT"/>
    </style:style>
    <style:style style:name="T171" style:parent-style-name="DefaultParagraphFont" style:family="text">
      <style:text-properties fo:color="#333333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333333" style:font-size-complex="12pt" style:language-asian="lt" style:country-asian="LT"/>
    </style:style>
    <style:style style:name="T174" style:parent-style-name="DefaultParagraphFont" style:family="text">
      <style:text-properties fo:color="#333333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fo:color="#333333" style:font-size-complex="12pt" style:language-asian="lt" style:country-asian="LT"/>
    </style:style>
    <style:style style:name="T177" style:parent-style-name="DefaultParagraphFont" style:family="text">
      <style:text-properties fo:color="#333333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9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T1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HG Mincho Light J" style:font-size-complex="12pt" fo:background-color="#FFFFFF"/>
    </style:style>
    <style:style style:name="T205" style:parent-style-name="DefaultParagraphFont" style:family="text">
      <style:text-properties style:font-weight-complex="bold" fo:color="#000000" style:font-size-complex="12pt" fo:background-color="#FFFFFF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color="#FF0000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name-asian="HG Mincho Light J" style:font-name-complex="Arial Unicode MS" fo:background-color="#FFFFFF"/>
    </style:style>
    <style:style style:name="T211" style:parent-style-name="DefaultParagraphFont" style:family="text">
      <style:text-properties style:font-name-asian="HG Mincho Light J" style:font-size-complex="12pt" fo:background-color="#FFFFFF"/>
    </style:style>
    <style:style style:name="T212" style:parent-style-name="DefaultParagraphFont" style:family="text">
      <style:text-properties style:font-size-complex="12pt" fo:background-color="#FFFFFF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HG Mincho Light J" style:font-size-complex="12pt"/>
    </style:style>
    <style:style style:name="P230" style:parent-style-name="Normal" style:family="paragraph">
      <style:paragraph-properties fo:text-align="justify" fo:margin-left="0.492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4923in">
        <style:tab-stops/>
      </style:paragraph-properties>
    </style:style>
    <style:style style:name="T237" style:parent-style-name="DefaultParagraphFont" style:family="text">
      <style:text-properties style:font-size-complex="12pt" fo:background-color="#FFFFFF"/>
    </style:style>
    <style:style style:name="T238" style:parent-style-name="DefaultParagraphFont" style:family="text">
      <style:text-properties style:font-size-complex="12pt" fo:background-color="#FFFFFF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4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HG Mincho Light J" style:font-size-complex="12pt" fo:background-color="#FFFFFF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57" style:parent-style-name="DefaultParagraphFont" style:family="text">
      <style:text-properties style:font-name-asian="HG Mincho Light J" style:font-size-complex="12pt" fo:background-color="#FFFFFF"/>
    </style:style>
    <style:style style:name="T258" style:parent-style-name="DefaultParagraphFont" style:family="text">
      <style:text-properties style:font-name-asian="HG Mincho Light J" style:font-size-complex="12pt" fo:background-color="#FFFFFF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ar" style:country-asian="SA"/>
    </style:style>
    <style:style style:name="P267" style:parent-style-name="Normal" style:family="paragraph">
      <style:paragraph-properties fo:text-align="justify" fo:text-indent="0.4923in"/>
      <style:text-properties fo:hyphenate="false"/>
    </style:style>
    <style:style style:name="T268" style:parent-style-name="DefaultParagraphFont" style:family="text">
      <style:text-properties style:font-name-asian="Calibri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style:language-asian="ar" style:country-asian="SA"/>
    </style:style>
    <style:style style:name="P270" style:parent-style-name="Normal" style:family="paragraph">
      <style:paragraph-properties fo:text-align="justify" fo:text-indent="0.4923in"/>
      <style:text-properties fo:hyphenate="false"/>
    </style:style>
    <style:style style:name="T27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T27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7" style:parent-style-name="DefaultParagraphFont" style:family="text">
      <style:text-properties style:font-name-asian="Calibri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279" style:parent-style-name="Normal" style:family="paragraph">
      <style:paragraph-properties fo:text-align="justify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hyphenate="false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8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287" style:parent-style-name="Normal" style:family="paragraph">
      <style:paragraph-properties fo:text-align="justify" fo:text-indent="0.5166in"/>
      <style:text-properties fo:hyphenate="false"/>
    </style:style>
    <style:style style:name="T288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8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90" style:parent-style-name="Normal" style:family="paragraph">
      <style:paragraph-properties fo:text-align="justify" fo:text-indent="0.4923in"/>
      <style:text-properties fo:hyphenate="false"/>
    </style:style>
    <style:style style:name="T291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9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93" style:parent-style-name="Normal" style:family="paragraph">
      <style:paragraph-properties fo:text-align="justify" fo:text-indent="0.4923in"/>
      <style:text-properties fo:hyphenate="false"/>
    </style:style>
    <style:style style:name="T29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9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9" style:parent-style-name="DefaultParagraphFont" style:family="text">
      <style:text-properties style:font-name-asian="Calibri" style:font-size-complex="12pt" style:language-asian="ar" style:country-asian="SA"/>
    </style:style>
    <style:style style:name="P310" style:parent-style-name="Normal" style:family="paragraph">
      <style:paragraph-properties fo:text-align="justify" fo:text-indent="0.4923in"/>
      <style:text-properties fo:hyphenate="false"/>
    </style:style>
    <style:style style:name="T311" style:parent-style-name="DefaultParagraphFont" style:family="text">
      <style:text-properties style:font-name-asian="Calibri" style:font-size-complex="12pt" style:language-asian="ar" style:country-asian="SA"/>
    </style:style>
    <style:style style:name="T312" style:parent-style-name="DefaultParagraphFont" style:family="text">
      <style:text-properties style:font-name-asian="Calibri" style:font-size-complex="12pt" style:language-asian="ar" style:country-asian="SA"/>
    </style:style>
    <style:style style:name="P313" style:parent-style-name="Normal" style:family="paragraph">
      <style:paragraph-properties fo:text-align="justify"/>
      <style:text-properties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16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19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320" style:parent-style-name="Normal" style:family="paragraph">
      <style:paragraph-properties fo:text-align="justify" fo:text-indent="0.5166in"/>
      <style:text-properties fo:hyphenate="false"/>
    </style:style>
    <style:style style:name="T32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2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60556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TOLYGIOS KULTŪRINĖS RAIDOS PROGRAMOS ĮGYVENDINIMO ŠIAULIŲ MIESTE TVARKOS APRAŠO</text:span><text:span text:style-name="T16"><text:s/></text:span><text:span text:style-name="T17">IR DOKUMENTŲ FORMŲ PATVIRTINIMO<text:s/></text:span></text:p>
      <text:p text:style-name="P18"/>
      <text:p text:style-name="P19">2019 m. kovo 26 d. Nr. A-429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<text:s/></text:span><text:span text:style-name="T25">įgyvendindamas Lietuvos Respublikos kultūros ministro 2018 m. birželio 13 d. įsakymą Nr. ĮV-488 „Dėl Tolygios kultūrinės raidos įgyvendinimo regionuose tvarkos aprašo patvirtinimo“ ir siekdamas užtikrinti efektyvų Šiaulių miesto savivaldybės biudžeto lėšų panaudojimą bei finansinės atskaitomybės teisingumą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:</text:span><text:span text:style-name="T32"><text:tab/></text:span></text:p>
      <text:p text:style-name="P33"><text:span text:style-name="T34">1.1</text:span><text:span text:style-name="T35">.<text:s/></text:span><text:span text:style-name="T36">Tolygios kultūrinės raidos programos įgyvendinimo Šiaulių mieste tvarkos aprašą</text:span><text:span text:style-name="T37"><text:s/>(pridedama);</text:span></text:p>
      <text:p text:style-name="P38"><text:span text:style-name="T39">1.2</text:span><text:span text:style-name="T40">.<text:s/></text:span><text:span text:style-name="T41">Savivaldybės biudžeto lėšų skyrimo Tolygios kultūrinės raidos programos projektui įgyvendinti prašymo formą<text:s/></text:span><text:span text:style-name="T42">(pridedama);</text:span></text:p>
      <text:p text:style-name="P43"><text:span text:style-name="T44">1.3</text:span><text:span text:style-name="T45">. S</text:span><text:span text:style-name="T46">avivaldybės<text:s/></text:span><text:span text:style-name="T47">biudžeto lėšų naudojimo T</text:span><text:span text:style-name="T48">olygios kultūrinės raidos programos</text:span><text:span text:style-name="T49"><text:s/>projektui</text:span><text:span text:style-name="T50"><text:s/></text:span><text:span text:style-name="T51">įgyvendinti sutarties formą (pridedama);</text:span></text:p>
      <text:p text:style-name="P52"><text:span text:style-name="T53">1.4</text:span><text:span text:style-name="T54">.<text:s/></text:span><text:span text:style-name="T55">S</text:span><text:span text:style-name="T56">avivaldybės bi</text:span><text:span text:style-name="T57">udžeto lėšų naudojimo T</text:span><text:span text:style-name="T58">olygios kultūrinės raidos programos</text:span><text:span text:style-name="T59"><text:s/>projektui įgyvendinti išlaidų sąmatos formą (pridedama);</text:span></text:p>
      <text:p text:style-name="P60"><text:span text:style-name="T61">1.5</text:span><text:span text:style-name="T62">.</text:span><text:span text:style-name="T63"><text:s/></text:span><text:span text:style-name="T64">Savivaldybės biudžeto lėšų panaudojimo<text:s/></text:span><text:span text:style-name="T65">Tolygios kultūrinės raidos programos<text:s/></text:span><text:span text:style-name="T66">projektui įgyvendinti</text:span><text:span text:style-name="T67"><text:s/></text:span><text:span text:style-name="T68">ketvirčio ataskaitos formą (pridedama);</text:span></text:p>
      <text:p text:style-name="P69"><text:span text:style-name="T70">1.6</text:span><text:span text:style-name="T71">.<text:s/></text:span><text:span text:style-name="T72"><text:s/>Tolygios kultūrinės raidos programos projekto įvykdymo rezultatų ataskaitos formą (pridedama).</text:span></text:p>
      <text:p text:style-name="P73"/>
      <text:p text:style-name="P74"/>
      <text:p text:style-name="P75"/>
      <text:p text:style-name="P76"><text:span text:style-name="T77">L. e. Administracijos direktoriaus pareigas</text:span><text:span text:style-name="T78"><text:tab/>Gintautas Sitnikas</text:span></text:p>
      <text:soft-page-break/>
      <text:p text:style-name="P79">PATVIRTINTA<text:s/></text:p>
      <text:p text:style-name="P85">Šiaulių miesto savivaldybės administracijos direktoriaus 2019 m. kovo 26 d.</text:p>
      <text:p text:style-name="P86">įsakymu Nr. A-429</text:p>
      <text:p text:style-name="P87"/>
      <text:p text:style-name="P88"/>
      <text:p text:style-name="P89"><text:span text:style-name="T90">TOLYGIOS KULTŪRINĖS RAIDOS PROGRAMOS ĮGYVENDINIMO ŠIAULIŲ MIESTE <text:s/>TVARKOS<text:s/></text:span><text:span text:style-name="T91">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Tolygios kultūrinės raidos programos įgyvendinimo Šiaulių mieste tvarkos aprašas (toliau – Aprašas) reglamentuoja kultūros projektų (toliau – Projektai) dalinio finansavimo iš Šiaulių miesto savivaldybės biudžeto<text:s/></text:span><text:span text:style-name="T102">(toliau – savivaldybės biudžetas)</text:span><text:span text:style-name="T103"><text:s/>lėšų skyrimo, naudojimo ir atsiskaitymo už gautas lėšas tvarką. Aprašas taikomas tiems projektams, kuriems neskirtas finansavimas iš kitų savivaldybės programų lėšų.</text:span></text:p>
      <text:p text:style-name="P104"><text:span text:style-name="T105">2</text:span><text:span text:style-name="T106">. Lėšos Projektams finansuoti numatomos savivaldybės biudžeto Kultūros plėtros programoje (toliau – Programa), bet ne daugiau<text:s/></text:span><text:span text:style-name="T107">kaip 15 pr</text:span><text:span text:style-name="T108">ocentų, atsižvelgiant į patvirtintas Programos lėšas.</text:span></text:p>
      <text:p text:style-name="P109"><text:span text:style-name="T110">3</text:span><text:span text:style-name="T111">. Už lėšų skyrimo iš savivaldybės biudžeto Projektams įgyvendinti tvarką atsakingas<text:s/></text:span><text:span text:style-name="T112">Šiaulių miesto</text:span><text:span text:style-name="T113"><text:s/>savivaldybės administracijos Švietimo, kultūros ir sporto departamento Kultūros skyrius (toliau – Kultūros skyrius).<text:s/>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FINANSAVIMO PRINCIPAI</text:span></text:p>
      <text:p text:style-name="P120"/>
      <text:p text:style-name="P121"><text:span text:style-name="T122">4</text:span><text:span text:style-name="T123">. Projektams lėšos iš savivaldybės biudžeto skiriamos atsižvelgiant į Lietuvos kultūros tarybos sprendimu patvirtintą kultūros rėmimo fondo lėšomis finansuojamos programos „Tolygi kultūrinė raida“ sąrašą.</text:span></text:p>
      <text:p text:style-name="P124"><text:span text:style-name="T125">5</text:span><text:span text:style-name="T126">. Lėšos projektams kofinansuoti skiriamos neviršijant einamaisiais metais savivaldybės prisidėjimui numatytos sumos projektams įgyvendinti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PRAŠYMO PATEIKIMO IR VERTINIMO TVARKA</text:span></text:p>
      <text:p text:style-name="P133"/>
      <text:p text:style-name="P134"><text:span text:style-name="T135">6</text:span><text:span text:style-name="T136">. Projekto vykdytojas pateikia savivaldybės administracijos direktoriaus įsakymu patvirtintos formos prašymą (1 priedas). Prašymas Kultūros skyriui pateikiamas Šiaulių miesto savivaldybės (toliau – Savivaldybė) priimamajame.</text:span></text:p>
      <text:p text:style-name="P137"><text:span text:style-name="T138">7</text:span><text:span text:style-name="T139">. Prašymą analizuoja ir vertina Šiaulių miesto savivaldybės kultūros taryba (toliau Kultūros taryba).<text:s/></text:span></text:p>
      <text:p text:style-name="P140"><text:span text:style-name="T141">8</text:span><text:span text:style-name="T142">. Kultūros taryba, įvertinusi prašymą, surašo posėdžio protokolą, kuriame teikia rekomendaciją Kultūros skyriui dėl lėšų skyrimo projektui įgyvendinti.</text:span></text:p>
      <text:p text:style-name="P143"><text:span text:style-name="T144">9</text:span><text:span text:style-name="T145">. Kultūros skyrius, atsižvelgdamas į Kultūros tarybos rekomendaciją, rengia Savivaldybės administracijos direktoriaus įsakymo projektą dėl lėšų skyrimo.</text:span></text:p>
      <text:p text:style-name="P146"><text:span text:style-name="T147">10</text:span><text:span text:style-name="T148">. Lėšos projektui įgyvendinti skiriamos Savivaldybės administracijos direktoriaus įsakymu.<text:s/></text:span></text:p>
      <text:p text:style-name="P149"/>
      <text:p text:style-name="P150"><text:span text:style-name="T151">IV</text:span><text:span text:style-name="T152"><text:s/>SKYRIUS</text:span></text:p>
      <text:p text:style-name="P153"><text:span text:style-name="T154">LĖŠŲ SKYRIMO, NAUDOJIMO IR ATSISKAITYMO TVARKA</text:span></text:p>
      <text:p text:style-name="P155"/>
      <text:p text:style-name="P156"><text:span text:style-name="T157">11</text:span><text:span text:style-name="T158">. Savivaldybės administracija, atstovaujama Savivaldybės administracijos direktoriaus, ir Projekto vykdytojas, kuriam skirtos lėšos (toliau – lėšų gavėjas) sudaro sutartį Projektui įgyvendinti (toliau – Sutartis) (2 priedas).</text:span></text:p>
      <text:p text:style-name="P159"><text:span text:style-name="T160">12</text:span><text:span text:style-name="T161">. Projekto vykdytojas skirtas lėšas gali naudoti tik Sutartyje nurodytiems tikslams įgyvendinti ir tik pagal nurodytą tikslinį lėšų paskirstymą.</text:span></text:p>
      <text:p text:style-name="P162"><text:span text:style-name="T163">13</text:span><text:span text:style-name="T164">.<text:s/></text:span><text:span text:style-name="T165">Tinkamomis išlaidos laikomos, kai jos:</text:span></text:p>
      <text:p text:style-name="P166"><text:span text:style-name="T167">13.1</text:span><text:span text:style-name="T168">. patirtos sutartyje numatytu projekto vykdymo laikotarpiu;</text:span></text:p>
      <text:p text:style-name="P169"><text:span text:style-name="T170">13.2</text:span><text:span text:style-name="T171">. yra realios ir atitinkančios rinkos kainas;</text:span></text:p>
      <text:p text:style-name="P172"><text:span text:style-name="T173">13.3</text:span><text:span text:style-name="T174">. pagal paskirtį atitinka Sąmatoje prie sutarties nurodytas išlaidas;</text:span></text:p>
      <text:p text:style-name="P175"><text:span text:style-name="T176">13.4</text:span><text:span text:style-name="T177">. jas pagrindžiantys dokumentai tinkamai įforminti.</text:span></text:p>
      <text:p text:style-name="P178"><text:span text:style-name="T179">14</text:span><text:span text:style-name="T180">. Lėšos gali būti skiriamos tik šioms projektui vykdyti reikalingoms išlaidų rūšims:<text:s/></text:span></text:p>
      <text:p text:style-name="P181"><text:span text:style-name="T182">14.1</text:span><text:span text:style-name="T183">. atlyginimo su mokesčiais išlaidoms (atlyginimams pagal autorines sutartis; pagal sutartis dėl atlikėjų teisių; pagal atlikėjo ir kitų atlygintinų paslaugų sutartis ir kt.);<text:s/></text:span></text:p>
      <text:p text:style-name="P184"><text:span text:style-name="T185">14.2</text:span><text:span text:style-name="T186">. paslaugų (patalpų, techninės įrangos nuomos,<text:s/></text:span><text:span text:style-name="T187">viešinimo, leidybos, apgyvendinimo, transporto nuomos, kelionių bilietų, kitų atlygintinų paslaugų) išlaidoms; maitinimo paslaugoms ne daugiau kaip 12 Eur 1 asmeniui per dieną;</text:span></text:p>
      <text:p text:style-name="P188"><text:span text:style-name="T189">14.3</text:span><text:span text:style-name="T190">. prekių įsigijimo išlaidoms, tiesiogiai susijusioms su projekto įgyvendinama veikla, išskyrus ilgalaikį materialųjį turtą, maisto prekes ir gėrimus;</text:span></text:p>
      <text:p text:style-name="P191"><text:span text:style-name="T192">14.4</text:span><text:span text:style-name="T193">.<text:s/></text:span><text:span text:style-name="T194">kitoms (banko, pašto, ryšio ar pan.) išlaidoms<text:s/></text:span><text:span text:style-name="T195">–<text:s/></text:span><text:span text:style-name="T196">ne daugiau kaip 10 proc. projektui vykdyti skirtų lėšų.<text:s/></text:span></text:p>
      <text:p text:style-name="P197"><text:span text:style-name="T198">15</text:span><text:span text:style-name="T199">. Visos kitos išlaidos, nepaminėtos Aprašo 14 punkte, savivaldybės biudžeto lėšomis nefinansuojamos.</text:span></text:p>
      <text:p text:style-name="P200"><text:span text:style-name="T201">16</text:span><text:span text:style-name="T202">.<text:s/></text:span><text:span text:style-name="T203">Lėšas Projekto vykdytojui Savivaldybės administracija perveda pagal pasirašytą sutartį,<text:s/></text:span><text:span text:style-name="T204">Programos sąmatą (forma B-1, patvirtinta Lietuvos Respublikos finansų ministro 2009 m. sausio 14 d. įsakymu Nr. 1K-006 su pakeitimais) ir<text:s/></text:span><text:span text:style-name="T205">savivaldybės bi</text:span><text:span text:style-name="T206">udžeto lėšų naudojimo projektui įgyvendinti<text:s/></text:span><text:span text:style-name="T207">išlaidų sąmatą</text:span><text:span text:style-name="T208"><text:s/></text:span><text:span text:style-name="T209">(3 priedas),</text:span><text:span text:style-name="T210"><text:s/></text:span><text:span text:style-name="T211">kurios yra neatskiriamos sutarties da</text:span><text:span text:style-name="T212">lys, atsižvelgdama į sutartyje nurodytus terminus ir sąlygas.</text:span></text:p>
      <text:p text:style-name="P213"><text:span text:style-name="T214">17</text:span><text:span text:style-name="T215">.<text:s/></text:span><text:span text:style-name="T216">Norėdamas patikslinti Projekto sąmatą, vykdytojas Kultūros skyriui pateikia pagrįstą prašymą tikslinti Projekto sąmatą ir Projekto<text:s/></text:span><text:span text:style-name="T217">sąmatos išlaidų grupių (eilučių) t</text:span><text:span text:style-name="T218">ikslinimo du</text:span><text:span text:style-name="T219"><text:s/>egzempliorius. J</text:span><text:span text:style-name="T220">ei patikslinta</text:span><text:span text:style-name="T221"><text:s/>Projekto<text:s/></text:span><text:span text:style-name="T222">sąmata yra suderinta su Kultūros skyriaus vedėju ir jeigu lėšų skirtumas viršija 0,1 tūkst. Eur, paraiškos teikėjas ne vėliau kaip prieš 5 darbo dienas iki<text:s/></text:span><text:span text:style-name="T223">p</text:span><text:span text:style-name="T224">rojekto įvykdymo termino pabaigos<text:s/></text:span><text:span text:style-name="T225">turi teisę perskirstyti Išlaidų sąmatoje nurodytas lėšas tarp nurodytų išlaidų grupių (eilučių).</text:span></text:p>
      <text:p text:style-name="P226"><text:span text:style-name="T227">18</text:span><text:span text:style-name="T228">.</text:span><text:span text:style-name="T229"><text:s/>Praleidus projekto sąmatos tikslinimo terminą ar kitaip pažeidus projekto sąmatos tikslinimo tvarką, sąmatos tikslinti negalima. Tokiu atveju išlaidos, viršijančios 0,1 tūkst. Eur, pripažįstamos netinkamomis ir turi būti grąžintos į Savivaldybės administracijos sąskaitą iki einamųjų biudžetinių metų gruodžio 27 dienos arba priverstinai išieškotos teisės aktų nustatyta tvarka.</text:span></text:p>
      <text:p text:style-name="P230"><text:span text:style-name="T231">19</text:span><text:span text:style-name="T232">.<text:s/></text:span><text:span text:style-name="T233">Projekto vykdytojas, atlikdamas pirkimus, privalo vadovautis Lietuvos Respublikos<text:s/></text:span></text:p>
      <text:p text:style-name="P234"><text:span text:style-name="T235">viešųjų pirkimų įstatymu.</text:span></text:p>
      <text:p text:style-name="P236"><text:span text:style-name="T237">20</text:span><text:span text:style-name="T238">. Projekto vykdytojas privalo:</text:span></text:p>
      <text:p text:style-name="P239"><text:span text:style-name="T240">20.1</text:span><text:span text:style-name="T241">. projektą įgyvendinti iki sutartyje numatytos dienos, bet ne vėliau kaip iki einamųjų metų gruodžio 27 dienos;</text:span></text:p>
      <text:p text:style-name="P242"><text:span text:style-name="T243">20.2</text:span><text:span text:style-name="T244">.</text:span><text:span text:style-name="T245"><text:s/>atsiskaityti Savivaldybės administracijai už gautas savivaldybės biudžeto lėšas ir veiklą, kuriai finansuoti skiriamos savivaldybės biudžeto lėšos, kiekvienam ketvirčiui pasibaigus, iki kito ketvirčio pirmo mėnesio 5 dienos, o pasibaigus metams, Kultūros skyriui iki kitų metų sausio 5 dienos pateikti šias ataskaitas:<text:s/></text:span></text:p>
      <text:p text:style-name="P246"><text:span text:style-name="T247">20.2.1</text:span><text:span text:style-name="T248">. Biudžeto išlaidų sąmatos vykdymo ataskaitą (forma Nr. 2, patvirtinta Lietuvos Respublikos finansų ministro 2008 m. gruodžio 31 d. įsakymu Nr. 1K-465, su pakeitimais), asignavimus nurodant eurais ir euro centais;</text:span></text:p>
      <text:p text:style-name="P249"><text:span text:style-name="T250">20.2.2</text:span><text:span text:style-name="T251">. Savivaldybės biudžeto lėšų panaudojimo projektui įgyvendinti ketvirčio ataskaitą (4 priedas), išlaidas nurodant eurais ir euro centais;<text:s/></text:span></text:p>
      <text:p text:style-name="P252"><text:span text:style-name="T253">20.3</text:span><text:span text:style-name="T254">. p</text:span><text:span text:style-name="T255">o projekto įvykdymo per 20 kalendorinių dienų pateikti Kultūros skyriui projekto įvykdymo 20__ metais rezultatų ataskaitą (toliau – Rezultatų ataskaita) (5 priedas). Prie Rezultatų ataskaitos pridėti turimą, su projekto įgyvendinimu susijusią medžiagą (pvz., renginio afišą, iš spaudos ar kokią kitą apie vykusį renginį turimą medžiagą);</text:span></text:p>
      <text:p text:style-name="P256"><text:span text:style-name="T257">20.4</text:span><text:span text:style-name="T258">.<text:s/></text:span><text:span text:style-name="T259">raštu informuoti Kultūros skyrių apie projekte numatytų veiklų vykdymo nutraukimą ar sustabdymą;</text:span></text:p>
      <text:p text:style-name="P260"><text:span text:style-name="T261">20.5</text:span><text:span text:style-name="T262">.<text:s/></text:span><text:span text:style-name="T263">pasibaigus projektui, nepanaudotas projektui vykdyti skirtas lėšas per 5 darbo dienas, bet ne vėliau kaip iki einamųjų biudžetinių metų gruodžio 27 dienos grąžinti į Savivaldybės administracijos sąskaitą. Negrąžintos savivaldybės biudžeto lėšos išieškomos Lietuvos Respublikos civilinio proceso kodekso nustatyta tvarka.</text:span></text:p>
      <text:p text:style-name="P264"><text:span text:style-name="T265">21</text:span><text:span text:style-name="T266">. neatlygintinai skirti Savivaldybės administracijai 5 leidinio egzempliorius (taikoma leidybiniams projektams).<text:s/></text:span></text:p>
      <text:p text:style-name="P267"><text:span text:style-name="T268">22</text:span><text:span text:style-name="T269">. Projektui vykdyti skirtos lėšos negali būti perkeliamos į kitus biudžetinius metus.</text:span></text:p>
      <text:p text:style-name="P270"><text:span text:style-name="T271">23</text:span><text:span text:style-name="T272">. Kultūros skyriaus atsakingas darbuotojas, patikrinęs ir suderinęs<text:s/></text:span><text:span text:style-name="T273">20.2.1<text:s/></text:span><text:span text:style-name="T274">ir<text:s/></text:span><text:span text:style-name="T275">20.2.2</text:span><text:span text:style-name="T276"><text:s/>papunkčiuose nurodytas ataskaitas, pateikia jas Savivaldybės administracijos Strateginės plėtros ir ekonomikos departamento Apskaitos skyriui<text:s/></text:span><text:span text:style-name="T277">(toliau – Apskaitos skyrius)</text:span><text:span text:style-name="T278">.</text:span></text:p>
      <text:p text:style-name="P279"/>
      <text:p text:style-name="P280"/>
      <text:p text:style-name="P281"><text:span text:style-name="T282">V</text:span><text:span text:style-name="T283"><text:s/>SKYRIUS</text:span></text:p>
      <text:p text:style-name="P284"><text:span text:style-name="T285">KONTROLĖ, ATSAKOMYBĖ IR GINČŲ SPRENDIMO TVARKA</text:span></text:p>
      <text:p text:style-name="P286"/>
      <text:p text:style-name="P287"><text:span text:style-name="T288">24</text:span><text:span text:style-name="T289">. Projekto vykdytojas, pasirašęs Sutartį su Savivaldybės administracija, atsako už projekto įgyvendinimą ir tikslinį lėšų panaudojimą, atsiskaito Apraše ir Sutartyje nustatyta tvarka.</text:span></text:p>
      <text:p text:style-name="P290"><text:span text:style-name="T291">25</text:span><text:span text:style-name="T292">. Savivaldybės administracijai pareikalavus, projekto vykdytojas per nurodytą terminą pateikia visą prašomą informaciją, susijusią su projekto vykdymu ir (ar) lėšų, skirtų projektui, panaudojimu, įskaitant ir pirminius apskaitos dokumentus ar jų kopijas.</text:span></text:p>
      <text:p text:style-name="P293"><text:span text:style-name="T294">26</text:span><text:span text:style-name="T295">. Savivaldybės administracija turi teisę atlikti projekto įgyvendinimo ir Savivaldybės biudžeto lėšų panaudojimo teisingumo ir tikslingumo auditą.</text:span></text:p>
      <text:p text:style-name="P296"><text:span text:style-name="T297">27</text:span><text:span text:style-name="T298">. Savivaldybės administracija nutraukia Sutartį su projekto vykdytoju ir skirtos lėšos grąžinamos Savivaldybės administracijai per jos nustatytą laikotarpį, bet ne vėliau kaip iki einamųjų metų gruodžio 27 d., kai:</text:span></text:p>
      <text:p text:style-name="P299"><text:span text:style-name="T300">27.1</text:span><text:span text:style-name="T301">. Savivaldybės administracija<text:s/></text:span><text:span text:style-name="T302">nustato, kad projekto vykdytojas skirtas savivaldybės biudžeto lėšas panaudojo ne pagal paskirtį;<text:s/></text:span></text:p>
      <text:p text:style-name="P303"><text:span text:style-name="T304">27.2</text:span><text:span text:style-name="T305">. Savivaldybės administracija nustato esminių Aprašo, Sutarties ir (arba) galiojančių teisės aktų, turinčių esminės reikšmės Sutarčiai vykdyti, pažeidimų;</text:span></text:p>
      <text:p text:style-name="P306"><text:span text:style-name="T307">28</text:span><text:span text:style-name="T308">. Projekto vykdytojas, pateikęs klaidingas žinias apie projekto vykdymą ar ne pagal paskirtį panaudojęs savivaldybės biudžeto lėšas, atsako Lietuvo</text:span><text:span text:style-name="T309">s Respublikos teisės aktų nustatyta tvarka.<text:s/></text:span></text:p>
      <text:p text:style-name="P310"><text:span text:style-name="T311">29</text:span><text:span text:style-name="T312">. Visi kilę klausimai ar ginčai sprendžiami Lietuvos Respublikos teisės aktų nustatyta tvarka.<text:s/></text:span></text:p>
      <text:p text:style-name="P313"/>
      <text:p text:style-name="P314"><text:span text:style-name="T315">VI</text:span><text:span text:style-name="T316"><text:s/>SKYRIUS</text:span></text:p>
      <text:p text:style-name="P317"><text:span text:style-name="T318">BAIGIAMOSIOS NUOSTATOS</text:span></text:p>
      <text:p text:style-name="P319"/>
      <text:p text:style-name="P320"><text:span text:style-name="T321">30</text:span><text:span text:style-name="T322">. Prašymo, Sutarties,<text:s/></text:span><text:span text:style-name="T323">projekto išlaidų sąmatos</text:span><text:span text:style-name="T324">,<text:s/></text:span><text:span text:style-name="T325">projekto įgyvendinimo ketvirčio ataskaitos</text:span><text:span text:style-name="T326"><text:s/>ir<text:s/></text:span><text:span text:style-name="T327">rezultatų ataskaitos</text:span><text:span text:style-name="T328"><text:s/>formos tvirtinamos Savivaldybės administracijos direktoriaus įsakymu.</text:span></text:p>
      <text:p text:style-name="P329"><text:span text:style-name="T33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D</meta:initial-creator>
    <dc:creator>adlibuser</dc:creator>
    <meta:creation-date>2021-05-05T13:58:00Z</meta:creation-date>
    <dc:date>2021-05-05T13:58:00Z</dc:date>
    <meta:print-date>2016-12-14T06:55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326" meta:character-count="10668" meta:row-count="348" meta:non-whitespace-character-count="9409"/>
  </office:meta>
</office:document-meta>
</file>