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name="P73" style:parent-style-name="Normal" style:master-page-name="MPF1" style:family="paragraph">
      <style:paragraph-properties fo:break-before="page" fo:text-align="justify" fo:margin-left="3.4458in" style:page-number="1">
        <style:tab-stops>
          <style:tab-stop style:type="left" style:position="0.255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4458in">
        <style:tab-stops/>
      </style:paragraph-properties>
      <style:text-properties style:font-size-complex="12pt"/>
    </style:style>
    <style:style style:name="P80" style:parent-style-name="Normal" style:family="paragraph">
      <style:paragraph-properties fo:text-align="justify" fo:margin-left="3.4458in">
        <style:tab-stops/>
      </style:paragraph-properties>
      <style:text-properties style:font-size-complex="12pt"/>
    </style:style>
    <style:style style:name="P81" style:parent-style-name="Normal" style:family="paragraph">
      <style:paragraph-properties fo:text-align="justify" fo:margin-left="3.4458in">
        <style:tab-stops/>
      </style:paragraph-properties>
      <style:text-properties style:font-size-complex="12pt"/>
    </style:style>
    <style:style style:name="P82" style:parent-style-name="Normal" style:family="paragraph">
      <style:paragraph-properties fo:line-height="107%" fo:margin-left="3.445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text-indent="0.5in"/>
      <style:text-properties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5in"/>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in"/>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74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ab-stops>
          <style:tab-stop style:type="left" style:position="0.6895in"/>
        </style:tab-stops>
      </style:paragraph-properties>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50%"/>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fo:line-height="150%"/>
      <style:text-properties fo:font-weight="bold" style:font-weight-asian="bold" style:font-size-complex="12pt"/>
    </style:style>
    <style:style style:name="P3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fo:line-height="150%"/>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fo:line-height="150%"/>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line-height="150%"/>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center" fo:line-height="150%"/>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center"/>
      <style:text-properties fo:font-weight="bold" style:font-weight-asian="bold" style:font-size-complex="12pt"/>
    </style:style>
    <style:style style:name="P7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P819" style:parent-style-name="Normal" style:family="paragraph">
      <style:paragraph-properties fo:widows="0" fo:orphans="0"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center" fo:line-height="150%"/>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style:text-properties fo:font-weight="bold" style:font-weight-asian="bold" style:font-weight-complex="bold" style:font-size-complex="12pt"/>
    </style:style>
    <style:style style:name="P8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style:style>
    <style:style style:name="P877" style:parent-style-name="Normal" style:family="paragraph">
      <style:paragraph-properties fo:widows="0" fo:orphans="0"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style:text-properties style:font-size-complex="12pt"/>
    </style:style>
    <style:style style:name="P8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fo:line-height="150%"/>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style:text-properties style:font-size-complex="12pt"/>
    </style:style>
    <style:style style:name="P896" style:parent-style-name="Normal" style:family="paragraph">
      <style:paragraph-properties fo:widows="0" fo:orphans="0"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fo:line-height="150%"/>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center" fo:line-height="150%"/>
      <style:text-properties style:font-weight-complex="bold" style:font-size-complex="12pt"/>
    </style:style>
    <style:style style:name="P9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center" fo:line-height="150%"/>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fo:line-height="150%"/>
      <style:text-properties style:font-weight-complex="bold" style:font-size-complex="12pt"/>
    </style:style>
    <style:style style:name="P9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line-height="150%"/>
    </style:style>
    <style:style style:name="P982" style:parent-style-name="Normal" style:family="paragraph">
      <style:paragraph-properties fo:widows="0" fo:orphans="0"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center" fo:line-height="150%"/>
      <style:text-properties style:font-weight-complex="bold" style:font-size-complex="12pt"/>
    </style:style>
    <style:style style:name="P9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center" fo:line-height="150%"/>
    </style:style>
    <style:style style:name="P1019" style:parent-style-name="Normal" style:family="paragraph">
      <style:paragraph-properties fo:widows="0" fo:orphans="0" fo:text-align="center" fo:line-height="15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style:text-properties style:font-weight-complex="bold" style:font-size-complex="12pt"/>
    </style:style>
    <style:style style:name="P10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center" fo:line-height="150%"/>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line-height="150%"/>
      <style:text-properties style:font-size-complex="12pt"/>
    </style:style>
    <style:style style:name="P10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center" fo:line-height="150%"/>
    </style:style>
    <style:style style:name="P1063" style:parent-style-name="Normal" style:family="paragraph">
      <style:paragraph-properties fo:widows="0" fo:orphans="0" fo:text-align="center" fo:line-height="150%"/>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widows="0" fo:orphans="0" fo:text-align="center" fo:line-height="15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fo:text-align="center" fo:line-height="150%"/>
      <style:text-properties style:font-size-complex="12pt"/>
    </style:style>
    <style:style style:name="P10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line-height="150%"/>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center" fo:line-height="150%"/>
      <style:text-properties fo:font-weight="bold" style:font-weight-asian="bold" style:font-weight-complex="bold" style:font-size-complex="12pt"/>
    </style:style>
    <style:style style:name="P1100" style:parent-style-name="Normal" style:family="paragraph">
      <style:paragraph-properties fo:widows="0" fo:orphans="0" fo:text-align="center" fo:line-height="150%"/>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center" fo:line-height="150%"/>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widows="0" fo:orphans="0" fo:text-align="justify" fo:line-height="150%" fo:text-indent="0.5in"/>
      <style:text-properties style:font-size-complex="12pt"/>
    </style:style>
    <style:style style:name="P11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fo:line-height="150%" fo:text-indent="0.5in"/>
    </style:style>
    <style:style style:name="P1145" style:parent-style-name="Normal" style:family="paragraph">
      <style:paragraph-properties fo:widows="0" fo:orphans="0" fo:text-align="center" fo:line-height="150%"/>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center" fo:line-height="15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justify" fo:line-height="150%"/>
      <style:text-properties style:font-size-complex="12pt"/>
    </style:style>
    <style:style style:name="P1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widows="0" fo:orphans="0" fo:text-align="justify" fo:line-height="150%" fo:text-indent="0.5in"/>
      <style:text-properties style:font-size-complex="12pt"/>
    </style:style>
    <style:style style:name="P1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center" fo:line-height="150%"/>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fo:line-height="150%"/>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fo:text-align="justify" fo:line-height="150%" fo:text-indent="0.5in"/>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center" fo:line-height="150%"/>
    </style:style>
    <style:style style:name="P1241" style:parent-style-name="Normal" style:family="paragraph">
      <style:paragraph-properties fo:widows="0" fo:orphans="0"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fo:line-height="150%"/>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widows="0" fo:orphans="0" fo:text-align="center" fo:line-height="150%"/>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center" fo:line-height="150%"/>
    </style:style>
    <style:style style:name="P1296" style:parent-style-name="Normal" style:family="paragraph">
      <style:paragraph-properties fo:widows="0" fo:orphans="0" fo:text-align="center" fo:line-height="15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center" fo:line-height="150%"/>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center" fo:line-height="150%"/>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style:tab-stops>
          <style:tab-stop style:type="left" style:position="0.8861in"/>
        </style:tab-stops>
      </style:paragraph-properties>
    </style:style>
    <style:style style:name="P1392" style:parent-style-name="Normal" style:family="paragraph">
      <style:paragraph-properties fo:widows="0" fo:orphans="0" fo:text-align="center" fo:line-height="150%">
        <style:tab-stops>
          <style:tab-stop style:type="left" style:position="0.8861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fo:line-height="150%">
        <style:tab-stops>
          <style:tab-stop style:type="left" style:position="0.8861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widows="0" fo:orphans="0" fo:text-align="center" fo:line-height="150%" fo:text-indent="0.5in">
        <style:tab-stops>
          <style:tab-stop style:type="left" style:position="0.8861in"/>
        </style:tab-stops>
      </style:paragraph-properties>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11" style:parent-style-name="Normal" style:family="paragraph">
      <style:paragraph-properties fo:widows="0" fo:orphans="0" fo:text-align="center" fo:line-height="150%"/>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center" fo:line-height="150%"/>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fo:line-height="150%"/>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line-height="150%">
        <style:tab-stops>
          <style:tab-stop style:type="left" style:position="0.8861in"/>
        </style:tab-stops>
      </style:paragraph-properties>
    </style:style>
    <style:style style:name="P1430" style:parent-style-name="Normal" style:family="paragraph">
      <style:paragraph-properties fo:widows="0" fo:orphans="0" fo:text-align="center" fo:line-height="150%"/>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widows="0" fo:orphans="0" fo:text-align="center" fo:line-height="150%"/>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justify" fo:line-height="150%"/>
      <style:text-properties style:font-size-complex="12pt"/>
    </style:style>
    <style:style style:name="P14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center" fo:line-height="150%">
        <style:tab-stops>
          <style:tab-stop style:type="left" style:position="0.8861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NUTARIMAS</text:span></text:p>
      <text:p text:style-name="P14">DĖL LIETUVOS RESPUBLIKOS SEIMO 2010 M. BIRŽELIO 22 D. NUTARIMO NR. XI-938 „DĖL KLAIPĖDOS UNIVERSITETO STATUTO PATVIRTINIMO“ PAKEITIMO</text:p>
      <text:p text:style-name="P15"/>
      <text:p text:style-name="P16"><text:span text:style-name="T17">2024</text:span><text:span text:style-name="T18"><text:s/>m.<text:s/></text:span><text:span text:style-name="T19">spalio</text:span><text:span text:style-name="T20"><text:s/></text:span><text:span text:style-name="T21">3</text:span><text:span text:style-name="T22"><text:s/>d. Nr.<text:s/></text:span><text:span text:style-name="T23">XIV-3017</text:span></text:p>
      <text:p text:style-name="P24">Vilnius</text:p>
      <text:p text:style-name="P25"/>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keisti Lietuvos Respublikos Seimo 2010 m. birželio 22 d. nutarimą Nr. XI-938 „Dėl Klaipėdos universiteto statuto patvirtinimo“ ir jį išdėstyti nauja redakcija:</text:span></text:p>
      <text:p text:style-name="P37"><text:span text:style-name="T38">„</text:span><text:span text:style-name="T39">LIETUVOS RESPUBLIKOS SEIMAS</text:span></text:p>
      <text:p text:style-name="P40"/>
      <text:p text:style-name="P41">NUTARIMAS</text:p>
      <text:p text:style-name="P42"><text:span text:style-name="T43">DĖL<text:s/></text:span><text:span text:style-name="T44">KLAIPĖDOS UNIVERSITETO STATUTO</text:span><text:span text:style-name="T45"><text:s/>PATVIRTINIMO IR BUVEINĖS NUSTATYMO</text:span></text:p>
      <text:p text:style-name="P46"/>
      <text:p text:style-name="P47"><text:span text:style-name="T48">Lietuvos Respublikos Seimas, vadovaudamasis Lietuvos Respublikos mokslo ir studijų įstatymo 35 straipsnio 4 dalimi,<text:s/></text:span><text:span text:style-name="T49">nutari</text:span><text:span text:style-name="T50">a:</text:span></text:p>
      <text:p text:style-name="P51"/>
      <text:p text:style-name="P52"><text:span text:style-name="T53">1</text:span><text:span text:style-name="T54"><text:s/>straipsnis.</text:span></text:p>
      <text:p text:style-name="P55"><text:span text:style-name="T56">Patvirtinti<text:s/></text:span><text:span text:style-name="T57">Klaipėdos universiteto<text:s/></text:span><text:span text:style-name="T58">statutą (pridedama).</text:span></text:p>
      <text:p text:style-name="P59"/>
      <text:p text:style-name="P60"><text:span text:style-name="T61">2</text:span><text:span text:style-name="T62"><text:s/>straipsnis.</text:span></text:p>
      <text:p text:style-name="P63"><text:span text:style-name="T64">Nustatyti, kad Klaipėdos universiteto buveinės adresas yra<text:s/></text:span><text:span text:style-name="T65">Klaipėda, Herkaus Manto g. 84.</text:span><text:span text:style-name="T66">“</text:span></text:p>
      <text:p text:style-name="P67"/>
      <text:p text:style-name="P68"/>
      <text:p text:style-name="P69"><text:span text:style-name="T70">Seimo Pirmininkė</text:span><text:span text:style-name="T71"><text:tab/></text:span><text:span text:style-name="T72">Viktorija Čmilytė-Nielsen<text:s/></text:span></text:p>
      <text:soft-page-break/>
      <text:p text:style-name="P73"><text:span text:style-name="T78">PATVIRTINTA</text:span></text:p>
      <text:p text:style-name="P79">Lietuvos Respublikos Seimo<text:s/></text:p>
      <text:p text:style-name="P80">2010 m. birželio 22 d. nutarimu Nr. XI-938</text:p>
      <text:p text:style-name="P81">(Lietuvos Respublikos Seimo<text:s/></text:p>
      <text:p text:style-name="P82"><text:span text:style-name="T83">2024 m. spalio 3 d. nutarimo Nr. XIV-3017 redakcija)</text:span></text:p>
      <text:p text:style-name="P84"/>
      <text:p text:style-name="P85"><text:span text:style-name="T86">KLAIPĖDOS UNIVERSITETO STATUTAS</text:span></text:p>
      <text:p text:style-name="P87"/>
      <text:p text:style-name="P88">Aukštojo mokslo steigimas Klaipėdoje laikomas svarbiu veiksniu nepriklausomos Lietuvos vystymuisi. Tarpukariu Klaipėdoje buvo įkurtos dvi aukštosios mokyklos – Prekybos institutas (1934 m.) ir Respublikos pedagoginis institutas (1935 m.). Atkūrus Lietuvos nepriklausomybę universiteto steigimo Klaipėdoje idėja buvo laikoma istoriškai brandžia ir kultūriškai bei ekonomiškai svarbia. Klaipėdos universitetas įsteigtas Lietuvos Respublikos Aukščiausiosios Tarybos 1990 m. spalio 5 d. nutarimu Nr. I-640 „Dėl Klaipėdos universiteto“. Lietuvos Respublikos Vyriausybės 1991 m. vasario 6 d. nutarimu Nr. 54 „Dėl Klaipėdos universiteto laikinojo statuto“ patvirtintas laikinasis Klaipėdos universiteto statutas. 1991 m. vasario 12 d. įvyko pirmas Klaipėdos universiteto senato posėdis. Lietuvos Respublikos Seimo 1995 m. gruodžio 14 d. nutarimu Nr. I-1131 „Dėl Klaipėdos universiteto statuto“ patvirtintas Klaipėdos universiteto statutas.</text:p>
      <text:p text:style-name="P89">Klaipėdos universitetas įkurtas siekiant stiprinti Vakarų Lietuvos socialinį ir ekonominį augimą, puoselėti kultūros ir istorijos paveldą, stiprinti Lietuvos, kaip jūrų valstybės, geopolitinį ir kultūrinį pripažinimą tarptautiniu mastu. Klaipėdos universiteto daugiasritę struktūrą sąlygojo iki jo įkūrimo Klaipėdoje veikę kitų Lietuvos aukštųjų mokyklų padaliniai. Klaipėdos universiteto struktūra suformuota sujungiant 1959 m. įsteigtą Kauno politechnikos instituto Klaipėdos fakultetą, nuo 1975 m. veikusį Šiaulių pedagoginio instituto Klaipėdos ikimokyklinio auklėjimo fakultetą, dalį 1971 m. įkurto Šiaulių pedagoginio instituto Klaipėdos muzikos fakulteto katedrų ir 1987 m. įkurtą Lietuvos mokslų akademijos Ekosistemų analizės mokslo centrą. Universiteto sveikatos ir medicinos mokslų ir studijų proveržį žymi Lietuvos Respublikos Vyriausybės 2022 m. balandžio 27 d. nutarimas Nr. 410 „Dėl savivaldybės turtinių ir neturtinių teisių ir pareigų, turto perėmimo valstybės nuosavybėn ir sutikimo reorganizuoti viešąją įstaigą Klaipėdos universitetinę ligoninę, viešąją įstaigą Palangos reabilitacijos ligoninę ir viešąją įstaigą Klaipėdos jūrininkų ligoninę“, pagal kurį Klaipėdos universitetas kartu su Lietuvos Respublikos sveikatos apsaugos ministerija tapo Klaipėdos universiteto ligoninės dalininkais. Tai sudarė sąlygas Klaipėdos universitetui dalyvauti visų lygių asmens sveikatos priežiūros paslaugas teikiančios Klaipėdos universiteto ligoninės valdyme ir kartu vykdyti studijas bei mokslinius tyrimus.</text:p>
      <text:p text:style-name="P90">Klaipėdos universitetas yra Lietuvos mokslo, studijų pažangos ir kultūros puoselėjimo centras, regioninės politikos ir plėtros katalizatorius, jūros mokslų ir studijų lyderis, turintis tarptautiniu mastu pripažintų mokslų ir studijų pasiekimų ir sėkmingai išvystytą jūrinį slėnį, veikiantį kaip atvirosios prieigos tinklaveikos centras, kuriame įgyvendinamas mokslo, studijų ir verslo bendradarbiavimas ir inovacijų ekosistemos regionalizacija. Klaipėdos universiteto vizija yra būti ateičiai kuriančiu Lietuvos universitetu, išsiskiriančiu pripažintais tarptautiniais mokslo ir studijų pasiekimais ir Baltijos jūros regiono gerovei reikšmingomis inovacijomis.</text:p>
      <text:p text:style-name="P91">Klaipėdos universiteto misija yra puoselėti mokslo ir studijų vienovę, ugdant visa apimančios mokslinės minties plėtojimą, kūrybiškumą, kritinį mąstymą, gebėjimą reflektuoti, kurie padėtų kurti mokslo pažangą ir inovacijas, prisidedančias prie žmogaus ir gamtos darnos stiprinimo, urbanizuotų pakrančių tvarios plėtros, visuomenės gerovės kūrimo, valstybės ir pasaulio pažango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laipėdos universiteto statutas (toliau – Statutas) reglamentuoja Klaipėdos universiteto (toliau – Universitetas) vaidmenį Lietuvos aukštojo mokslo sistemoje, pavadinimą, buveinę, teisinę formą, Universiteto misiją, veiklos tikslus ir uždavinius, veiklos sritis ir rūšis, pagrindines mokslo ir studijų organizavimo nuostatas, Universiteto valdymo organus ir jų kompetenciją, jų rinkimo, skyrimo ir atšaukimo tvarką, studentų ir darbuotojų teises, pareigas ir atsakomybę, studentų priėmimo į Universitetą ir šalinimo iš jo 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us Universiteto veiklos dalykus.</text:span></text:p>
      <text:p text:style-name="P102"><text:span text:style-name="T103">2</text:span><text:span text:style-name="T104">. Universiteto teisinė forma yra viešoji įstaiga.</text:span></text:p>
      <text:p text:style-name="P105"><text:span text:style-name="T106">3</text:span><text:span text:style-name="T107">. Universitetas turi savo vėliavą, emblemą ir kitą atributiką; jų naudojimo tvarką nustato Universiteto senatas.</text:span></text:p>
      <text:p text:style-name="P108"><text:span text:style-name="T109">4</text:span><text:span text:style-name="T110">.<text:s/></text:span><text:span text:style-name="T111">Universiteto steigėjas – Lietuvos Respublikos Seimas.</text:span></text:p>
      <text:p text:style-name="P112"><text:span text:style-name="T113">5</text:span><text:span text:style-name="T114">. Universitetas turi Lietuvos Respublikos Konstitucijos, Lietuvos Respublikos mokslo ir studijų įstatymo, Didžiosios Europos universitetų chartijos ir Statuto laiduojamą autonomiją, apimančią akademinę, administracinę, ūkio ir finansų reikalų tvarkymo laisvę, demokratinės savivaldos principų puoselėjimą, Universiteto teritorijos, valdomų pastatų, materialiojo ir nematerialiojo turto neliečiamumo teisines garantijas. Autonomijos pagrindu Universitetas saugo ir gina mokslo tyrimų, pasaulėžiūros ir žodžio laisvę bei pagarbą žmogaus teisėms. Universiteto autonomija derinama su atsakomybe Lietuvos valstybei, atvirumu ir atskaitomybe visuomenei, steigėjui ir savininko teises ir pareigas įgyvendinančiai institucijai, bet šie principai negali būti laikomi pagrindu siaurinti Universiteto autonomiją Konstitucijoje ir įstatymuose neįtvirtintais pagrindais.</text:span></text:p>
      <text:p text:style-name="P115"><text:span text:style-name="T116">6</text:span><text:span text:style-name="T117">. Universitetas yra Lietuvos ir pasaulio akademinės bendruomenės dalis. Universitetas dalyvauja tarptautinių ir nacionalinių asociacijų, konsorciumų ir aljansų veikloje, jų įgyvendinamuose projektuose ir programose. Universiteto veikla siekia sudaryti sąlygas įvairioms kultūroms vienai kitą pažinti ir turtinti, puoselėjant bendrus mokslo, studijų ir inovacijų projektus. Universitete pripažįstamos Didžiosios universitetų chartijos, Europos mokslinių tyrimų erdvės, Europos aukštojo mokslo erdvės ir kitos nacionalinės ir tarptautinės akademinės bendruomenės komunikatų nuostatos, vykdant mokslinius tyrimus, studijas ir kuriant inovacijas. Universitetas pripažįsta ir puoselėja Europos humanistines tradicijas, Europos Sąjungos vertybes – pagarbą žmogaus orumui, laisvei, demokratijai, lygybei, teisinei valstybei ir žmogaus teisėms, įskaitant mažumoms priklausančių asmenų teises. Universitetas yra atviras savo bendruomenės narių įvairovei kalbos, tautybės, pilietybės, socialinės kilmės ar padėties, tikėjimo, įsitikinimų ar pažiūrų, šeiminės padėties, lyties, lytinės orientacijos, negalios aspektais.</text:span></text:p>
      <text:p text:style-name="P118"/>
      <text:p text:style-name="P119"><text:span text:style-name="T120">II</text:span><text:span text:style-name="T121"><text:s/>SKYRIUS</text:span></text:p>
      <text:p text:style-name="P122"><text:span text:style-name="T123">UNIVERSITETO VEIKLOS TIKSLAI, UŽDAVINIAI,<text:s/></text:span></text:p>
      <text:p text:style-name="P124"><text:span text:style-name="T125">VEIKLOS SRITYS<text:s/></text:span></text:p>
      <text:p text:style-name="P126"/>
      <text:p text:style-name="P127"><text:span text:style-name="T128">7</text:span><text:span text:style-name="T129">. Universiteto veiklos tikslai:</text:span></text:p>
      <text:p text:style-name="P130"><text:span text:style-name="T131">7.1</text:span><text:span text:style-name="T132">.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33"><text:span text:style-name="T134">7.2</text:span><text:span text:style-name="T135">. darniai plėtoti įvairių sričių mokslinį pažinimą, vykdyti aukšto lygio mokslinius tyrimus ir eksperimentinę plėtrą, rengti mokslininkus ir menininkus, mokslo ir meno srityse bendradarbiauti su šalies ir užsienio partneriais;</text:span></text:p>
      <text:p text:style-name="P136"><text:span text:style-name="T137">7.3</text:span><text:span text:style-name="T138">. bendradarbiaujant su socialiniais partneriais, mokslo, šviečiamąja, meno ir kita kultūrine veikla skatinti Vakarų Lietuvos ir visos šalies pažangą;</text:span></text:p>
      <text:p text:style-name="P139"><text:span text:style-name="T140">7.4</text:span><text:span text:style-name="T141">. ugdyti švietimui, mokslui, menui ir kultūrai imlią visuomenę, gebančią veiksmingai naudotis mokslu ir konkuruoti aukšto lygio technologijų, gaminių ir paslaugų rinkoje;</text:span></text:p>
      <text:p text:style-name="P142"><text:span text:style-name="T143">7.5</text:span><text:span text:style-name="T144">. teikti paslaugas mokslo, kultūros, sporto, sveikatinimo, pramogų ir kitose srityse, užsiimti kita veikla, susijusia su Universiteto veiklos</text:span><text:span text:style-name="T145"><text:s/></text:span><text:span text:style-name="T146">tikslais.</text:span></text:p>
      <text:p text:style-name="P147"><text:span text:style-name="T148">8</text:span><text:span text:style-name="T149">. Universiteto uždaviniai:</text:span></text:p>
      <text:p text:style-name="P150"><text:span text:style-name="T151">8.1</text:span><text:span text:style-name="T152">. skleisti Lietuvos, kaip jūrų valstybės, idėją, moksline ir praktine veikla siekti ją įgyvendinti, ugdyti šią idėją puoselėjančią visuomenę;</text:span></text:p>
      <text:p text:style-name="P153"><text:span text:style-name="T154">8.2</text:span><text:span text:style-name="T155">. plėtoti mokslinius tyrimus, susijusius su Vakarų Lietuvos ir Mažosios Lietuvos (Prūsijos) istoriniu ir kultūriniu paveldu;</text:span></text:p>
      <text:p text:style-name="P156"><text:span text:style-name="T157">8.3</text:span><text:span text:style-name="T158">. bendradarbiaujant su kitų valstybių universitetais ir kitais mokslo centrais, plėtoti Baltijos jūros ir jos aplinkos mokslinius tyrimus;</text:span></text:p>
      <text:p text:style-name="P159"><text:span text:style-name="T160">8.4</text:span><text:span text:style-name="T161">. rengti Lietuvai reikalingus aukščiausios kvalifikacijos specialistus, taip pat mokslininkus ir menininkus, gebančius dirbti intelektinį ir kūrybinį darbą;</text:span></text:p>
      <text:p text:style-name="P162"><text:span text:style-name="T163">8.5</text:span><text:span text:style-name="T164">. kurti šiuolaikinius tarptautinius standartus atitinkančią mokslinių tyrimų ir studijų bazę, kuri leistų išplėsti tarptautinius mokslinius tyrimus ir studijas;</text:span></text:p>
      <text:p text:style-name="P165"><text:span text:style-name="T166">8.6</text:span><text:span text:style-name="T167">. gerinti studijų programų informacinį, materialinį ir intelektinį aprūpinimą;</text:span></text:p>
      <text:p text:style-name="P168"><text:span text:style-name="T169">8.7</text:span><text:span text:style-name="T170">. užtikrinti akademinės bendruomenės narių akademinę laisvę;</text:span></text:p>
      <text:p text:style-name="P171"><text:span text:style-name="T172">8.8</text:span><text:span text:style-name="T173">. informuoti steigėją ir visuomenę apie studijų ir mokslo veiklos kokybės užtikrinimo priemones, Universiteto finansinę, ūkinę ir mokslinę veiklą ir lėšų naudojimą, taip pat apie studijų ir mokslo krypčių bei Universiteto išorinio kokybės vertinimo ir akreditavimo bei vidinės veiklos kokybės užtikrinimo rezultatus;</text:span></text:p>
      <text:p text:style-name="P174"><text:span text:style-name="T175">8.9</text:span><text:span text:style-name="T176">. laiku teikti Lietuvos Respublikos Vyriausybės įgaliotoms institucijoms oficialią informaciją (statistinius duomenis ir dalykinę informaciją), reikalingą mokslo ir studijų valdymui ir stebėsenai;</text:span></text:p>
      <text:p text:style-name="P177"><text:span text:style-name="T178">8.10</text:span><text:span text:style-name="T179">. įgyvendinant studijų programas, konsultuoti studentus įsidarbinimo galimybių klausimais, teikti akademinę ir socialinę pagalbą;</text:span></text:p>
      <text:p text:style-name="P180"><text:span text:style-name="T181">8.11</text:span><text:span text:style-name="T182">. vykdyti absolventų įsidarbinimo ir darbo karjeros stebėseną;</text:span></text:p>
      <text:p text:style-name="P183"><text:span text:style-name="T184">8.12</text:span><text:span text:style-name="T185">. sudaryti sąlygas dėstytojams įgyti dėstymui reikalingų žinių ir gebėjimų ir juos tobulinti.</text:span></text:p>
      <text:p text:style-name="P186"><text:span text:style-name="T187">9</text:span><text:span text:style-name="T188">. Universitetas, įgyvendindamas savo veiklos tikslus ir uždavinius, atlieka šias funkcijas:</text:span></text:p>
      <text:p text:style-name="P189"><text:span text:style-name="T190">9.1</text:span><text:span text:style-name="T191">. plėtoja fundamentinius ir taikomuosius mokslinius tyrimus, būtinus studijų ir mokslo vienovei;</text:span></text:p>
      <text:p text:style-name="P192"><text:span text:style-name="T193">9.2</text:span><text:span text:style-name="T194">. sudaro sąlygas asmenims įgyti aukštąjį universitetinį išsilavinimą, grindžiamą moksliniais tyrimais;</text:span></text:p>
      <text:p text:style-name="P195"><text:span text:style-name="T196">9.3</text:span><text:span text:style-name="T197">. skatina mokslo, meno ir technologijų pažangą, sklaidą ir dalyvauja sveikatinimo veikloje;</text:span></text:p>
      <text:p text:style-name="P198"><text:span text:style-name="T199">9.4</text:span><text:span text:style-name="T200">. organizuoja studijas, sudarydamas sąlygas studijuoti individualius poreikius turintiems studentams;</text:span></text:p>
      <text:p text:style-name="P201"><text:span text:style-name="T202">9.5</text:span><text:span text:style-name="T203">. sudaro sąlygas tobulinti asmens įgytą kvalifikaciją ir persikvalifikuoti;</text:span></text:p>
      <text:p text:style-name="P204"><text:span text:style-name="T205">9.6</text:span><text:span text:style-name="T206">. mokslinių tyrimų pagrindu kuria ir įgyvendina naujas studijų programas, taip pat jungtines studijų programas su Lietuvos ir užsienio aukštosiomis mokyklomis, tarptautiniais aukštųjų mokyklų tinklais;</text:span></text:p>
      <text:p text:style-name="P207"><text:span text:style-name="T208">9.7</text:span><text:span text:style-name="T209">. Lietuvos Respublikos teisės aktų nustatyta tvarka teikia paslaugas, susijusias su Universiteto veiklos</text:span><text:span text:style-name="T210"><text:s/></text:span><text:span text:style-name="T211">tikslais, valstybės institucijoms ir kitiems subjektams;</text:span></text:p>
      <text:p text:style-name="P212"><text:span text:style-name="T213">9.8</text:span><text:span text:style-name="T214">. vykdo moksliniais tyrimais pagrįstą praktinę ekspertinę veiklą, tenkinančią žmogaus, visuomenės ir valstybės poreikius;</text:span></text:p>
      <text:p text:style-name="P215"><text:span text:style-name="T216">9.9</text:span><text:span text:style-name="T217">. bendradarbiaudamas su socialiniais partneriais, rengia ir įgyvendina mokslo, meno ir kitus projektus, kuriais ugdoma visapusiškai išsilavinusi, etiškai atsakinga, kūrybinga asmenybė, skatina visuomenės, šalies ir jos regionų pažangą;</text:span></text:p>
      <text:p text:style-name="P218"><text:span text:style-name="T219">9.10</text:span><text:span text:style-name="T220">. siekia Europos ir pasaulio universitetų partnerystės, dalyvauja tarptautiniuose universitetų tinkluose;</text:span></text:p>
      <text:p text:style-name="P221"><text:span text:style-name="T222">9.11</text:span><text:span text:style-name="T223">. skleidžia humanistines idėjas, mokslo žinias, puoselėja tautos ir Lietuvos valstybės tapatybę, skatina demokratinius visuomenės ir valstybės gyvenimo procesus;</text:span></text:p>
      <text:p text:style-name="P224"><text:span text:style-name="T225">9.12</text:span><text:span text:style-name="T226">. skatina diegti pasaulyje pripažintus mokslo, meno, studijų ir vadybos standartus.</text:span></text:p>
      <text:p text:style-name="P227"><text:span text:style-name="T228">10</text:span><text:span text:style-name="T229">. Universitetas, įgyvendindamas savo veiklos tikslus ir uždavinius, vadovaujasi šiais mokslo, meno ir studijų principais:</text:span></text:p>
      <text:p text:style-name="P230"><text:span text:style-name="T231">10.1</text:span><text:span text:style-name="T232">. kūrybos laisvės;</text:span></text:p>
      <text:p text:style-name="P233"><text:span text:style-name="T234">10.2</text:span><text:span text:style-name="T235">. akademinės etikos;</text:span></text:p>
      <text:p text:style-name="P236"><text:span text:style-name="T237">10.3</text:span><text:span text:style-name="T238">. mokslinių tyrimų rezultatų viešumo;</text:span></text:p>
      <text:p text:style-name="P239"><text:span text:style-name="T240">10.4</text:span><text:span text:style-name="T241">. mokslo ir meno rezultatų integravimo į visuomenės gyvenimą;</text:span></text:p>
      <text:p text:style-name="P242"><text:span text:style-name="T243">10.5</text:span><text:span text:style-name="T244">. orientavimosi į tarptautinius kokybės standartus;</text:span></text:p>
      <text:p text:style-name="P245"><text:span text:style-name="T246">10.6</text:span><text:span text:style-name="T247">. sąžiningos konkurencijos ir skaidrumo;</text:span></text:p>
      <text:p text:style-name="P248"><text:span text:style-name="T249">10.7</text:span><text:span text:style-name="T250">. intelektinės nuosavybės teisių užtikrinimo;</text:span></text:p>
      <text:p text:style-name="P251"><text:span text:style-name="T252">10.8</text:span><text:span text:style-name="T253">. dalyvavimo tarptautinėje mokslinių tyrimų erdvėje;</text:span></text:p>
      <text:p text:style-name="P254"><text:span text:style-name="T255">10.9</text:span><text:span text:style-name="T256">. atvirumo, atsakomybės ir atskaitomybės visuomenei;</text:span></text:p>
      <text:p text:style-name="P257"><text:span text:style-name="T258">10.10</text:span><text:span text:style-name="T259">. akademinės bendruomenės narių bendradarbiavimo;</text:span></text:p>
      <text:p text:style-name="P260"><text:span text:style-name="T261">10.11</text:span><text:span text:style-name="T262">. aukštųjų mokyklų ir studentų sąžiningos konkurencijos;</text:span></text:p>
      <text:p text:style-name="P263"><text:span text:style-name="T264">10.12</text:span><text:span text:style-name="T265">. Europos humanistinės ir demokratinės tradicijos;</text:span></text:p>
      <text:p text:style-name="P266"><text:span text:style-name="T267">10.13</text:span><text:span text:style-name="T268">. suderinamumo su Europos aukštojo mokslo erdvės nuostatomis;</text:span></text:p>
      <text:p text:style-name="P269"><text:span text:style-name="T270">10.14</text:span><text:span text:style-name="T271">. nuolatinio mokymosi siekio.</text:span></text:p>
      <text:p text:style-name="P272"><text:span text:style-name="T273">11</text:span><text:span text:style-name="T274">. Universiteto pagrindinės veiklos sritys – švietimas, moksliniai tyrimai ir eksperimentinė plėtra, meno veikla.</text:span></text:p>
      <text:p text:style-name="P275"><text:span text:style-name="T276">12</text:span><text:span text:style-name="T277">. Universitetas vykdo šių rūšių veiklą:</text:span></text:p>
      <text:p text:style-name="P278"><text:span text:style-name="T279">12.1</text:span><text:span text:style-name="T280">. švietimo – aukštojo mokslo veiklą, švietimui būdingų paslaugų teikimo, kitą ugdomąją bei šviečiamąją veiklą;</text:span></text:p>
      <text:p text:style-name="P281"><text:span text:style-name="T282">12.2</text:span><text:span text:style-name="T283">. mokslinių tyrimų, eksperimentinę, konsultavimo ir ekspertinę veiklą;</text:span></text:p>
      <text:p text:style-name="P284"><text:span text:style-name="T285">12.3</text:span><text:span text:style-name="T286">. leidybos veiklą;</text:span></text:p>
      <text:p text:style-name="P287"><text:span text:style-name="T288">12.4</text:span><text:span text:style-name="T289">. laivybos veiklą.</text:span></text:p>
      <text:p text:style-name="P290"><text:span text:style-name="T291">13</text:span><text:span text:style-name="T292">. Universitetas gali vykdyti ir kitų sričių bei kitą veiklą, jeigu tai neprieštarauja Universiteto veiklos tikslams, Lietuvos Respublikos įstatymams ir kitiems teisės aktams.</text:span></text:p>
      <text:p text:style-name="P293"/>
      <text:p text:style-name="P294"><text:span text:style-name="T295">III</text:span><text:span text:style-name="T296"><text:s/>SKYRIUS</text:span></text:p>
      <text:p text:style-name="P297"><text:span text:style-name="T298">UNIVERSITETO<text:s/></text:span><text:span text:style-name="T299">AUTONOMIJA IR ATSKAITOMYBĖ</text:span></text:p>
      <text:p text:style-name="P300"/>
      <text:p text:style-name="P301"><text:span text:style-name="T302">14</text:span><text:span text:style-name="T303">. Universitetas turi Konstitucijos, Mokslo ir studijų įstatymo, kitų įstatymų ir Statuto 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span></text:p>
      <text:p text:style-name="P304"><text:span text:style-name="T305">15</text:span><text:span text:style-name="T306">. Universiteto autonomija derinama su atsakomybe Lietuvos valstybei, atvirumu ir atskaitomybe visuomenei, steigėjui ir savininko teises ir pareigas įgyvendinančiai institucijai.</text:span></text:p>
      <text:p text:style-name="P307"><text:span text:style-name="T308">16</text:span><text:span text:style-name="T309">. Universitetas turi Mokslo ir studijų įstatyme ir kituose mokslo ir studijų veiklą reglamentuojančiuose teisės aktuose nustatytas teises.</text:span></text:p>
      <text:p text:style-name="P310"><text:span text:style-name="T311">17</text:span><text:span text:style-name="T312">. Universitetas turi teisę įstatymų ir kitų teisės aktų, reglamentuojančių viešųjų įstaigų ir mokslo ir studijų institucijų steigimą ir veiklą, nustatyta tvarka būti kitų viešųjų įstaigų dalininku, steigti ribotos civilinės atsakomybės juridinius asmenis, kai jų steigimas yra susijęs su studijų organizavimu ir mokslinių tyrimų veikla ir yra būtinas šiems tikslams pasiekti.</text:span></text:p>
      <text:p text:style-name="P313"/>
      <text:p text:style-name="P314"><text:span text:style-name="T315">IV</text:span><text:span text:style-name="T316"><text:s/>SKYRIUS</text:span></text:p>
      <text:p text:style-name="P317"><text:span text:style-name="T318">UNIVERSITETO VALDYMAS</text:span></text:p>
      <text:p text:style-name="P319"/>
      <text:p text:style-name="P320"><text:span text:style-name="T321">18</text:span><text:span text:style-name="T322">. 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span></text:p>
      <text:p text:style-name="P323"><text:span text:style-name="T324">19</text:span><text:span text:style-name="T325">. Universiteto valdymas grindžiamas demokratijos, kompetencijos, savivaldos ir veiksmingumo principais.</text:span></text:p>
      <text:p text:style-name="P326"/>
      <text:p text:style-name="P327"><text:span text:style-name="T328">PIRMASIS</text:span><text:span text:style-name="T329"><text:s/>SKIRSNIS</text:span></text:p>
      <text:p text:style-name="P330"><text:span text:style-name="T331">TARYBA</text:span></text:p>
      <text:p text:style-name="P332"/>
      <text:p text:style-name="P333"><text:span text:style-name="T334">20</text:span><text:span text:style-name="T335">. Taryba yra Universiteto strateginių reikalų valdymo organas, užtikrinantis jos atskaitomybę visuomenei, socialinę atsakomybę bei sparčią ir veiksmingą reakciją į aplinkos pokyčius.</text:span></text:p>
      <text:p text:style-name="P336"><text:span text:style-name="T337">21</text:span><text:span text:style-name="T338">. Taryba:</text:span></text:p>
      <text:p text:style-name="P339"><text:span text:style-name="T340">21.1</text:span><text:span text:style-name="T341">. atlieka Mokslo ir studijų įstatyme nustatytas funkcijas;</text:span></text:p>
      <text:p text:style-name="P342"><text:span text:style-name="T343">21.2</text:span><text:span text:style-name="T344">. įvertinusi Senato nuomonę, tvirtindama Rektoriaus teikiamus Universiteto struktūros pertvarkos planus, nustato akademinius padalinius ir jiems prilygintų padalinių struktūrą;</text:span></text:p>
      <text:p text:style-name="P345"><text:span text:style-name="T346">21.3</text:span><text:span text:style-name="T347">. inicijuoja Universiteto ūkinės ir finansinės veiklos auditą;</text:span></text:p>
      <text:p text:style-name="P348"><text:span text:style-name="T349">21.4</text:span><text:span text:style-name="T350">. įvertinusi Senato siūlymus, tvirtina Rektoriaus rinkimų viešo konkurso būdu organizavimo tvarkos aprašą;</text:span></text:p>
      <text:p text:style-name="P351"><text:span text:style-name="T352">21.5</text:span><text:span text:style-name="T353">. atlieka kitas funkcijas, nustatytas Statute ir kituose teisės aktuose.</text:span></text:p>
      <text:p text:style-name="P354"><text:span text:style-name="T355">22</text:span><text:span text:style-name="T356">. Taryba sudaroma iš 9 narių tokia tvarka:</text:span></text:p>
      <text:p text:style-name="P357"><text:span text:style-name="T358">22.1</text:span><text:span text:style-name="T359">. vieną Tarybos narį skiria ir atšaukia Universiteto Studentų atstovybė savo nustatyta tvarka, o jeigu jos nėra, – visuotinis studentų susirinkimas (konferencija);</text:span></text:p>
      <text:p text:style-name="P360"><text:span text:style-name="T361">22.2</text:span><text:span text:style-name="T362">. kiti Universiteto akademinės bendruomenės nariai Senato nustatyta tvarka renka ir atšaukia 4 narius, priklausančius Universiteto personalui;</text:span></text:p>
      <text:p text:style-name="P363"><text:span text:style-name="T364">22.3</text:span><text:span text:style-name="T365">. Senatas renka ir atšaukia 4 narius, nepriklausančius Universiteto personalui ir studentams, iš jų vienas narys renkamas ir atšaukiamas Studentų atstovybės nustatyta tvarka. Kiti 3 nariai renkami viešo konkurso būdu.</text:span></text:p>
      <text:p text:style-name="P366"><text:span text:style-name="T367">23</text:span><text:span text:style-name="T368">. Tarybos nariai renkami atskirai į kiekvieną iš 8 vietų, Senato apibrėžtų atsižvelgiant į Universiteto interesus.</text:span></text:p>
      <text:p text:style-name="P369"><text:span text:style-name="T370">24</text:span><text:span text:style-name="T371">. Tarybos sudėtį Universiteto interneto svetainėje viešai skelbia Senato pirmininkas.</text:span></text:p>
      <text:p text:style-name="P372"><text:span text:style-name="T373">25</text:span><text:span text:style-name="T374">. Tarybos nariu gali būti asmuo, atitinkantis Mokslo ir studijų įstatyme nustatytus reikalavimus. Tarybos nariu tas pats asmuo gali būti ne ilgiau kaip dvi Tarybos kadencijas iš eilės.</text:span></text:p>
      <text:p text:style-name="P375"><text:span text:style-name="T376">26</text:span><text:span text:style-name="T377">. Tarybos nariais negali būti Respublikos Prezidentas, Europos Parlamento nariai, Seimo ir Vyriausybės nariai, savivaldybių merai ir savivaldybių tarybų nariai, politinio (asmeninio) pasitikėjimo valstybės tarnautojai, taip pat Universiteto darbuotojai, tiesiogiai pavaldūs Rektoriui, Senato nariai bei įstaigų, įmonių ar organizacijų, kuriose Universitetas visuotiniame dalyvių susirinkime turi ne mažiau kaip 50 procentų visų juridinio asmens dalyvių balsų, vadovai ir jų pavaduotojai.</text:span></text:p>
      <text:p text:style-name="P378"><text:span text:style-name="T379">27</text:span><text:span text:style-name="T380">.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span></text:p>
      <text:p text:style-name="P381"><text:span text:style-name="T382">28</text:span><text:span text:style-name="T383">. Tarybos kadencija – 5 metai. Naujai sudaromos Tarybos sudėties paskelbimo tvarką nustato Mokslo ir studijų įstatymas.</text:span></text:p>
      <text:p text:style-name="P384"><text:span text:style-name="T385">29</text:span><text:span text:style-name="T386">. Pradėdamas eiti pareigas Tarybos narys pirmame Tarybos posėdyje, į kurį kviečiami Senato nariai ir kiti Universiteto akademinės bendruomenės atstovai, garsiai perskaito ir pasirašo įsipareigojimą vadovautis Universiteto ir visuomenės interesais ir sąžiningai atlikti Mokslo ir studijų įstatyme nustatytas funkcijas. Tarybos nario įsipareigojimą priima Senato pirmininkas. Tarybos nariai atsiskaito už savo veiklą Universiteto bendruomenei Tarybos darbo reglamente nustatyta tvarka.</text:span></text:p>
      <text:p text:style-name="P387"><text:span text:style-name="T388">30</text:span><text:span text:style-name="T389">. Taryba tvirtina savo darbo reglamentą. Taryba sprendimus priima paprasta posėdyje dalyvaujančių Tarybos narių balsų dauguma. Tarybos posėdžiai yra teisėti, jeigu juose dalyvauja ne mažiau kaip 6 Tarybos nariai. Jeigu posėdyje dalyvaujančių Tarybos narių balsai pasiskirsto po lygiai, lemia Tarybos pirmininko balsas. Savo sprendimus Taryba skelbia viešai Universiteto interneto svetainėje Tarybos darbo reglamente nustatyta tvarka.</text:span></text:p>
      <text:p text:style-name="P390"><text:span text:style-name="T391">31</text:span><text:span text:style-name="T392">. Jeigu Tarybos narys netinkamai vykdo Mokslo ir studijų įstatyme, Statute, Tarybos darbo reglamente nustatytas pareigas arba nepasirašo Statuto 29 punkte nurodyto įsipareigojimo, Tarybos pirmininkas turi teisę kreiptis į tą narį paskyrusį subjektą su prašymu atšaukti paskirtą Tarybos narį.</text:span></text:p>
      <text:p text:style-name="P393"><text:span text:style-name="T394">32</text:span><text:span text:style-name="T395">. Tarybos nario įgaliojimai pasibaigia:</text:span></text:p>
      <text:p text:style-name="P396"><text:span text:style-name="T397">32</text:span><text:span text:style-name="T398">.1</text:span><text:span text:style-name="T399">. pasibaigus Tarybos kadencijai;</text:span></text:p>
      <text:p text:style-name="P400"><text:span text:style-name="T401">32</text:span><text:span text:style-name="T402">.2</text:span><text:span text:style-name="T403">. Tarybos nariui mirus;</text:span></text:p>
      <text:p text:style-name="P404"><text:span text:style-name="T405">32</text:span><text:span text:style-name="T406">.3</text:span><text:span text:style-name="T407">. Tarybos nariui atsistatydinus;</text:span></text:p>
      <text:p text:style-name="P408"><text:span text:style-name="T409">32</text:span><text:span text:style-name="T410">.4</text:span><text:span text:style-name="T411">. pasibaigus Tarybos nario – Universiteto darbuotojo – darbo santykiams su Universitetu;</text:span></text:p>
      <text:p text:style-name="P412"><text:span text:style-name="T413">32</text:span><text:span text:style-name="T414">.5</text:span><text:span text:style-name="T415">. išbraukus Tarybos narį – studentų atstovą – iš Universiteto studentų sąrašo;</text:span></text:p>
      <text:p text:style-name="P416"><text:span text:style-name="T417">32.6</text:span><text:span text:style-name="T418">. Tarybos narį atšaukus jam nevykdant pasirašyto įsipareigojimo, nurodyto Statuto 29 punkte;</text:span></text:p>
      <text:p text:style-name="P419"><text:span text:style-name="T420">32.7</text:span><text:span text:style-name="T421">.<text:s/></text:span><text:span text:style-name="T422">Tarybos nariui užėmus pareigas ar neatsistatydinus iš pareigų, kurios yra nesuderinamos su Tarybos nario pareigomis;</text:span></text:p>
      <text:p text:style-name="P423"><text:span text:style-name="T424">32.8</text:span><text:span text:style-name="T425">. Tarybos nariui praradus nepriekaištingą reputaciją.</text:span></text:p>
      <text:p text:style-name="P426"><text:span text:style-name="T427">33</text:span><text:span text:style-name="T428">. Jeigu Tarybos nario įgaliojimai nutrūksta iki kadencijos pabaigos, naują Tarybos narį likusiam kadencijos laikui Mokslo ir studijų įstatyme ir Statute nustatyta tvarka skiria subjektas, skyręs Tarybos narį, kurio įgaliojimai nutrūko. Naujasis Tarybos narys pareigas pradeda eiti po to, kai apie jo paskyrimą paskelbia Senato pirmininkas ir Tarybos narys pasirašo Statuto 29 punkte nurodytą įsipareigojimą.</text:span></text:p>
      <text:p text:style-name="P429"><text:span text:style-name="T430">34</text:span><text:span text:style-name="T431">. Tarybos nariams už veiklą einant Tarybos nario pareigas atlyginama iš Universiteto lėšų, išskyrus atvejus, kai Tarybos nariai atsisako atlygio. Atlygis už faktiškai dirbtą laiką apskaičiuojamas pagal išdirbtų valandų skaičių, dauginant iš profesoriaus pareigoms nustatyto Universiteto darbuotojų darbo užmokesčio tvarkos apraše valandinio atlyginimo dydžio (be kintamosios dalies). Tarybos nariui atlygis mokamas 2 kartus per metus (birželio ir gruodžio mėnesiais) Rektoriaus įsakymu.</text:span></text:p>
      <text:p text:style-name="P432"/>
      <text:p text:style-name="P433"><text:span text:style-name="T434">ANTRASIS</text:span><text:span text:style-name="T435"><text:s/>SKIRSNIS</text:span></text:p>
      <text:p text:style-name="P436"><text:span text:style-name="T437">SENATAS</text:span></text:p>
      <text:p text:style-name="P438"/>
      <text:p text:style-name="P439"><text:span text:style-name="T440">35</text:span><text:span text:style-name="T441">. Senatas yra Universiteto akademinių reikalų valdymo organas.</text:span></text:p>
      <text:p text:style-name="P442"><text:span text:style-name="T443">36</text:span><text:span text:style-name="T444">. Senatas:</text:span></text:p>
      <text:p text:style-name="P445"><text:span text:style-name="T446">36.1</text:span><text:span text:style-name="T447">. atlieka Mokslo ir studijų įstatyme nustatytas funkcijas;</text:span></text:p>
      <text:p text:style-name="P448"><text:span text:style-name="T449">36.2</text:span><text:span text:style-name="T450">. 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 darbo reglamente nustatytais būdais;</text:span></text:p>
      <text:p text:style-name="P451"><text:span text:style-name="T452">36.3</text:span><text:span text:style-name="T453">. fakultetų ar jiems prilygintų padalinių tarybos siūlymu, atsižvelgdamas į asmens mokslinės, meninės, pedagoginės ir (ar) kitos visuomenei reikšmingos veiklos rezultatus, teikia docento, profesoriaus, Universiteto garbės daktaro, profesoriaus emerito, rektoriaus emerito ir kitus vardus;</text:span></text:p>
      <text:p text:style-name="P454"><text:span text:style-name="T455">36.4</text:span><text:span text:style-name="T456">. svarsto ir teikia siūlymus Tarybai dėl Rektoriaus rinkimų viešo konkurso būdu organizavimo tvarkos;</text:span></text:p>
      <text:p text:style-name="P457"><text:span text:style-name="T458">36.5</text:span><text:span text:style-name="T459">. inicijuoja Universiteto mokslo veiklos ir studijų kokybės auditą;</text:span></text:p>
      <text:p text:style-name="P460"><text:span text:style-name="T461">36.6</text:span><text:span text:style-name="T462">. nustato Senato rinkimų tvarką;</text:span></text:p>
      <text:p text:style-name="P463"><text:span text:style-name="T464">36.7</text:span><text:span text:style-name="T465">. gali sudaryti nuolatines ir laikinąsias komisijas svarbiems Universiteto veiklos klausimams spręsti;</text:span></text:p>
      <text:p text:style-name="P466"><text:span text:style-name="T467">36.8</text:span><text:span text:style-name="T468">. atlieka ir kitas funkcijas, nustatytas Statute ir kituose teisės aktuose.</text:span></text:p>
      <text:p text:style-name="P469"><text:span text:style-name="T470">37</text:span><text:span text:style-name="T471">. Senato nariais gali būti tik nepriekaištingos reputacijos asmenys pagal Mokslo ir studijų įstatyme nustatytą reglamentavimą. Rekomenduojama į Senatą rinkti asmenis, kurie turi mokslo arba meno daktar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text:span></text:p>
      <text:p text:style-name="P472"><text:span text:style-name="T473">38</text:span><text:span text:style-name="T474">. Senatą sudaro 35 nariai, iš jų 27 narius išrenka Universiteto akademinė bendruomenė, 7 nariai yra studentų atstovai ir Rektorius, kuris yra Senato narys pagal pareigas.</text:span></text:p>
      <text:p text:style-name="P475"><text:span text:style-name="T476">39</text:span><text:span text:style-name="T477">. Senato nariai, išskyrus studentų skiriamus atstovus, renkami tokia tvarka:</text:span></text:p>
      <text:p text:style-name="P478"><text:span text:style-name="T479">39.1</text:span><text:span text:style-name="T480">. Kiekvienam fakultetui ir jam prilygintam padaliniui Senate atstovauja ne mažiau kaip vienas darbuotojas. Kitų renkamų Senato narių kvotas proporcingai padaliniuose dirbančių dėstytojų ir mokslo darbuotojų skaičiui nustato Senatas, atsižvelgdamas į Statuto 37 punkte nurodytą Senato procentinę sudėtį.</text:span></text:p>
      <text:p text:style-name="P481"><text:span text:style-name="T482">39.2</text:span><text:span text:style-name="T483">. Senato rinkimų komisiją ir jos pirmininką Senato pirmininko teikimu tvirtina Senatas ne vėliau kaip prieš du mėnesius iki Senato kadencijos pabaigos. Senato rinkimų komisija nustato Senato rinkimų datą, vietą ir laiką, tvirtina kandidatų į Senato narius sąrašus ir skelbia Senato sudėtį. Senato rinkimai turi įvykti ne vėliau kaip prieš 10 darbo dienų iki Senato kadencijos pabaigos.</text:span></text:p>
      <text:p text:style-name="P484"><text:span text:style-name="T485">39.3</text:span><text:span text:style-name="T486">. Senato rinkimų teisę turi visi dėstytojai ir mokslo darbuotojai, dirbantys Universitete ne mažiau kaip 0,25 etato.</text:span></text:p>
      <text:p text:style-name="P487"><text:span text:style-name="T488">39.4</text:span><text:span text:style-name="T489">. Kandidatus į Senato narius turi teisę kelti fakultetų ir jiems prilygintų padalinių tarybos ar darbuotojų susirinkimo dalyviai. Savo kandidatūrą iškėlusį asmenį Senato rinkimų komisija į kandidatų sąrašą įtraukia tik tuo atveju, jeigu asmuo pateikia ne mažiau kaip 10 jį remiančių Senato rinkimų teisę turinčių padalinio, kuriam atstovauti jis pretenduoja, akademinės bendruomenės narių sąrašą su jų parašais. Kiekvienam padaliniui atstovaujančių kandidatų skaičius turi būti didesnis už šiam padaliniui nustatytą Senato narių kvotą.</text:span></text:p>
      <text:p text:style-name="P490"><text:span text:style-name="T491">39.5</text:span><text:span text:style-name="T492"><text:s/>Senato nariai renkami slaptu balsavimu. Rinkimai laikomi įvykusiais, jeigu juose dalyvauja daugiau kaip pusė rinkimų teisę turinčių asmenų. Kandidatų į Senato narius sąrašai sudaromi laikantis Statuto 37 punkto reikalavimų pagal padalinius, kuriems jie atstovauja. Išrinktais laikomi kandidatai, gavę daugiausia balsų. Jeigu į paskutines pagal padaliniui nustatytą kvotą vietas keli kandidatai gauna vienodą skaičių balsų, rengiamas pakartotinis slaptas balsavimas. Rengiant pakartotinį slaptą balsavimą į biuletenius įrašomi tik vienodą skaičių balsų gavę kandidatai. Pakartotinis slaptas balsavimas laikomas įvykusiu, jeigu jame dalyvauja daugiau kaip pusė rinkimų teisę turinčių asmenų. Neįvykus pakartotiniam slaptam balsavimui, skelbiami nauji rinkimai į laisvas Senato narių, atstovausiančių padaliniui, vietas.</text:span></text:p>
      <text:p text:style-name="P493"><text:span text:style-name="T494">39.6</text:span><text:span text:style-name="T495">. Kai išrinktas Senato narys nebegali būti Senato nariu arba jis tampa nariu pagal pareigas, jo vietą užima daugiausia balsų surinkęs, bet dėl padaliniui nustatytos kvotos neišrinktas kandidatas. Jeigu tokių kandidatų nėra ar jie atsisako eiti Senato nario pareigas, rengiami naujo Senato nario rinkimai, jeigu iki Senato kadencijos pabaigos lieka ne mažiau kaip vieni metai.</text:span></text:p>
      <text:p text:style-name="P496"><text:span text:style-name="T497">40</text:span><text:span text:style-name="T498">. Senato kadencija – penkeri metai.</text:span></text:p>
      <text:p text:style-name="P499"><text:span text:style-name="T500">41</text:span><text:span text:style-name="T501">.<text:s/></text:span><text:span text:style-name="T502">Senato nario įgaliojimai pasibaigia:</text:span></text:p>
      <text:p text:style-name="P503"><text:span text:style-name="T504">41</text:span><text:span text:style-name="T505">.1</text:span><text:span text:style-name="T506">. pasibaigus Senato kadencijai;</text:span></text:p>
      <text:p text:style-name="P507"><text:span text:style-name="T508">41</text:span><text:span text:style-name="T509">.2</text:span><text:span text:style-name="T510">. Senato nariui mirus;</text:span></text:p>
      <text:p text:style-name="P511"><text:span text:style-name="T512">41</text:span><text:span text:style-name="T513">.3</text:span><text:span text:style-name="T514">. Senato nariui atsistatydinus;</text:span></text:p>
      <text:p text:style-name="P515"><text:span text:style-name="T516">41</text:span><text:span text:style-name="T517">.4</text:span><text:span text:style-name="T518">. išbraukus Senato narį – studentų atstovą – iš Universiteto studentų sąrašo;</text:span></text:p>
      <text:p text:style-name="P519"><text:span text:style-name="T520">41</text:span><text:span text:style-name="T521">.5</text:span><text:span text:style-name="T522">. pasibaigus Senato nario darbo santykiams su Universitetu ar su jį delegavusia institucija;</text:span></text:p>
      <text:p text:style-name="P523"><text:span text:style-name="T524">41.6</text:span><text:span text:style-name="T525">. Senato nariui praradus nepriekaištingą reputaciją.</text:span></text:p>
      <text:p text:style-name="P526"><text:span text:style-name="T527">42</text:span><text:span text:style-name="T528">. Senato veiklą reglamentuoja Senato patvirtintas Senato darbo reglamentas. Pirmąjį naujai išrinkto Senato posėdį ne vėliau kaip per 15 darbo dienų nuo Senato išrinkimo šaukia Rektorius.</text:span></text:p>
      <text:p text:style-name="P529"><text:span text:style-name="T530">43</text:span><text:span text:style-name="T531">. Senatas iš savo narių renka Senato pirmininką ir Senato pirmininko pavaduotoją. Senato pirmininku negali būti Rektorius. Išrinktais laikomi kandidatai, gavę daugiau kaip pusę Senato posėdyje dalyvaujančių Senato narių balsų. Jeigu per pirmąjį balsavimą nė vienas iš kandidatų neišrenkamas, rengiamas pakartotinis balsavimas, kuriame į balsavimo biuletenius įrašomi du daugiausia balsų surinkę kandidatai. Jeigu ir po pakartotinio balsavimo Senato pirmininkas ar Senato pirmininko pavaduotojas neišrenkamas, siūlomi kiti kandidatai. Senato pirmininkas ar Senato pirmininko pavaduotojas gali būti atšauktas ne mažiau kaip 2/3 visų Senato narių balsų dauguma.</text:span></text:p>
      <text:p text:style-name="P532"><text:span text:style-name="T533">44</text:span><text:span text:style-name="T534">. Senato posėdžius šaukia Senato pirmininkas ne rečiau kaip du kartus per semestrą. Senato posėdis yra teisėtas, kai jame dalyvauja ne mažiau kaip 3/5 narių. Neeilinis Senato posėdis turi būti šaukiamas, kai to reikalauja ne mažiau kaip 1/3 Senato narių arba Rektorius. Neeilinis Senato posėdis turi būti sušauktas ne vėliau kaip per 15 darbo dienų nuo reikalavimo sušaukti posėdį įteikimo Senato pirmininkui.</text:span></text:p>
      <text:p text:style-name="P535"><text:span text:style-name="T536">45</text:span><text:span text:style-name="T537">. Senato priimti sprendimai Universiteto interneto svetainėje skelbiami ne vėliau kaip per 3 darbo dienas nuo jų priėmimo dienos. Senato sprendimai įsigalioja kitą dieną po jų paskelbimo, jeigu Senatas nenustato vėlesnės jų įsigaliojimo datos. Senato sprendimai yra privalomi visiems Universiteto darbuotojams, studentams ir klausytojams. Senato sprendimus skelbia Senato pirmininkas. Remdamasis Senato sprendimais, Rektorius leidžia atitinkamus įsakymus.</text:span></text:p>
      <text:p text:style-name="P538"><text:span text:style-name="T539">46</text:span><text:span text:style-name="T540">. Apie Senato sprendimus Universiteto bendruomenė informuojama per Statuto 45 punkte nustatytą terminą Universiteto interneto svetainėje ir kitais būdais, nustatytais Senato darbo reglamente. Senatas kartą per metus atsiskaito už savo veiklą akademinės bendruomenės susirinkime, pateikdamas praėjusių kalendorinių metų veiklos ataskaitą.</text:span></text:p>
      <text:p text:style-name="P541"><text:span text:style-name="T542">47</text:span><text:span text:style-name="T543">. Senato nariams už veiklą einant Senato nario pareigas atlyginama iš Universiteto lėšų, vadovaujantis Universiteto pedagoginio darbo normų nustatymo ir jų apskaitos tvarkos aprašu, kurį kiekvienais metais tvirtina Senatas.</text:span></text:p>
      <text:p text:style-name="P544"/>
      <text:p text:style-name="P545"><text:span text:style-name="T546">TREČIASIS</text:span><text:span text:style-name="T547"><text:s/>SKIRSNIS</text:span></text:p>
      <text:p text:style-name="P548"><text:span text:style-name="T549">REKTORIUS</text:span></text:p>
      <text:p text:style-name="P550"/>
      <text:p text:style-name="P551"><text:span text:style-name="T552">48</text:span><text:span text:style-name="T553">. Rektorius yra vienasmenis Universiteto valdymo organas, veikia jo vardu ir jam atstovauja.</text:span></text:p>
      <text:p text:style-name="P554"><text:span text:style-name="T555">49</text:span><text:span text:style-name="T556">. Rektorius:</text:span></text:p>
      <text:p text:style-name="P557"><text:span text:style-name="T558">49.1</text:span><text:span text:style-name="T559">. atlieka Mokslo ir studijų įstatyme numatytas funkcijas;</text:span></text:p>
      <text:p text:style-name="P560"><text:span text:style-name="T561">49.2</text:span><text:span text:style-name="T562">. leidžia įsakymus ir potvarkius, privalomus Universiteto darbuotojams, studentams ir klausytojams;</text:span></text:p>
      <text:p text:style-name="P563"><text:span text:style-name="T564">49.3</text:span><text:span text:style-name="T565">. Universiteto vardu pasirašo sutartis, sudaro sandorius su juridiniais ar fiziniais asmenimis;</text:span></text:p>
      <text:p text:style-name="P566"><text:span text:style-name="T567">49.4</text:span><text:span text:style-name="T568">. teikia Tarybai tvirtinti Universiteto darbuotojų darbo užmokesčio tvarkos aprašą ir pagal jį, neviršydamas darbo užmokesčiui skirtų lėšų, nustato tarnybinių atlyginimų, priemokų ir kitų išmokų bei paskatinimų dydžius;</text:span></text:p>
      <text:p text:style-name="P569"><text:span text:style-name="T570">49.5</text:span><text:span text:style-name="T571">. turi teisę laikinai sustabdyti Universiteto akademinių padalinių tarybų nutarimų galiojimą, jeigu jie prieštarauja įstatymams ar kitiems Universiteto vidaus dokumentams, ir teikia šį sprendimą svarstyti Senatui;</text:span></text:p>
      <text:p text:style-name="P572"><text:span text:style-name="T573">49.6</text:span><text:span text:style-name="T574">. turi teisę panaikinti Universiteto akademinių padalinių vadovų potvarkius, jeigu jie prieštarauja įstatymams ar kitiems Universiteto vidaus dokumentams;</text:span></text:p>
      <text:p text:style-name="P575"><text:span text:style-name="T576">49.7</text:span><text:span text:style-name="T577">. tvirtina metinių finansinių ataskaitų rinkinius;</text:span></text:p>
      <text:p text:style-name="P578"><text:span text:style-name="T579">49.8</text:span><text:span text:style-name="T580">. įvertinęs Tarybos nuomonę, skiria ir atleidžia prorektorius, nustato jų funkcijas ir įgaliojimus;</text:span></text:p>
      <text:p text:style-name="P581"><text:span text:style-name="T582">49.9</text:span><text:span text:style-name="T583">. įvertinęs Tarybos ir fakulteto arba jam prilyginto padalinio tarybos nuomonę, skiria fakulteto dekaną arba jam prilyginto padalinio vadovą;</text:span></text:p>
      <text:p text:style-name="P584"><text:span text:style-name="T585">49.10</text:span><text:span text:style-name="T586">. įvertinęs fakulteto dekano ir jam prilyginto padalinio vadovo siūlymą, skiria katedrų vedėjus ir jiems prilygintų padalinių vadovus;</text:span></text:p>
      <text:p text:style-name="P587"><text:span text:style-name="T588">49.11</text:span><text:span text:style-name="T589">. įvertinęs fakulteto dekano ir jam prilyginto padalinio vadovo teikimą, skiria fakulteto prodekanus ir jiems prilyginto padalinio vadovo pavaduotojus;</text:span></text:p>
      <text:p text:style-name="P590"><text:span text:style-name="T591">49.12</text:span><text:span text:style-name="T592">. užtikrina Tarybos ir Senato veiklai reikalingas organizacines sąlygas;</text:span></text:p>
      <text:p text:style-name="P593"><text:span text:style-name="T594">49.13</text:span><text:span text:style-name="T595">. atlieka kitas funkcijas, nustatytas Statute ir kituose teisės aktuose.</text:span></text:p>
      <text:p text:style-name="P596"><text:span text:style-name="T597">50</text:span><text:span text:style-name="T598">.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Tarybos patvirtintame Rektoriaus rinkimų viešo konkurso būdu organizavimo tvarkos apraše nustatyta tvarka ir konkurse dalyvauja ne daugiau kaip 2 kandidatai, per pirmąjį balsavimą surinkę daugiausia balsų. Jeigu pakartotinio balsavimo metu Rektorius neišrenkamas, skelbiami nauji Rektoriaus rinkimai.</text:span></text:p>
      <text:p text:style-name="P599"><text:span text:style-name="T600">51</text:span><text:span text:style-name="T601">. Rektoriumi turi būti nepriekaištingos reputacijos, mokslinės, pedagoginės ir vadybinės patirties turintis asmuo, kuris turi mokslo arba meno daktaro laipsnį arba yra pripažintas menininkas, mokantis valstybinę (lietuvių) kalbą ir vieną užsienio kalbą.</text:span></text:p>
      <text:p text:style-name="P602"><text:span text:style-name="T603">52</text:span><text:span text:style-name="T604">. Su išrinktu Rektoriumi jo kadencijos laikotarpiui darbo sutartį Universiteto vardu pasirašo Tarybos pirmininkas arba kitas Tarybos įgaliotas asmuo.</text:span></text:p>
      <text:p text:style-name="P605"><text:span text:style-name="T606">53</text:span><text:span text:style-name="T607">. Rektoriaus kadencija – 5 metai. Tas pats asmuo Rektoriumi gali būti renkamas ne daugiau kaip dviem kadencijoms iš eilės ir ne anksčiau kaip po 5 metų nuo paskutinės kadencijos pabaigos, jeigu paskutinė kadencija buvo iš eilės antra.</text:span></text:p>
      <text:p text:style-name="P608"><text:span text:style-name="T609">54</text:span><text:span text:style-name="T610">. Rektorius gali perduoti įsakymu dalį savo funkcijų prorektoriams, dekanams ar kitiems administracijos padalinių vadovams. Rektorių pavaduoja jo įsakymu paskirtas prorektorius.</text:span></text:p>
      <text:p text:style-name="P611"><text:span text:style-name="T612">55</text:span><text:span text:style-name="T613">. Rektoriui už darbą apmokama Tarybos nustatyta tvarka.</text:span></text:p>
      <text:p text:style-name="P614"><text:span text:style-name="T615">56</text:span><text:span text:style-name="T616">. Rektoriaus įgaliojimai pasibaigia Lietuvos Respublikos darbo kodekso ir Mokslo ir studijų įstatymo nustatytais pagrindais.</text:span></text:p>
      <text:p text:style-name="P617"/>
      <text:p text:style-name="P618"><text:span text:style-name="T619">V</text:span><text:span text:style-name="T620"><text:s/>SKYRIUS</text:span></text:p>
      <text:p text:style-name="P621"><text:span text:style-name="T622">UNIVERSITETO STRUKTŪRA</text:span></text:p>
      <text:p text:style-name="P623"/>
      <text:p text:style-name="P624"><text:span text:style-name="T625">57</text:span><text:span text:style-name="T626">. Universitetą sudaro:</text:span></text:p>
      <text:p text:style-name="P627"><text:span text:style-name="T628">57.1</text:span><text:span text:style-name="T629">. fakultetai ir jiems prilyginti padaliniai (mokslo ir (arba) studijų institutai, kolegijos, prijungtos Vyriausybės sprendimu, ir pan.);</text:span></text:p>
      <text:p text:style-name="P630"><text:span text:style-name="T631">57.2</text:span><text:span text:style-name="T632">. katedros ir joms prilyginti padaliniai (mokslo arba studijų centrai ir pan.);</text:span></text:p>
      <text:p text:style-name="P633"><text:span text:style-name="T634">57.3</text:span><text:span text:style-name="T635">. administracijos padaliniai;</text:span></text:p>
      <text:p text:style-name="P636"><text:span text:style-name="T637">57.4</text:span><text:span text:style-name="T638">. kiti padaliniai, būtini studijų, mokslo, socialinėms, kultūros ir kitoms reikmėms bei paslaugoms tenkinti.</text:span></text:p>
      <text:p text:style-name="P639"><text:span text:style-name="T640">58</text:span><text:span text:style-name="T641">. Padalinio prilyginimas Universiteto struktūriniam vienetui apibrėžiamas padalinio nuostatuose.</text:span></text:p>
      <text:p text:style-name="P642"><text:span text:style-name="T643">59</text:span><text:span text:style-name="T644">. Statuto nuostatos, reguliuojančios teisinius santykius, susijusius su fakultetais ir katedromis, yra taikomos ir šiems Universiteto struktūriniams vienetams</text:span><text:span text:style-name="T645"><text:s/></text:span><text:span text:style-name="T646">prilygintiems padaliniams.</text:span></text:p>
      <text:p text:style-name="P647"/>
      <text:p text:style-name="P648"><text:span text:style-name="T649">PIRMASIS</text:span><text:span text:style-name="T650"><text:s/>SKIRSNIS</text:span></text:p>
      <text:p text:style-name="P651"><text:span text:style-name="T652">FAKULTETAI</text:span></text:p>
      <text:p text:style-name="P653"/>
      <text:p text:style-name="P654"><text:span text:style-name="T655">60</text:span><text:span text:style-name="T656">. Fakultetai yra savarankiški Universiteto akademiniai padaliniai.</text:span></text:p>
      <text:p text:style-name="P657"><text:span text:style-name="T658">61</text:span><text:span text:style-name="T659">. Fakultetą sudaro:</text:span></text:p>
      <text:p text:style-name="P660"><text:span text:style-name="T661">61.1</text:span><text:span text:style-name="T662">. katedros;</text:span></text:p>
      <text:p text:style-name="P663"><text:span text:style-name="T664">61.2</text:span><text:span text:style-name="T665">. kiti padaliniai.</text:span></text:p>
      <text:p text:style-name="P666"><text:span text:style-name="T667">62</text:span><text:span text:style-name="T668">. Fakulteto valdymo organai yra dekanas (vadovas) ir fakulteto taryba. Šio skirsnio nuostatos, susijusios su fakulteto tarybos ir dekano reglamentavimu, taikomos ir padalinio, kuris prilygintas fakultetui, tarybai ir vadovui.</text:span></text:p>
      <text:p text:style-name="P669"><text:span text:style-name="T670">63</text:span><text:span text:style-name="T671">. Fakulteto taryba yra akademinės savivaldos institucija.</text:span></text:p>
      <text:p text:style-name="P672"><text:span text:style-name="T673">64</text:span><text:span text:style-name="T674">. Fakulteto taryba atlieka šias funkcijas:</text:span></text:p>
      <text:p text:style-name="P675"><text:span text:style-name="T676">64.1</text:span><text:span text:style-name="T677">. svarsto ir tvirtina fakulteto plėtros planą;</text:span></text:p>
      <text:p text:style-name="P678"><text:span text:style-name="T679">64.2</text:span><text:span text:style-name="T680">. svarsto ir teikia Senatui tvirtinti mokslinių tyrimų programas ir (arba) strateginių mokslo krypčių aprašus;</text:span></text:p>
      <text:p text:style-name="P681"><text:span text:style-name="T682">64.3</text:span><text:span text:style-name="T683">. svarsto ir teikia Senatui tvirtinti studijų programas;</text:span></text:p>
      <text:p text:style-name="P684"><text:span text:style-name="T685">64.4</text:span><text:span text:style-name="T686">. vertina fakulteto mokslinių tyrimų ir studijų kokybę;</text:span></text:p>
      <text:p text:style-name="P687"><text:span text:style-name="T688">64.5</text:span><text:span text:style-name="T689">. sudaro komisijas svarbiems fakulteto veiklos klausimams nagrinėti ir spręsti;</text:span></text:p>
      <text:p text:style-name="P690"><text:span text:style-name="T691">64.6</text:span><text:span text:style-name="T692">. renka fakulteto tarybos pirmininką ir pavaduotoją;</text:span></text:p>
      <text:p text:style-name="P693"><text:span text:style-name="T694">64.7</text:span><text:span text:style-name="T695">. teikia Rektoriui nuomonę apie jo pasiūlytą (-us) iš mokslininkų kandidatą (-us) į dekano pareigas;</text:span></text:p>
      <text:p text:style-name="P696"><text:span text:style-name="T697">64.8</text:span><text:span text:style-name="T698">. svarsto katedros nuomonę ir teikia fakulteto dekanui nuomonę apie jo pasiūlytą (-us) kandidatą (-us) į katedrų vedėjų (vadovų) pareigas;</text:span></text:p>
      <text:p text:style-name="P699"><text:span text:style-name="T700">64.9</text:span><text:span text:style-name="T701">. išklauso ir tvirtina fakulteto dekano teikiamą fakulteto metinės mokslo ir studijų veiklos ataskaitą. Jeigu ataskaita nepatvirtinama, fakulteto taryba teikia Rektoriui ir Tarybai siūlymą dėl dekano atstatydinimo;</text:span></text:p>
      <text:p text:style-name="P702"><text:span text:style-name="T703">64.10</text:span><text:span text:style-name="T704">. išklauso ir tvirtina katedrų vedėjų (vadovų) metinės veiklos ataskaitas. Jeigu ataskaita nepatvirtinama, fakulteto taryba teikia dekanui siūlymą dėl ataskaitą teikiančio vedėjo (vadovo) atstatydinimo;</text:span></text:p>
      <text:p text:style-name="P705"><text:span text:style-name="T706">64.11</text:span><text:span text:style-name="T707">. siūlo Senatui teikti docento, profesoriaus, Universiteto garbės daktaro ir kitus vardus, atsižvelgdama į asmens mokslo, meno ir pedagoginės veiklos ir (ar) kitus visuomenei reikšmingus rezultatus;</text:span></text:p>
      <text:p text:style-name="P708"><text:span text:style-name="T709">64.12</text:span><text:span text:style-name="T710">. teikia dekanui siūlymus dėl katedrų, laboratorijų steigimo, panaikinimo ar reorganizavimo;</text:span></text:p>
      <text:p text:style-name="P711"><text:span text:style-name="T712">64.13</text:span><text:span text:style-name="T713">. svarsto ir sprendžia kitus fakultetui svarbius klausimus;</text:span></text:p>
      <text:p text:style-name="P714"><text:span text:style-name="T715">64.14</text:span><text:span text:style-name="T716">. gali pareikšti nuomonę visais fakulteto veiklos klausimais;</text:span></text:p>
      <text:p text:style-name="P717"><text:span text:style-name="T718">64.15</text:span><text:span text:style-name="T719">. atlieka kitas Statute numatytas funkcijas.</text:span></text:p>
      <text:p text:style-name="P720"><text:span text:style-name="T721">65</text:span><text:span text:style-name="T722">. Fakulteto taryba 5 metams renkama Senato patvirtintame fakulteto tarybos rinkimų reglamente nustatyta tvarka. Studijas vykdančio fakulteto taryboje dvi vietos skiriamos studentams. Į fakulteto tarybą pagal pareigas įeina dekanas.</text:span></text:p>
      <text:p text:style-name="P723"><text:span text:style-name="T724">66</text:span><text:span text:style-name="T725">. Fakulteto tarybos posėdžius šaukia fakulteto tarybos pirmininkas ne rečiau kaip du kartus per semestrą. Neeilinis fakulteto tarybos posėdis šaukiamas 1/3 fakulteto tarybos narių siūlymu ne vėliau kaip per 15 darbo dienų nuo rašytinio siūlymo sušaukti posėdį įteikimo fakulteto tarybos pirmininkui dienos.</text:span></text:p>
      <text:p text:style-name="P726"><text:span text:style-name="T727">67</text:span><text:span text:style-name="T728">. Fakulteto tarybos nutarimai priimami paprasta posėdyje dalyvaujančių tarybos narių balsų dauguma. Fakulteto tarybos posėdis yra teisėtas, kai jame dalyvauja ne mažiau kaip 3/5 fakulteto tarybos narių.</text:span></text:p>
      <text:p text:style-name="P729"><text:span text:style-name="T730">68</text:span><text:span text:style-name="T731">. Fakulteto tarybos nutarimus skelbia fakulteto tarybos pirmininkas. Remdamasis fakulteto tarybos nutarimais, dekanas, laikydamasis Rektoriaus perduotų įgaliojimų ribų, leidžia įsakymus arba teikia siūlymus Rektoriui dėl atitinkamų įsakymų leidimo.</text:span></text:p>
      <text:p text:style-name="P732"><text:span text:style-name="T733">69</text:span><text:span text:style-name="T734">. Dekanas (vadovas) yra tiesiogiai pavaldus Rektoriui.</text:span></text:p>
      <text:p text:style-name="P735"><text:span text:style-name="T736">70</text:span><text:span text:style-name="T737">. Dekanas (vadovas) dalį įgaliojimų gali perduoti prodekanams (vadovų pavaduotojams) studijų, mokslo, meno ir administracijos veikloms organizuoti.</text:span></text:p>
      <text:p text:style-name="P738"><text:span text:style-name="T739">71</text:span><text:span text:style-name="T740">. Dekanas (vadovas) atlieka šias funkcijas:</text:span></text:p>
      <text:p text:style-name="P741"><text:span text:style-name="T742">71.1</text:span><text:span text:style-name="T743">. veikia fakulteto vardu ir jam atstovauja;</text:span></text:p>
      <text:p text:style-name="P744"><text:span text:style-name="T745">71.2</text:span><text:span text:style-name="T746">. atsako už tai, kad fakulteto veikla atitiktų Statutą, Senato, Tarybos ir fakulteto tarybos nutarimus, Rektoriaus įsakymus;</text:span></text:p>
      <text:p text:style-name="P747"><text:span text:style-name="T748">71.3</text:span><text:span text:style-name="T749">. atsako už skirtų lėšų tikslinį panaudojimą;</text:span></text:p>
      <text:p text:style-name="P750"><text:span text:style-name="T751">71.4</text:span><text:span text:style-name="T752">. koordinuoja ir organizuoja mokslo ir studijų procesą fakultete;</text:span></text:p>
      <text:p text:style-name="P753"><text:span text:style-name="T754">71.5</text:span><text:span text:style-name="T755">. nustato fakulteto vidaus tvarkos taisykles, neprieštaraujančias Universiteto vidaus tvarkos taisyklėms;</text:span></text:p>
      <text:p text:style-name="P756"><text:span text:style-name="T757">71.6</text:span><text:span text:style-name="T758">. teikia fakulteto tarybai svarstyti fakulteto metinės pajamų ir išlaidų sąmatos projektą;<text:s/></text:span></text:p>
      <text:p text:style-name="P759"><text:span text:style-name="T760">71.7</text:span><text:span text:style-name="T761">. leidžia įsakymus, privalomus fakulteto darbuotojams, studentams ir klausytojams;</text:span></text:p>
      <text:p text:style-name="P762"><text:span text:style-name="T763">71.8</text:span><text:span text:style-name="T764">. teikia Rektoriui siūlymus dėl prodekanų (pavaduotojų) skaičiaus ir jų kandidatūrų;</text:span></text:p>
      <text:p text:style-name="P765"><text:span text:style-name="T766">71.9</text:span><text:span text:style-name="T767">. teikia fakulteto tarybai siūlymus dėl katedrų vedėjų (vadovų) kandidatūrų;</text:span></text:p>
      <text:p text:style-name="P768"><text:span text:style-name="T769">71.10</text:span><text:span text:style-name="T770">. teikia Rektoriui siūlymus dėl studentų ir klausytojų priėmimo ir šalinimo;</text:span></text:p>
      <text:p text:style-name="P771"><text:span text:style-name="T772">71.11</text:span><text:span text:style-name="T773">. kiekvienais metais už fakulteto veiklą atsiskaito fakulteto tarybai ir Rektoriui.</text:span></text:p>
      <text:p text:style-name="P774"><text:span text:style-name="T775">72</text:span><text:span text:style-name="T776">. Dekanatas (padalinio administracija) yra dekano (vadovo) vadovaujama patariamoji institucija. Dekanatą (padalinio administraciją) sudaro dekanas (vadovas), prodekanai (vadovo pavaduotojai), katedrų vedėjai (vadovai), studijų programų vadovai. Į dekanato (padalinio administracijos) posėdžius dekanas (vadovas) gali kviesti kitus fakulteto darbuotojus.</text:span></text:p>
      <text:p text:style-name="P777"/>
      <text:p text:style-name="P778"><text:span text:style-name="T779">ANTRASIS</text:span><text:span text:style-name="T780"><text:s/>SKIRSNIS</text:span></text:p>
      <text:p text:style-name="P781"><text:span text:style-name="T782">KATEDROS</text:span></text:p>
      <text:p text:style-name="P783"/>
      <text:p text:style-name="P784"><text:span text:style-name="T785">73</text:span><text:span text:style-name="T786">. Katedros yra pagrindiniai fakultetų ir jiems prilygintų padalinių Universiteto mokslo ir studijų padaliniai.</text:span></text:p>
      <text:p text:style-name="P787"><text:span text:style-name="T788">74</text:span><text:span text:style-name="T789">. Katedra atlieka šias funkcijas:</text:span></text:p>
      <text:p text:style-name="P790"><text:span text:style-name="T791">74.1</text:span><text:span text:style-name="T792">. vykdo mokslinius tyrimus ir (arba) meninę veiklą;</text:span></text:p>
      <text:p text:style-name="P793"><text:span text:style-name="T794">74.2</text:span><text:span text:style-name="T795">. vykdo studijas;</text:span></text:p>
      <text:p text:style-name="P796"><text:span text:style-name="T797">74.3</text:span><text:span text:style-name="T798">. rengia ketinamas vykdyti studijų programas ir užtikrina vykdomų studijų programų kokybę;</text:span></text:p>
      <text:p text:style-name="P799"><text:span text:style-name="T800">74.4</text:span><text:span text:style-name="T801">. dalyvauja projektinėje veikloje, aprobuoja mokslinius, metodinius leidinius;</text:span></text:p>
      <text:p text:style-name="P802"><text:span text:style-name="T803">74.5</text:span><text:span text:style-name="T804">. siūlo studijų programų vadovų kandidatūras;</text:span></text:p>
      <text:p text:style-name="P805"><text:span text:style-name="T806">74.6</text:span><text:span text:style-name="T807">. teikia fakulteto tarybai nuomonę apie dekano (vadovo) pasiūlytą (-us) kandidatą<text:s/></text:span><text:span text:style-name="T808"><text:line-break/>(-us) į katedros vedėjo (vadovo) pareigas;</text:span></text:p>
      <text:p text:style-name="P809"><text:span text:style-name="T810">74.7</text:span><text:span text:style-name="T811">. atlieka kitas Statute numatytas funkcijas.</text:span></text:p>
      <text:p text:style-name="P812"><text:span text:style-name="T813">75</text:span><text:span text:style-name="T814">. Katedros vedėjas (vadovas) gali būti mokslo arba meno daktaro laipsnį turintis asmuo arba pripažintas menininkas. Katedros vedėjo (vadovo) kadencija – 5 metai.</text:span></text:p>
      <text:p text:style-name="P815"><text:span text:style-name="T816">76</text:span><text:span text:style-name="T817">. Katedros darbuotojų susirinkimas šaukiamas katedros vedėjo (vadovo) arba 1/3 katedros narių teikimu. Į katedros darbuotojų susirinkimus svarstant klausimus patariamojo balso teise gali būti kviečiami studentai ir socialinių partnerių atstovai. Katedros darbuotojų susirinkimas laikomas teisėtu, jeigu jame dalyvauja ne mažiau kaip 3/5 išrinktų (atestuotų) katedros dėstytojų ir mokslo darbuotojų, taip pat ir kitų dėstytojų ir mokslo darbuotojų, dirbančių ne mažiau kaip 0,25 etato. Katedros darbuotojų susirinkimo nutarimai priimami visų susirinkime dalyvaujančių katedros dėstytojų ir mokslo darbuotojų balsų dauguma ir yra privalomi visiems katedros darbuotojams.</text:span></text:p>
      <text:p text:style-name="P818"/>
      <text:p text:style-name="P819"><text:span text:style-name="T820">VI</text:span><text:span text:style-name="T821"><text:s/>SKYRIUS</text:span></text:p>
      <text:p text:style-name="P822"><text:span text:style-name="T823">UNIVERSITETO BENDRUOMENĖ</text:span></text:p>
      <text:p text:style-name="P824"/>
      <text:p text:style-name="P825"><text:span text:style-name="T826">77</text:span><text:span text:style-name="T827">. Universiteto bendruomenę sudaro:</text:span></text:p>
      <text:p text:style-name="P828"><text:span text:style-name="T829">77.1</text:span><text:span text:style-name="T830">. akademinės bendruomenės nariai, t. y. Universiteto studentai ir klausytojai, dėstytojai, mokslo darbuotojai, profesoriai emeritai, kiti darbuotojai, tiesiogiai dalyvaujantys mokslo ir (ar) studijų veikloje;</text:span></text:p>
      <text:p text:style-name="P831"><text:span text:style-name="T832">77.2</text:span><text:span text:style-name="T833">. kiti Universiteto bendruomenės nariai, t. y. Universiteto administracijai priklausantys darbuotojai ir kiti darbuotojai, kurie užtikrina Universiteto ir jos vidaus organizacinių padalinių administravimą ir kitą veiklą;</text:span></text:p>
      <text:p text:style-name="P834"><text:span text:style-name="T835">77.3</text:span><text:span text:style-name="T836">. Universiteto alumnai, Universiteto garbės daktarai, Universiteto klausytojai.</text:span></text:p>
      <text:p text:style-name="P837"/>
      <text:p text:style-name="P838"><text:span text:style-name="T839">PIRMASIS</text:span><text:span text:style-name="T840"><text:s/>SKIRSNIS</text:span></text:p>
      <text:p text:style-name="P841"><text:span text:style-name="T842">UNIVERSITETO DĖSTYTOJAI, MOKSLO DARBUOTOJAI, PROFESORIAI EMERITAI,<text:s/></text:span><text:span text:style-name="T843">ASOCIJUOTIEJI MOKSLININKAI AR DĖSTYTOJAI</text:span></text:p>
      <text:p text:style-name="P844"/>
      <text:p text:style-name="P845"><text:span text:style-name="T846">78</text:span><text:span text:style-name="T847">. Universiteto dėstytojų ir mokslo darbuotojų pareigybės nustatomos pagal Mokslo ir studijų įstatymo nustatytus reikalavimus. Dėstytojų ir mokslo darbuotojų pareigybių reikalavimus, ne žemesnius, negu nustatyti Mokslo ir studijų įstatyme, konkursų šioms pareigoms eiti organizavimo ir atestavimo tvarką nustato Senatas. Nustatydamas kvalifikacinius mokslo darbuotojų pareigybių reikalavimus, Senatas atsižvelgia į Lietuvos mokslo tarybos nustatytus visų tyrėjų pakopų privalomų kompetencijų reikalavimus.</text:span></text:p>
      <text:p text:style-name="P848"><text:span text:style-name="T849">79</text:span><text:span text:style-name="T850">. Universitetas gali kviesti kitų mokslo ir studijų institucijų dėstytojus ir mokslo darbuotojus, atitinkančius pirmaujančio ar pripažinto tyrėjo karjeros pakopos reikalavimus, ne ilgesniam kaip 2 metų laikotarpiui be konkurso pagal terminuotą darbo sutartį. Šiems darbuotojams suteikiamas Universiteto kviestinio dėstytojo ar mokslo darbuotojo statusas.</text:span></text:p>
      <text:p text:style-name="P851"><text:span text:style-name="T852">80</text:span><text:span text:style-name="T853">. Senato nustatyta tvarka dėstytojai per 5 metų kadencijos laikotarpį arba kas 5 metus gali būti ne ilgiau 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854"><text:span text:style-name="T855">81</text:span><text:span text:style-name="T856">. Mokslo ir studijų įstatymo ir kitų teisės aktų nustatyta tvarka dėstytojai ir mokslo darbuotojai gali gauti valstybės paramą mokslinėms stažuotėms, taip pat paramą dalyvauti mokslinėse konferencijose užsienyje, dėstyti užsienio valstybių mokslo ir studijų institucijose.</text:span></text:p>
      <text:p text:style-name="P857"><text:span text:style-name="T858">82</text:span><text:span text:style-name="T859">. Senatas gali nustatyti įvairias dėstytojų praktikų pareigybes pagal Mokslo ir studijų įstatyme nustatytus reikalavimus. Atlikdami pareigas tokie dėstytojai privalo dirbti praktinį darbą, susijusį su dėstymo sritimi, ir turėti Senato nustatyta tvarka numatytas dėstymo kompetencijas.</text:span></text:p>
      <text:p text:style-name="P860"><text:span text:style-name="T861">83</text:span><text:span text:style-name="T862">. Kviestiniai dėstytojai ir mokslo darbuotojai, dėstytojai praktikai priimami į darbą ir atleidžiami iš darbo vadovaujantis Mokslo ir studijų įstatymu, Darbo kodeksu, laikantis Senato nustatytos tvarkos.</text:span></text:p>
      <text:p text:style-name="P863"><text:span text:style-name="T864">84</text:span><text:span text:style-name="T865">. Asocijuotojo mokslininko ar dėstytojo statusas Senato sprendimu gali būti suteikiamas Universitete pagal neterminuotą darbo sutartį dirbusiam mokslininkui ar dėstytojui, palaikančiam su Universitetu mokslinius ar meninius ryšius – rengiančiam su Universiteto darbuotojais bendras mokslines ar menines publikacijas, vykdančiam su jais bendrus mokslinius tyrimus, eksperimentinės plėtros ar meno projektus, konsultuojančiam juos mokslo, meno ar pedagoginiais klausimais ar panašiai, bet ne ilgiau kaip iki neterminuotos darbo sutarties pabaigos.</text:span></text:p>
      <text:p text:style-name="P866"><text:span text:style-name="T867">85</text:span><text:span text:style-name="T868">. Asocijuotasis mokslininkas ar dėstytojas gali be konkurso grįžti į ankstesnes pareigas, jeigu tam pritaria Senatas ir jeigu pateikus prašymą grąžinti jį į ankstesnes pareigas yra atliekama jo neeilinė atestacija. Jeigu asocijuotojo mokslininko ar dėstytojo veikla atlikus neeilinę atestaciją įvertinama teigiamai, su juo yra sudaroma neterminuota darbo sutartis.</text:span></text:p>
      <text:p text:style-name="P869"><text:span text:style-name="T870">86</text:span><text:span text:style-name="T871">.<text:s/></text:span><text:span text:style-name="T872">Senato patvirtinta tvarka profesoriams, aktyviai dirbusiems mokslinį ir pedagoginį darbą Universitete, už ypatingus nuopelnus mokslui ar menui Senatas gali suteikti profesoriaus emerito vardą, buvusiems rektoriams – rektoriaus emerito vardą.</text:span></text:p>
      <text:p text:style-name="P873"><text:span text:style-name="T874">87</text:span><text:span text:style-name="T875">. Profesoriui emeritui sudaromos sąlygos dalyvauti Universiteto mokslinėje ir kitoje veikloje tokiomis pat sąlygomis, kaip ir kitiems akademinės bendruomenės nariams. Darbo sutartys su profesoriais emeritais nesudaromos. Profesoriui emeritui Senato patvirtintuose Universiteto profesoriaus emerito vardo suteikimo nuostatuose nustatyta tvarka mokama Tarybos nustatyto dydžio profesoriaus emerito mėnesinė išmoka.</text:span></text:p>
      <text:p text:style-name="P876"/>
      <text:p text:style-name="P877"><text:span text:style-name="T878">ANTRASIS</text:span><text:span text:style-name="T879"><text:s/>SKIRSNIS</text:span></text:p>
      <text:p text:style-name="P880"><text:span text:style-name="T881">UNIVERSITETO ADMINISTRACIJA IR KITI DARBUOTOJAI</text:span></text:p>
      <text:p text:style-name="P882"/>
      <text:p text:style-name="P883"><text:span text:style-name="T884">88</text:span><text:span text:style-name="T885">. Universitetas turi administraciją, būtiną Universiteto ir jo padalinių administracinėms funkcijoms atlikti, taip pat kitų darbuotojų, reikalingų studijų, mokslinių tyrimų ir eksperimentinės (socialinės, kultūrinės) plėtros, ūkinės veiklos uždaviniams įgyvendinti. Administraciją sudaro Universiteto darbuotojai, išskyrus Universiteto akademinių padalinių, įeinančių į kitų akademinių padalinių sudėtį, vadovus, kurie turi teisę pagal savo einamas pareigas duoti privalomus nurodymus pavaldiems darbuotojams. Be administracinių pareigų, administracijos darbuotojai gali dirbti pedagoginį ir (arba) mokslinį darbą.</text:span></text:p>
      <text:p text:style-name="P886"><text:span text:style-name="T887">89</text:span><text:span text:style-name="T888">. Administracijos ir kitų darbuotojų skaičių, jų pareigybių aprašymus tvirtina Rektorius.</text:span></text:p>
      <text:p text:style-name="P889"/>
      <text:p text:style-name="P890"><text:span text:style-name="T891">VII</text:span><text:span text:style-name="T892"><text:s/>SKYRIUS</text:span></text:p>
      <text:p text:style-name="P893"><text:span text:style-name="T894">UNIVERSITETO DARBUOTOJŲ IR STUDENTŲ TEISĖS, PAREIGOS IR ATSAKOMYBĖ</text:span></text:p>
      <text:p text:style-name="P895"/>
      <text:p text:style-name="P896"><text:span text:style-name="T897">PIRMASIS</text:span><text:span text:style-name="T898"><text:s/>SKIRSNIS</text:span></text:p>
      <text:p text:style-name="P899"><text:span text:style-name="T900">UNIVERSITETO DARBUOTOJŲ TEISĖS, PAREIGOS IR ATSAKOMYBĖ</text:span></text:p>
      <text:p text:style-name="P901"/>
      <text:p text:style-name="P902"><text:span text:style-name="T903">90</text:span><text:span text:style-name="T904">. Universiteto darbuotojai mokslą, studijas ir darbo santykius reglamentuojančių teisės aktų nustatyta tvarka turi teisę:</text:span></text:p>
      <text:p text:style-name="P905"><text:span text:style-name="T906">90.1</text:span><text:span text:style-name="T907">. pagal kompetenciją dalyvauti konkursuose mokslo programoms vykdyti, mokslo ir studijų fondų paramai gauti, disponuoti jiems skirtomis lėšomis;</text:span></text:p>
      <text:p text:style-name="P908"><text:span text:style-name="T909">90.2</text:span><text:span text:style-name="T910">. dalyvauti konkursuose dėl galimybės stažuotis Lietuvos Respublikoje ir užsienyje;</text:span></text:p>
      <text:p text:style-name="P911"><text:span text:style-name="T912">90.3</text:span><text:span text:style-name="T913">. gauti iš valstybės institucijų moksliniam darbui būtiną informaciją (jeigu tokia informacija sudaro valstybės ar tarnybos paslaptį, ji teikiama ir naudojama teisės aktų nustatyta tvarka);</text:span></text:p>
      <text:p text:style-name="P914"><text:span text:style-name="T915">90.4</text:span><text:span text:style-name="T916">. dalyvauti svarstant Statutą (atitinkamo padalinio nuostatus) ir veiklos kryptis;</text:span></text:p>
      <text:p text:style-name="P917"><text:span text:style-name="T918">90.5</text:span><text:span text:style-name="T919">. dalyvauti įvairiose profesinėse sąjungose ir asociacijose, tarp jų ir veikiančiose užsienyje;</text:span></text:p>
      <text:p text:style-name="P920"><text:span text:style-name="T921">90.6</text:span><text:span text:style-name="T922">. dirbti savarankiškai arba burtis į kūrybines grupes;</text:span></text:p>
      <text:p text:style-name="P923"><text:span text:style-name="T924">90.7</text:span><text:span text:style-name="T925">. skelbti savo mokslo ir meno darbus.</text:span></text:p>
      <text:p text:style-name="P926"><text:span text:style-name="T927">91</text:span><text:span text:style-name="T928">. Universiteto darbuotojai privalo:</text:span></text:p>
      <text:p text:style-name="P929"><text:span text:style-name="T930">91.1</text:span><text:span text:style-name="T931">. laikytis Akademinės etikos kodekso;</text:span></text:p>
      <text:p text:style-name="P932"><text:span text:style-name="T933">91.2</text:span><text:span text:style-name="T934">. atlikti Statute ir darbo sutartyse nustatytas pareigas.</text:span></text:p>
      <text:p text:style-name="P935"><text:span text:style-name="T936">92</text:span><text:span text:style-name="T937">. Universiteto bendruomenės nariai už Universiteto akademinės etikos pažeidimus atsako teisės aktų nustatyta tvarka.</text:span></text:p>
      <text:p text:style-name="P938"><text:span text:style-name="T939">93</text:span><text:span text:style-name="T940">. Darbuotojai priimami į darbą ir atleidžiami iš jo pagal darbo sutartis, kurias jie pasirašo su Rektoriumi ar jo įgaliotu darbuotoju. Pasibaigus darbo santykiams su Universitetu, kartu nutrūksta ir asmens narystė renkamuose ar skiriamuose Universiteto ar jo padalinių organuose.</text:span></text:p>
      <text:p text:style-name="P941"/>
      <text:p text:style-name="P942"><text:span text:style-name="T943">ANTRASIS</text:span><text:span text:style-name="T944"><text:s/>SKIRSNIS</text:span></text:p>
      <text:p text:style-name="P945"><text:span text:style-name="T946">UNIVERSITETO STUDENTŲ TEISĖS, PAREIGOS IR ATSAKOMYBĖ</text:span></text:p>
      <text:p text:style-name="P947"/>
      <text:p text:style-name="P948"><text:span text:style-name="T949">94</text:span><text:span text:style-name="T950">. Studentai turi teisę:</text:span></text:p>
      <text:p text:style-name="P951"><text:span text:style-name="T952">94.1</text:span><text:span text:style-name="T953">. Senato nustatyta tvarka išlaikyti valstybės finansavimą studijoms, jeigu po kiekvienų studijų metų studento mokymosi rezultatai atitinka Mokslo ir studijų įstatyme nurodytus gero mokymosi kriterijus;</text:span></text:p>
      <text:p text:style-name="P954"><text:span text:style-name="T955">94.2</text:span><text:span text:style-name="T956">. Senato nustatyta tvarka tęsti studijas valstybės nefinansuojamoje studijų vietoje, jeigu po kiekvienų studijų metų studento mokymosi rezultatai neatitinka Mokslo ir studijų įstatyme nurodytų gero mokymosi kriterijų;</text:span></text:p>
      <text:p text:style-name="P957"><text:span text:style-name="T958">94.3</text:span><text:span text:style-name="T959">. Senato nustatyta tvarka pretenduoti į kainos, sumokėtos už studijas, kompensavimą;</text:span></text:p>
      <text:p text:style-name="P960"><text:span text:style-name="T961">94.4</text:span><text:span text:style-name="T962">. gauti socialinę stipendiją Senato nustatyta tvarka ir kitais Mokslo ir studijų įstatyme nustatytais atvejais;</text:span></text:p>
      <text:p text:style-name="P963"><text:span text:style-name="T964">94.5</text:span><text:span text:style-name="T965">. dalyvauti Universiteto valdymo organuose, darbo grupėse ir komisijose;</text:span></text:p>
      <text:p text:style-name="P966"><text:span text:style-name="T967">94.6</text:span><text:span text:style-name="T968">. tapti Studentų atstovybės nariais, laisvai burtis į kitas asociacijas;</text:span></text:p>
      <text:p text:style-name="P969"><text:span text:style-name="T970">94.7</text:span><text:span text:style-name="T971">. atlikti savanorišką praktiką arba stažuotę, kuri nėra studijų programos dalis.</text:span></text:p>
      <text:p text:style-name="P972"><text:span text:style-name="T973">95</text:span><text:span text:style-name="T974">. Mokslo ir studijų įstatyme ir kituose teisės aktuose nustatytais atvejais ir tvarka studentai turi teisę gauti stipendijas.</text:span></text:p>
      <text:p text:style-name="P975"><text:span text:style-name="T976">96</text:span><text:span text:style-name="T977">. Studentas, neišlaikęs egzamino ar kito galutinio atsiskaitymo, turi teisę šį egzaminą ar atsiskaitymą vieną kartą nemokamai pakartoti Senato nustatyta tvarka. Ši tvarka turi būti nustatyta išnagrinėjus Studentų atstovybės siūlymus.</text:span></text:p>
      <text:p text:style-name="P978"><text:span text:style-name="T979">97</text:span><text:span text:style-name="T980">. Studentai turi ir kitas teises ir pareigas, nustatytas Mokslo ir studijų įstatyme.</text:span></text:p>
      <text:p text:style-name="P981"/>
      <text:p text:style-name="P982"><text:span text:style-name="T983">TREČIASIS</text:span><text:span text:style-name="T984"><text:s/>SKIRSNIS</text:span></text:p>
      <text:p text:style-name="P985"><text:span text:style-name="T986">STUDENTŲ DALYVAVIMAS UNIVERSITETO SAVIVALDOJE</text:span></text:p>
      <text:p text:style-name="P987"/>
      <text:p text:style-name="P988"><text:span text:style-name="T989">98</text:span><text:span text:style-name="T990">. Universiteto studentų interesams atstovauja Studentų atstovybė.</text:span></text:p>
      <text:p text:style-name="P991"><text:span text:style-name="T992">99</text:span><text:span text:style-name="T993">. Studentų atstovybė veikia pagal visuotinio studentų susirinkimo (konferencijos) patvirtintus Studentų atstovybės įstatus.</text:span></text:p>
      <text:p text:style-name="P994"><text:span text:style-name="T995">100</text:span><text:span text:style-name="T996">. Studentų atstovybės įstatuose turi būti nustatyta visuotinio studentų susirinkimo (konferencijos) sušaukimo tvarka, studentų delegavimo į Universiteto ir jo padalinių valdymo organus tvarka. Studentų atstovai sprendžiamojo balso teise dalyvauja Statute nurodytų Universiteto valdymo organų veikloje.</text:span></text:p>
      <text:p text:style-name="P997"><text:span text:style-name="T998">101</text:span><text:span text:style-name="T999">. Visuotinio studentų susirinkimo (konferencijos) sušaukimo tvarką nustato Studentų atstovybės fakultetų visuotinis studentų susirinkimas (konferencija).</text:span></text:p>
      <text:p text:style-name="P1000"><text:span text:style-name="T1001">102</text:span><text:span text:style-name="T1002">. Į visuotinį studentų susirinkimą (konferenciją) Universiteto fakultetų studentai deleguoja savo atstovus, kurie renkami balsų dauguma fakulteto visuotiniame seniūnų (arba studentų) susirinkime Studentų atstovybės įstatuose nustatyta tvarka.</text:span></text:p>
      <text:p text:style-name="P1003"><text:span text:style-name="T1004">103</text:span><text:span text:style-name="T1005">. Visuotinis studentų susirinkimas (konferencija) yra teisėtas (-a), kai jame (joje) dalyvauja daugiau kaip pusė visų susirinkimo (konferencijos) delegatų. Visuotinio studentų susirinkimo (konferencijos) sprendimai laikomi priimtais, jeigu už juos balsuoja daugiau kaip pusė susirinkime (konferencijoje) dalyvavusių delegatų.</text:span></text:p>
      <text:p text:style-name="P1006"><text:span text:style-name="T1007">104</text:span><text:span text:style-name="T1008">. Studentų atstovybė turi teisę gauti informaciją ir paaiškinimus iš Universiteto administracijos ir padalinių vadovų visais studijų klausimais.</text:span></text:p>
      <text:p text:style-name="P1009"><text:span text:style-name="T1010">105</text:span><text:span text:style-name="T1011">.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ir kitos studentų organizacijos kartą per metus visuotiniame studentų susirinkime (konferencijoje) atsiskaito Universiteto Studentų atstovybės įstatuose nustatyta tvarka.</text:span></text:p>
      <text:p text:style-name="P1012"><text:span text:style-name="T1013">106</text:span><text:span text:style-name="T1014">. Studentų atstovybė turi teisę reikšti savo nuomonę visais studentams rūpimais klausimais.</text:span></text:p>
      <text:p text:style-name="P1015"><text:span text:style-name="T1016">107</text:span><text:span text:style-name="T1017">. Studentų atstovybė ne vėliau kaip per 10 darbo dienų po bet kurio Universiteto valdymo organo sprendimo paskelbimo dienos Universiteto interneto svetainėje aukštosios mokyklos nustatyta tvarka raštu gali kreiptis į sprendimą priėmusį Universiteto valdymo organą ir pareikalauti dar kartą svarstyti jo priimtus sprendimus.</text:span></text:p>
      <text:p text:style-name="P1018"/>
      <text:p text:style-name="P1019"><text:span text:style-name="T1020">KETVIRTASIS</text:span><text:span text:style-name="T1021"><text:s/>SKIRSNIS</text:span></text:p>
      <text:p text:style-name="P1022"><text:span text:style-name="T1023">DRAUSMINĖS NUOBAUDOS STUDENTAMS</text:span></text:p>
      <text:p text:style-name="P1024"/>
      <text:p text:style-name="P1025"><text:span text:style-name="T1026">108</text:span><text:span text:style-name="T1027">. Paskatų ir nuobaudų studentams skyrimo tvarką nustato Senatas, suderinęs su Studentų atstovybe.</text:span></text:p>
      <text:p text:style-name="P1028"><text:span text:style-name="T1029">109</text:span><text:span text:style-name="T1030">. Už studento pareigų netinkamą vykdymą studentams gali būti skiriamos studijų nuostatuose nurodytos drausminės nuobaudos.</text:span></text:p>
      <text:p text:style-name="P1031"><text:span text:style-name="T1032">110</text:span><text:span text:style-name="T1033">. Drausminės nuobaudos skiriamos Rektoriaus įsakymu. Skirti nuobaudas (išskyrus šalinimą iš Universiteto) Rektorius gali įgalioti ir kitus asmenis.</text:span></text:p>
      <text:p text:style-name="P1034"><text:span text:style-name="T1035">111</text:span><text:span text:style-name="T1036">. Jeigu drausminė nuobauda skiriama Studentų atstovybės tikrajam nariui, turi būti gautas šios atstovybės sutikimas, išskyrus atvejus, kai drausminė nuobauda skiriama už studijų programos reikalavimų nevykdymą. Jeigu nėra Studentų atstovybės sutikimo, drausminė nuobauda jos nariui gali būti skiriama Senato sutikimu.</text:span></text:p>
      <text:p text:style-name="P1037"/>
      <text:p text:style-name="P1038"><text:span text:style-name="T1039">PENKTASIS</text:span><text:span text:style-name="T1040"><text:s/>SKIRSNIS</text:span></text:p>
      <text:p text:style-name="P1041"><text:span text:style-name="T1042">GINČŲ NAGRINĖJIMAS</text:span></text:p>
      <text:p text:style-name="P1043"/>
      <text:p text:style-name="P1044"><text:span text:style-name="T1045">112</text:span><text:span text:style-name="T1046">. Ginčus, susijusius su studijų, mokslo ir meno veikla, tarp studentų ir administracijos ar kitų darbuotojų nagrinėja Universiteto ginčų nagrinėjimo komisija.</text:span></text:p>
      <text:p text:style-name="P1047"><text:span text:style-name="T1048">113</text:span><text:span text:style-name="T1049">. Į Ginčų nagrinėjimo komisiją Rektorius ir Studentų atstovybės prezidentas (jeigu Studentų atstovybės nėra, – visuotinis studentų susirinkimas (konferencija)) skiria po lygiai Universiteto darbuotojų ir Studentų atstovybės įgaliotų asmenų.</text:span></text:p>
      <text:p text:style-name="P1050"><text:span text:style-name="T1051">114</text:span><text:span text:style-name="T1052">. Ginčų nagrinėjimo komisijos sudėtį tvirtina ir pirmininką skiria Rektorius. Ginčų nagrinėjimo komisijos posėdžiai yra teisėti, jeigu juose dalyvauja ne mažiau kaip du trečdaliai narių, o sprendimai priimami daugiau kaip pusės posėdyje dalyvaujančių narių balsų dauguma. Balsams pasiskirsčius po lygiai, balsavimo rezultatą lemia posėdžio pirmininko balsas.</text:span></text:p>
      <text:p text:style-name="P1053"><text:span text:style-name="T1054">115</text:span><text:span text:style-name="T1055">. Ginčų nagrinėjimo komisija veikia ir sprendimus priima Senato patvirtinta Universiteto administracijos ir studentų ginčų nagrinėjimo tvarka. Ginčų nagrinėjimo tvarką nustato Senatas, suderinęs su Studentų atstovybe, jeigu jos nėra, – su visuotiniu studentų susirinkimu (konferencija).</text:span></text:p>
      <text:p text:style-name="P1056"><text:span text:style-name="T1057">116</text:span><text:span text:style-name="T1058">. Ginčai dėl akademinės etikos pažeidimų nagrinėjami Senato patvirtinta Akademinės etikos kodekso tvarka.</text:span></text:p>
      <text:p text:style-name="P1059"><text:span text:style-name="T1060">117</text:span><text:span text:style-name="T1061">. Darbo ginčai nagrinėjami ir sprendimai įgyvendinami vadovaujantis Darbo kodeksu ir kitais darbo santykius reguliuojančiais teisės aktais.</text:span></text:p>
      <text:p text:style-name="P1062"/>
      <text:p text:style-name="P1063"><text:span text:style-name="T1064">VIII</text:span><text:span text:style-name="T1065"><text:s/>SKYRIUS</text:span></text:p>
      <text:p text:style-name="P1066"><text:span text:style-name="T1067">MOKSLINĖ IR MENINĖ VEIKLA</text:span></text:p>
      <text:p text:style-name="P1068"/>
      <text:p text:style-name="P1069"><text:span text:style-name="T1070">118</text:span><text:span text:style-name="T1071">. Universitetas plėtoja fundamentinius ir taikomuosius mokslinius tyrimus, vykdo meninę veiklą, dalyvauja nacionalinėse, regioninėse ir tarptautinėse mokslinių tyrimų bei meno programose ir projektuose, praktiškai taiko mokslo ir meno veiklos rezultatus. Mokslinių tyrimų rezultatai skelbiami viešai, kiek tai neprieštarauja intelektinės nuosavybės ir komercinių ar valstybės ir tarnybos paslapčių apsaugą reglamentuojantiems teisės aktams.</text:span></text:p>
      <text:p text:style-name="P1072"><text:span text:style-name="T1073">119</text:span><text:span text:style-name="T1074">. Mokslinių tyrimų ir meninės veiklos strategines kryptis ir (arba) ilgalaikes 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span></text:p>
      <text:p text:style-name="P1075"><text:span text:style-name="T1076">120</text:span><text:span text:style-name="T1077">. Ne mažiau kaip trečdalis pajamų, gautų už intelektinės veiklos rezultatų (sukurtų Universiteto darbuotojams atliekant mokslinius tyrimus ir (arba) eksperimentinę plėtrą, darbo funkcijas ir studentams atliekant mokslo tiriamąjį, eksperimentinės plėtros ar meno darbą) komercinį panaudojimą, turi būti skiriama autoriui (bendraautoriams), jeigu darbo ar kitoje Universiteto ir darbuotojo (studento) sudarytoje sutartyje nenumatyta kitaip.</text:span></text:p>
      <text:p text:style-name="P1078"><text:span text:style-name="T1079">121</text:span><text:span text:style-name="T1080">. Universitete vykdomos mokslo ir meno veiklos rezultatai naudojami studijų procese.</text:span></text:p>
      <text:p text:style-name="P1081"><text:span text:style-name="T1082">122</text:span><text:span text:style-name="T1083">. Universitetas Mokslo ir studijų įstatyme ir jo įgyvendinamuosiuose teisės aktuose nustatyta tvarka teikia mokslo daktaro ir meno daktaro laipsnius.</text:span></text:p>
      <text:p text:style-name="P1084"><text:span text:style-name="T1085">123</text:span><text:span text:style-name="T1086">. Siekdamas sutelkti mokslinių tyrimų, studijų ir žinioms imlaus verslo potencialą, kryptingai prisidėti prie Europos ir pasaulio žinių visuomenės ir žinių ekonomikos kūrimo, Lietuvos konkurencingumo stiprinimo, Universitetas dalyvauja Europos universitetų aljansų, integruotų mokslo, studijų ir verslo centrų (slėnių), mokslo ir technologijų parkų ar kitų panašių susivienijimų veikloje.</text:span></text:p>
      <text:p text:style-name="P1087"><text:span text:style-name="T1088">124</text:span><text:span text:style-name="T1089">. Universitete skatinama studentų mokslo ir meno veikla, veikia studentų mokslo ir meno draugijos, rengiamos studentų mokslo ir meno konferencijos, seminarai, mokslo ir meno darbų konkursai.</text:span></text:p>
      <text:p text:style-name="P1090"><text:span text:style-name="T1091">125</text:span><text:span text:style-name="T1092">. Universitetas turi leidybos teises, leidžia periodinius recenzuojamus mokslo žurnalus, kitus mokslo ir meno darbų rinkinius, mokslo, metodinę, mokymo literatūrą, rengia mokslines konferencijas, seminarus, kitus mokslinius, meno ir metodinius renginius.</text:span></text:p>
      <text:p text:style-name="P1093"/>
      <text:p text:style-name="P1094"><text:span text:style-name="T1095">IX</text:span><text:span text:style-name="T1096"><text:s/>SKYRIUS</text:span></text:p>
      <text:p text:style-name="P1097"><text:span text:style-name="T1098">STUDIJOS</text:span></text:p>
      <text:p text:style-name="P1099"/>
      <text:p text:style-name="P1100"><text:span text:style-name="T1101">PIRMASIS</text:span><text:span text:style-name="T1102"><text:s/>SKIRSNIS</text:span></text:p>
      <text:p text:style-name="P1103"><text:span text:style-name="T1104">Studijų sistema IR</text:span><text:span text:style-name="T1105"><text:s/>AUKŠTOJO MOKSLO KVALIFIKACIJOS</text:span></text:p>
      <text:p text:style-name="P1106"/>
      <text:p text:style-name="P1107"><text:span text:style-name="T1108">126</text:span><text:span text:style-name="T1109">. Studijos Universitete vykdomos pagal Senato patvirtintas ir Studijų, mokymo programų ir kvalifikacijų registre įregistruotas studijų programas.</text:span></text:p>
      <text:p text:style-name="P1110"><text:span text:style-name="T1111">127</text:span><text:span text:style-name="T1112">. Universitete vykdomos:</text:span></text:p>
      <text:p text:style-name="P1113"><text:span text:style-name="T1114">127.1</text:span><text:span text:style-name="T1115">. pakopinės studijos – kvalifikaciniam laipsniui arba mokslo, meno daktaro laipsniui įgyti. Kartu su kvalifikaciniu laipsniu gali būti suteikiama kvalifikacija. Universitetas, suteikdamas kvalifikaciją, turi turėti kompetentingos institucijos pritarimą teikti kvalifikaciją;</text:span></text:p>
      <text:p text:style-name="P1116"><text:span text:style-name="T1117">127.2</text:span><text:span text:style-name="T1118">. profesinės studijos kvalifikacijai įgyti ir pasirengti savarankiškai praktinei veiklai.</text:span></text:p>
      <text:p text:style-name="P1119"><text:span text:style-name="T1120">128</text:span><text:span text:style-name="T1121">. Teisės aktų nustatytais atvejais studijos magistro kvalifikaciniam laipsniui įgyti gali būti vientisosios – apimti pirmosios ir antrosios pakopų studijas.</text:span></text:p>
      <text:p text:style-name="P1122"><text:span text:style-name="T1123">129</text:span><text:span text:style-name="T1124">. Asmeniui, baigusiam pirmosios ir antrosios pakopos studijų programą, Universitetas išduoda tai patvirtinantį nustatytos formos diplomą ir diplomo priedėlį.<text:s/></text:span></text:p>
      <text:p text:style-name="P1125"><text:span text:style-name="T1126">130</text:span><text:span text:style-name="T1127">. Diplomo priedėlis yra neatskiriama diplomo dalis, papildantis dokumentas, kuriame nurodoma teisės aktais reglamentuota informacija apie pasiektus studijų rezultatus.</text:span></text:p>
      <text:p text:style-name="P1128"><text:span text:style-name="T1129">131</text:span><text:span text:style-name="T1130">. Asmeniui, baigusiam trečiosios pakopos studijas ir apgynusiam daktaro disertaciją (meno projektą), išduodamas mokslo (meno) daktaro diplomas.</text:span></text:p>
      <text:p text:style-name="P1131"><text:span text:style-name="T1132">132</text:span><text:span text:style-name="T1133">. Asmeniui, baigusiam profesines studijas ar studijų modulius ir įgijusiam atitinkamą kvalifikaciją, Universitetas išduoda nustatytos formos studijų pažymėjimą.<text:s/></text:span></text:p>
      <text:p text:style-name="P1134"><text:span text:style-name="T1135">133</text:span><text:span text:style-name="T1136">. Asmeniui, studijavusiam Universitete pagal studijų programos dalį, kai studijų dalykai įvertinami, Universitetas nustatyta tvarka išduoda tai patvirtinantį pažymėjimą.</text:span></text:p>
      <text:p text:style-name="P1137"><text:span text:style-name="T1138">134</text:span><text:span text:style-name="T1139">. Universitetas gali teikti aukštojo mokslo kvalifikacijas ir jas panaikinti Senato nustatyta tvarka. Kai Universitetas kartu su užsienio valstybės aukštąja mokykla vykdo jungtinę studijų programą, gali būti suteikiamas ir kitas, negu įrašytas į sąrašą, kvalifikacinis laipsnis ir (ar) kvalifikacija.</text:span></text:p>
      <text:p text:style-name="P1140"><text:span text:style-name="T1141">135</text:span><text:span text:style-name="T1142">.<text:s/></text:span><text:span text:style-name="T1143">Kai Senato nustatyta studijų kaina neviršija norminės studijų kainos, valstybės biudžeto lėšomis apmokama Senato nustatyta studijų kaina. Kai Senato nustatyta studijų kaina viršija norminę studijų kainą, valstybės biudžeto lėšomis apmokama norminė studijų kaina.</text:span></text:p>
      <text:p text:style-name="P1144"/>
      <text:p text:style-name="P1145"><text:span text:style-name="T1146">ANTRASIS</text:span><text:span text:style-name="T1147"><text:s/>SKIRSNIS</text:span></text:p>
      <text:p text:style-name="P1148"><text:span text:style-name="T1149">STUDIJŲ ORGANIZAVIMO PAGRINDINĖS NUOSTATOS</text:span></text:p>
      <text:p text:style-name="P1150"/>
      <text:p text:style-name="P1151"><text:span text:style-name="T1152">136</text:span><text:span text:style-name="T1153">. Universitete vykdomos studijų programos atspindi binarinei studijų sistemai ir studijų pakopoms būdingus kokybinius skirtumus, nustatytus studijų pakopų aprašuose, ir atitinka bendruosius studijų vykdymo reikalavimus.</text:span></text:p>
      <text:p text:style-name="P1154"><text:span text:style-name="T1155">137</text:span><text:span text:style-name="T1156">. Studijų programos gali būti tarpkryptinės, skirtos susietiems kelių krypčių studijų rezultatams pasiekti.</text:span></text:p>
      <text:p text:style-name="P1157"><text:span text:style-name="T1158">138</text:span><text:span text:style-name="T1159">. Universitetas gali vykdyti jungtines visų pakopų studijas ir su kitomis Lietuvos ir (ar) užsienio aukštosiomis mokyklomis ir (ar) mokslinių tyrimų institutais.</text:span></text:p>
      <text:p text:style-name="P1160"><text:span text:style-name="T1161">139</text:span><text:span text:style-name="T1162">. Vykdomos tik akredituotos studijų programos, kurių apimtis ir trukmė nustatyta Mokslo ir studijų įstatyme, jo įgyvendinamuosiuose teisės aktuose ir Senato sprendimuose.</text:span></text:p>
      <text:p text:style-name="P1163"><text:span text:style-name="T1164">140</text:span><text:span text:style-name="T1165">. Studijos Universitete organizuojamos ir vykdomos pagal studijų programas, studentų individualius planus ir studijų tvarkaraščius, laikantis Mokslo ir studijų įstatymo reikalavimų.</text:span></text:p>
      <text:p text:style-name="P1166"><text:span text:style-name="T1167">141</text:span><text:span text:style-name="T1168">. Universitete dėstoma lietuvių kalba. Kitomis kalbomis dėstoma Mokslo ir studijų įstatyme nurodytais atvejais.</text:span></text:p>
      <text:p text:style-name="P1169"><text:span text:style-name="T1170">142</text:span><text:span text:style-name="T1171">. Dalinių studijų rezultatai įskaitomi švietimo, mokslo ir sporto ministro nustatyta tvarka. Universitete Senato nustatyta tvarka gali būti įskaitomi studijų kitose aukštosiose mokyklose rezultatai, taip pat formaliojo ir neformaliojo švietimo bei savišvietos būdu įgytos kompetencijos.</text:span></text:p>
      <text:p text:style-name="P1172"><text:span text:style-name="T1173">143</text:span><text:span text:style-name="T1174">. Dalinių ir kitų studijų sąlygos nustatomos sutartyse su klausytojais ir užsakovais.</text:span></text:p>
      <text:p text:style-name="P1175"><text:span text:style-name="T1176">144</text:span><text:span text:style-name="T1177">. Studijų metų pradžią ir pabaigą nustato Rektorius, remdamasis Senato sprendimu patvirtintais studijų nuostatais.</text:span></text:p>
      <text:p text:style-name="P1178"/>
      <text:p text:style-name="P1179"><text:span text:style-name="T1180">TREČIASIS</text:span><text:span text:style-name="T1181"><text:s/>SKIRSNIS</text:span></text:p>
      <text:p text:style-name="P1182"><text:span text:style-name="T1183">PRIĖMIMAS Į UNIVERSITETĄ</text:span></text:p>
      <text:p text:style-name="P1184"/>
      <text:p text:style-name="P1185"><text:span text:style-name="T1186">145</text:span><text:span text:style-name="T1187">. Į Universiteto pirmosios pakopos ir vientisąsias studijų programas konkurso būdu priimami asmenys, atitinkantys Mokslo ir studijų įstatyme, jo įgyvendinamuosiuose teisės aktuose nustatytus reikalavimus, ir Senato nustatyta tvarka.</text:span></text:p>
      <text:p text:style-name="P1188"><text:span text:style-name="T1189">146</text:span><text:span text:style-name="T1190">. Priėmimą į studijas, konkursinių mokomųjų dalykų pagal studijų kryptis sąrašą, konkursinio balo sudarymo principus, mažiausią stojamąjį balą ir kitus kriterijus Universitetas kiekvienais metais skelbia ne vėliau, kaip numatoma Mokslo ir studijų įstatyme.</text:span></text:p>
      <text:p text:style-name="P1191"><text:span text:style-name="T1192">147</text:span><text:span text:style-name="T1193">. Į antrosios pakopos ir profesinių studijų (išskyrus rezidentūrą) studijų programas konkurso būdu Senato nustatyta tvarka priimami asmenys, turintys bakalauro arba profesinio bakalauro ar jiems prilygintą kvalifikacinį laipsnį ir atitinkantys nustatytus reikalavimus.</text:span></text:p>
      <text:p text:style-name="P1194"><text:span text:style-name="T1195">148</text:span><text:span text:style-name="T1196">. Į trečiosios pakopos (doktorantūros) studijas konkurso būdu priimami asmenys, turintys magistro kvalifikacinį laipsnį arba jam lygiavertę aukštojo mokslo kvalifikaciją ir atitinkantys mokslo doktorantūros nuostatuose ir Senato nustatytus reikalavimus.</text:span></text:p>
      <text:p text:style-name="P1197"><text:span text:style-name="T1198">149</text:span><text:span text:style-name="T1199">. Asmenų priėmimo į Universiteto pirmosios, antrosios, trečiosios studijų pakopų, vientisąsias ir profesines studijas taisykles tvirtina Senatas.</text:span></text:p>
      <text:p text:style-name="P1200"><text:span text:style-name="T1201">150</text:span><text:span text:style-name="T1202">. Studentų priėmimą į pirmosios, antrosios studijų pakopų, vientisąsias ir profesines studijas vykdo Rektoriaus įsakymu sudaroma priėmimo komisija.</text:span></text:p>
      <text:p text:style-name="P1203"><text:span text:style-name="T1204">151</text:span><text:span text:style-name="T1205">. Universitete gali studijuoti klausytojai pagal neformaliojo švietimo ir kitas programas arba atskirus studijų dalykus (jų grupes), modulius. Jų priėmimo tvarką nustato Rektorius.</text:span></text:p>
      <text:p text:style-name="P1206"><text:span text:style-name="T1207">152</text:span><text:span text:style-name="T1208">. Studentų (klausytojų) studijų sąlygos, teisės ir pareigos nustatomos jų sutartyse su Universitetu.<text:s/></text:span></text:p>
      <text:p text:style-name="P1209"/>
      <text:p text:style-name="P1210"><text:span text:style-name="T1211">KETVIRTASIS</text:span><text:span text:style-name="T1212"><text:s/>SKIRSNIS</text:span></text:p>
      <text:p text:style-name="P1213"><text:span text:style-name="T1214">STUDENTŲ ŠALINIMAS, STUDIJŲ NUTRAUKIMAS IR ATNAUJINIMAS</text:span></text:p>
      <text:p text:style-name="P1215"/>
      <text:p text:style-name="P1216"><text:span text:style-name="T1217">153</text:span><text:span text:style-name="T1218">. Rektorius fakulteto dekano (vadovo) teikimu gali pašalinti iš Universiteto studentą (klausytoją):</text:span></text:p>
      <text:p text:style-name="P1219"><text:span text:style-name="T1220">153.1</text:span><text:span text:style-name="T1221">. nepatvirtinusį savo dalyvavimo studijose;</text:span></text:p>
      <text:p text:style-name="P1222"><text:span text:style-name="T1223">153.2</text:span><text:span text:style-name="T1224">. 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1225"><text:span text:style-name="T1226">153.3</text:span><text:span text:style-name="T1227">. už akademinės etikos pažeidimą (nusirašinėjimą atsiskaitymo metu, kursinių ir kitų darbų plagijavimą);</text:span></text:p>
      <text:p text:style-name="P1228"><text:span text:style-name="T1229">153.4</text:span><text:span text:style-name="T1230">. už kitų studentų akademinių teisių pažeidimus.</text:span></text:p>
      <text:p text:style-name="P1231"><text:span text:style-name="T1232">154</text:span><text:span text:style-name="T1233">. Studijos gali būti nutraukiamos paties studento (klausytojo) prašymu.</text:span></text:p>
      <text:p text:style-name="P1234"><text:span text:style-name="T1235">155</text:span><text:span text:style-name="T1236">. Studentas (klausytojas) išbraukiamas iš Universiteto studentų sąrašų Rektoriaus įsakymu, nurodant jo šalinimo ar studijų nutraukimo priežastis.</text:span></text:p>
      <text:p text:style-name="P1237"><text:span text:style-name="T1238">156</text:span><text:span text:style-name="T1239">. Studijos gali būti atnaujinamos visais studijų nutraukimo atvejais asmens prašymu. Asmuo, įskaitant jo ankstesnių studijų rezultatus, gali tęsti studijas toje pačioje arba kitoje studijų programoje, jeigu dėl kokių nors priežasčių nėra galimybių jų tęsti toje pačioje studijų programoje.</text:span></text:p>
      <text:p text:style-name="P1240"/>
      <text:p text:style-name="P1241"><text:span text:style-name="T1242">X</text:span><text:span text:style-name="T1243"><text:s/>SKYRIUS</text:span></text:p>
      <text:p text:style-name="P1244"><text:span text:style-name="T1245">MOKSLO IR STUDIJŲ KOKYBĖS UŽTIKRINIMO TVARKA</text:span></text:p>
      <text:p text:style-name="P1246"/>
      <text:p text:style-name="P1247"><text:span text:style-name="T1248">157</text:span><text:span text:style-name="T1249">. Universitetas užtikrina mokslo, meno veiklos ir studijų kokybę. Studijų kokybės užtikrinimas grindžiamas Europos aukštojo mokslo erdvės studijų kokybės užtikrinimo nuostatomis ir gairėmis. Mokslo kokybės užtikrinimas grindžiamas Europos mokslinių tyrimų erdvės nuostatomis.</text:span></text:p>
      <text:p text:style-name="P1250"><text:span text:style-name="T1251">158</text:span><text:span text:style-name="T1252">. Mokslo ir studijų kokybė užtikrinama taikant vidinę kokybės užtikrinimo sistemą, numatytą Rektoriaus patvirtintame Universiteto kokybės vadove, apimančią:</text:span></text:p>
      <text:p text:style-name="P1253"><text:span text:style-name="T1254">158.1</text:span><text:span text:style-name="T1255">. strateginį veiklos planavimą;</text:span></text:p>
      <text:p text:style-name="P1256"><text:span text:style-name="T1257">158.2</text:span><text:span text:style-name="T1258">. finansų, žmogiškųjų ir materialinių išteklių valdymą;</text:span></text:p>
      <text:p text:style-name="P1259"><text:span text:style-name="T1260">158.3</text:span><text:span text:style-name="T1261">. įgaliojimų ir atsakomybės paskirstymą;</text:span></text:p>
      <text:p text:style-name="P1262"><text:span text:style-name="T1263">158.4</text:span><text:span text:style-name="T1264">. veiklos procesų ir numatytų rodiklių stebėseną;</text:span></text:p>
      <text:p text:style-name="P1265"><text:span text:style-name="T1266">158.5</text:span><text:span text:style-name="T1267">. rizikų valdymo kontrolę;</text:span></text:p>
      <text:p text:style-name="P1268"><text:span text:style-name="T1269">158.6</text:span><text:span text:style-name="T1270">. studijų programų krypčių ir mokslo krypčių (meno veiklos) savianalizes;</text:span></text:p>
      <text:p text:style-name="P1271"><text:span text:style-name="T1272">158.7</text:span><text:span text:style-name="T1273">. Universiteto veiklos savianalizę;</text:span></text:p>
      <text:p text:style-name="P1274"><text:span text:style-name="T1275">158.8</text:span><text:span text:style-name="T1276">. darbuotojų kvalifikacijos kėlimą;</text:span></text:p>
      <text:p text:style-name="P1277"><text:span text:style-name="T1278">158.9</text:span><text:span text:style-name="T1279">. mokslinių tyrimų ir studijų tarptautiškumą;</text:span></text:p>
      <text:p text:style-name="P1280"><text:span text:style-name="T1281">158.10</text:span><text:span text:style-name="T1282">. studentų priėmimo, studijų rezultatų vertinimo ir paramos studentams tvarką;</text:span></text:p>
      <text:p text:style-name="P1283"><text:span text:style-name="T1284">158.11</text:span><text:span text:style-name="T1285">. bendradarbiavimą su socialiniais partneriais;</text:span></text:p>
      <text:p text:style-name="P1286"><text:span text:style-name="T1287">158.12</text:span><text:span text:style-name="T1288">. mokslo ir studijų rinkodarą;</text:span></text:p>
      <text:p text:style-name="P1289"><text:span text:style-name="T1290">158.13</text:span><text:span text:style-name="T1291">. viešą prieigą prie informacijos apie strateginį ir veiklos planus, veiklos kokybės rodiklius, mokslinių tyrimų ir studijų programas.</text:span></text:p>
      <text:p text:style-name="P1292"><text:span text:style-name="T1293">159</text:span><text:span text:style-name="T1294">. Mokslo, meno veiklos ir studijų kokybės didinimas grindžiamas veiklos rezultatyvumo matavimais, veiklos ataskaitomis, išoriniais institucinio valdymo, mokslo (meno veiklos) krypčių ir studijų programų kokybės vertinimais. Kokybės vertinimas ir tobulinimas yra tęstinis procesas.</text:span></text:p>
      <text:p text:style-name="P1295"/>
      <text:p text:style-name="P1296"><text:span text:style-name="T1297">XI</text:span><text:span text:style-name="T1298"><text:s/>SKYRIUS</text:span></text:p>
      <text:p text:style-name="P1299"><text:span text:style-name="T1300">LĖŠOS IR TURTAS</text:span></text:p>
      <text:p text:style-name="P1301"/>
      <text:p text:style-name="P1302"><text:span text:style-name="T1303">160</text:span><text:span text:style-name="T1304">. Universiteto lėšas sudaro:</text:span></text:p>
      <text:p text:style-name="P1305"><text:span text:style-name="T1306">160.</text:span><text:span text:style-name="T1307">1</text:span><text:span text:style-name="T1308">. valstybės biudžeto bazinio ir skatinamojo finansavimo lėšos;</text:span></text:p>
      <text:p text:style-name="P1309"><text:span text:style-name="T1310">160.</text:span><text:span text:style-name="T1311">2</text:span><text:span text:style-name="T1312">. lėšos, skirtos Universitetui specialioms sutartims su Vyriausybe ar jos įgaliota institucija;</text:span></text:p>
      <text:p text:style-name="P1313"><text:span text:style-name="T1314">160</text:span><text:span text:style-name="T1315">.3</text:span><text:span text:style-name="T1316">. valstybės investicijų programų ir valstybės investicijų projektų lėšos;</text:span></text:p>
      <text:p text:style-name="P1317"><text:span text:style-name="T1318">160.</text:span><text:span text:style-name="T1319">4</text:span><text:span text:style-name="T1320">. pajamos, gautos kaip apmokėjimas už studijas, taip pat pajamos iš meninių, mokslinių tyrimų, eksperimentinės plėtros, ūkinės veiklos ir teikiamų paslaugų;</text:span></text:p>
      <text:p text:style-name="P1321"><text:span text:style-name="T1322">160.</text:span><text:span text:style-name="T1323">5</text:span><text:span text:style-name="T1324">. lėšos, gautos kaip programinis konkursinis mokslinių tyrimų ir eksperimentinės plėtros finansavimas;</text:span></text:p>
      <text:p text:style-name="P1325"><text:span text:style-name="T1326">160.</text:span><text:span text:style-name="T1327">6</text:span><text:span text:style-name="T1328">. valstybės fondų lėšos;</text:span></text:p>
      <text:p text:style-name="P1329"><text:span text:style-name="T1330">160.</text:span><text:span text:style-name="T1331">7</text:span><text:span text:style-name="T1332">. tarptautinių ir užsienio fondų ir organizacijų skiriamos lėšos;</text:span></text:p>
      <text:p text:style-name="P1333"><text:span text:style-name="T1334">160.</text:span><text:span text:style-name="T1335">8</text:span><text:span text:style-name="T1336">. lėšos, gautos kaip parama pagal Lietuvos Respublikos labdaros ir paramos įstatymą;</text:span></text:p>
      <text:p text:style-name="P1337"><text:span text:style-name="T1338">160.</text:span><text:span text:style-name="T1339">9</text:span><text:span text:style-name="T1340">. kitos teisėtai gautos lėšos.</text:span></text:p>
      <text:p text:style-name="P1341"><text:span text:style-name="T1342">161</text:span><text:span text:style-name="T1343">. Valstybės biudžeto bazinio ir skatinamojo</text:span><text:span text:style-name="T1344"><text:s/></text:span><text:span text:style-name="T1345">finansavimo lėšos Universitetui skiriamos pagal Mokslo ir studijų įstatymo nustatytus reikalavimus.</text:span></text:p>
      <text:p text:style-name="P1346"><text:span text:style-name="T1347">162</text:span><text:span text:style-name="T1348">. Universitetas, valdydamas, naudodamas jam patikėtą turtą ir juo disponuodamas, vadovaujasi Mokslo ir studijų įstatyme numatytais principais.</text:span></text:p>
      <text:p text:style-name="P1349"><text:span text:style-name="T1350">163</text:span><text:span text:style-name="T1351">. Universiteto turtą sudaro:<text:s/></text:span></text:p>
      <text:p text:style-name="P1352"><text:span text:style-name="T1353">163.1</text:span><text:span text:style-name="T1354">. valstybei nuosavybės teise priklausantis ir pagal turto patikėjimo sutartį Universitetui perduotas ilgalaikis materialusis turtas;</text:span></text:p>
      <text:p text:style-name="P1355"><text:span text:style-name="T1356">163.2</text:span><text:span text:style-name="T1357">. Universitetui nuosavybės teise priklausantis turtas.</text:span></text:p>
      <text:p text:style-name="P1358"><text:span text:style-name="T1359">164</text:span><text:span text:style-name="T1360">. Turtas, kurį Universitetas valdo, naudoja ir kuriuo disponuoja nuosavybės teise, yra reglamentuojamas pagal Mokslo ir studijų įstatymą.</text:span></text:p>
      <text:p text:style-name="P1361"><text:span text:style-name="T1362">165</text:span><text:span text:style-name="T1363">. Valdydamas Statuto 163 punkte nurodytą turtą ir juo disponuodamas, Universitetas gali sudaryti tik tokius civilinius sandorius, kurie neprieštarauja jo steigimo dokumentams ir veiklos tikslams.</text:span></text:p>
      <text:p text:style-name="P1364"><text:span text:style-name="T1365">166</text:span><text:span text:style-name="T1366">. Nuosavybės teise priklausantį turtą Universitetas valdo, naudoja ir juo disponuoja savarankiškai, vadovaudamasis įstatymais, Tarybos nustatyta tvarka.</text:span></text:p>
      <text:p text:style-name="P1367"><text:span text:style-name="T1368">167</text:span><text:span text:style-name="T1369">. Universitetui nuosavybės teise priklausančio turto disponavimo ribojimus nustato Mokslo ir studijų įstatymas.</text:span></text:p>
      <text:p text:style-name="P1370"><text:span text:style-name="T1371">168</text:span><text:span text:style-name="T1372">.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373"><text:span text:style-name="T1374">169</text:span><text:span text:style-name="T1375">. Universitetas privalo ne vėliau kaip iki kitų metų gegužės 1 dienos paskelbti praėjusių finansinių metų valstybės turto valdymo, naudojimo ir disponavimo juo ataskaitą Universiteto interneto svetainėje.</text:span></text:p>
      <text:p text:style-name="P1376"><text:span text:style-name="T1377">170</text:span><text:span text:style-name="T1378">. Universitetas jam pagal patikėjimo sutartį perduotą valstybės turtą gali nuomoti arba perduoti panaudai Vyriausybė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span></text:p>
      <text:p text:style-name="P1379"><text:span text:style-name="T1380">171</text:span><text:span text:style-name="T1381">. Vyriausybės nustatyta tvarka, kai yra Švietimo, mokslo ir sporto ministerijos sutikimas, Taryba priima sprendimus dėl valstybės nekilnojamųjų daiktų, kurie jai perduoti valdyti, naudoti ir jais disponuoti patikėjimo teise pagal patikėjimo sutartis, pripažinimo nereikalingais arba netinkamais (negalimais) naudoti.</text:span></text:p>
      <text:p text:style-name="P1382"><text:span text:style-name="T1383">172</text:span><text:span text:style-name="T1384">. Universitetas naudojasi žemės sklypų, pastatų ir kito turto, skirto mokslo ir studijų reikalams, neliečiamumo teise. Keisti Universiteto panaudos pagrindais naudojamų valstybei nuosavybės teise priklausančių žemės sklypų ribas, pastatų ar kito turto, skirto mokslo ir studijų reikalams, perduoto valdyti Universitetui patikėjimo teise, valdytojus gali tik Vyriausybė, įvertinusi Universiteto tarybos nuomonę. Jeigu Universiteto taryba nesutinka, žemės sklypų ribas, valstybės pastatų ar kito turto, skirto mokslo ir studijų reikalams, valdytojus gali keisti Seimas.</text:span></text:p>
      <text:p text:style-name="P1385"><text:span text:style-name="T1386">173</text:span><text:span text:style-name="T1387">. Universiteto darbuotojai, studentai ir klausytojai naudojasi Universiteto turtu laikydamiesi Universiteto vidaus teisės aktų nustatytos tvarkos ir sąlygų.</text:span></text:p>
      <text:p text:style-name="P1388"><text:span text:style-name="T1389">174</text:span><text:span text:style-name="T1390">. Pajamas, gautas lėšas ir išlaidas Universitetas tvarko pagal Tarybos patvirtintą Universiteto Biudžeto formavimo aprašą ir metinę pajamų ir išlaidų sąmatą.</text:span></text:p>
      <text:p text:style-name="P1391"/>
      <text:p text:style-name="P1392"><text:span text:style-name="T1393">XII</text:span><text:span text:style-name="T1394"><text:s/>SKYRIUS</text:span></text:p>
      <text:p text:style-name="P1395"><text:span text:style-name="T1396">FILIALŲ IR ATSTOVYBIŲ STEIGIMAS IR JŲ VEIKLOS NUTRAUKIMAS</text:span></text:p>
      <text:p text:style-name="P1397"/>
      <text:p text:style-name="P1398"><text:span text:style-name="T1399">175</text:span><text:span text:style-name="T1400">. Universitetas savo veiklai užtikrinti gali steigti filialus ir atstovybes.</text:span></text:p>
      <text:p text:style-name="P1401"><text:span text:style-name="T1402">176</text:span><text:span text:style-name="T1403">. Filialas ir atstovybės veikia pagal Senato patvirtintus nuostatus.</text:span></text:p>
      <text:p text:style-name="P1404"><text:span text:style-name="T1405">177</text:span><text:span text:style-name="T1406">. Universiteto filialas ir atstovybės steigiami ir jų veikla nutraukiama Tarybos nustatyta tvarka, Civilinio kodekso ir jo įgyvendinamųjų teisės aktų nustatyta tvarka.</text:span></text:p>
      <text:p text:style-name="P1407"><text:span text:style-name="T1408">178</text:span><text:span text:style-name="T1409">. Universitetas gali steigti ribotos civilinės atsakomybės juridinius asmenis pagal Mokslo ir studijų įstatymo reikalavimus.</text:span></text:p>
      <text:p text:style-name="P1410"/>
      <text:p text:style-name="P1411"><text:span text:style-name="T1412">XIII</text:span><text:span text:style-name="T1413"><text:s/>SKYRIUS</text:span></text:p>
      <text:p text:style-name="P1414"><text:span text:style-name="T1415">UNIVERSITETO VEIKLOS VIEŠUMAS</text:span></text:p>
      <text:p text:style-name="P1416"/>
      <text:p text:style-name="P1417"><text:span text:style-name="T1418">179</text:span><text:span text:style-name="T1419">. Universitetas kiekvienais metais Mokslo ir studijų įstatyme nustatytais terminais viešai skelbia ir teikia Švietimo, mokslo ir sporto ministerijai ir Universiteto steigėjui metines veiklos ataskaitas, taip pat viešai skelbia metines pajamų ir išlaidų sąmatas ir jų įvykdymo ataskaitas.</text:span></text:p>
      <text:p text:style-name="P1420"><text:span text:style-name="T1421">180</text:span><text:span text:style-name="T1422">. 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span></text:p>
      <text:p text:style-name="P1423"><text:span text:style-name="T1424">181</text:span><text:span text:style-name="T1425">. Universitetas atsako už mokslo, studijų ir kitos veiklos kokybę, ne rečiau kaip kartą per metus supažindina akademinę bendruomenę ir savo interneto svetainėje viešai skelbia tikslią kiekybinę ir kokybinę informaciją apie mokslinę veiklą, įsivertinimo rezultatus, kartu su vertinimo institucijomis puoselėja kokybės kultūrą.</text:span></text:p>
      <text:p text:style-name="P1426"><text:span text:style-name="T1427">182</text:span><text:span text:style-name="T1428">. Kai Universiteto dokumentai ir kita informacija turi būti paskelbti viešai, jie skelbiami Universiteto interneto svetainėje ir (ar) kitose Universiteto viešajai komunikacijai naudojamose elektroninių ryšių priemonėse.</text:span></text:p>
      <text:p text:style-name="P1429"/>
      <text:p text:style-name="P1430"><text:span text:style-name="T1431">XIV</text:span><text:span text:style-name="T1432"><text:s/>SKYRIUS</text:span></text:p>
      <text:p text:style-name="P1433"><text:span text:style-name="T1434">BAIGIAMOSIOS NUOSTATOS</text:span></text:p>
      <text:p text:style-name="P1435"/>
      <text:p text:style-name="P1436"><text:span text:style-name="T1437">183</text:span><text:span text:style-name="T1438">. Šio Statuto pakeitimus, įvertinusi Senato siūlymus, Vyriausybei teikia Taryba.</text:span></text:p>
      <text:p text:style-name="P1439"><text:span text:style-name="T1440">184</text:span><text:span text:style-name="T1441">. Statuto pakeitimus Vyriausybės teikimu, atsižvelgęs į Tarybos nuomonę, tvirtina Seimas.</text:span></text:p>
      <text:p text:style-name="P1442"><text:span text:style-name="T1443">__________________</text:span></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1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04T05:55:00Z</meta:creation-date>
    <dc:date>2024-10-04T05:55:00Z</dc:date>
    <meta:print-date>2024-10-03T13:03:00Z</meta:print-date>
    <meta:template xlink:href="Normal.dotm" xlink:type="simple"/>
    <meta:editing-cycles>2</meta:editing-cycles>
    <meta:editing-duration>PT0S</meta:editing-duration>
    <meta:document-statistic meta:page-count="3" meta:paragraph-count="763" meta:word-count="8218" meta:character-count="68686" meta:row-count="2449" meta:non-whitespace-character-count="61231"/>
  </office:meta>
</office:document-meta>
</file>