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0%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212121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DĖL UŽSIENIO VALSTYBĖS NORMATYVINIŲ STATYBOS TECHNINIŲ DOKUMENTŲ TIESIOGINIO TAIKYMO</text:p>
      <text:p text:style-name="P18"/>
      <text:p text:style-name="Normal"/>
      <text:p text:style-name="P19">2024 m. spalio 11 d. Nr. 1-592/2024(1.4E)</text:p>
      <text:p text:style-name="P20">Vilnius</text:p>
      <text:p text:style-name="P21"/>
      <text:p text:style-name="P22"/>
      <text:p text:style-name="P23"><text:span text:style-name="T24">Vadovaudamasis Lietuvos Respublikos priešgaisrinės saugos įstatymo 7 straipsnio 1 dalies 9 punktu, Lietuvos Respublikos statybos įstatymo</text:span><text:span text:style-name="T25"><text:s/>9 straipsnio 2 dalies 3 punktu, įgyvendindamas Lietuvos Respublikos Vyriausybės 2008 m.<text:s/></text:span><text:span text:style-name="T26">balandžio 9 d. nutarimo Nr. 341 „Dėl esminių statinio reikalavimų ir statinio techninių parametrų pagal statinių ar statybos produktų charakteristikų lygius ir klases nustatymo kompetencijos priskyrimo valstybės institucijoms“ 5 punktą, statybos techninio reglamento STR 1.01.02:2016 „Normatyviniai statybos techniniai dokumentai“, patvirtinto Lietuvos Respublikos aplinkos ministro 2016 m. spalio 10 d. įsakymu Nr. D1-669 „Dėl statybos techninio reglamento STR 1.01.02:2016 „Normatyviniai statybos techniniai dokumentai“ patvirtinimo“, 27 punktą ir atsižvelgdamas į Priešgaisrinės apsaugos ir gelbėjimo departamento prie Vidaus reikalų ministerijos techninės komisijos 2024 m. </text:span><text:span text:style-name="T27">spalio 9 d. posėdžio protokolą Nr. 19-6/2024(9.7 E),</text:span></text:p>
      <text:p text:style-name="P28"><text:span text:style-name="T29">l e i d ž i u <text:s/>uždarajai akcinei bendrovei „Kurana“ (toliau – UAB „Kurana“),<text:s/></text:span><text:span text:style-name="T30">projektuojant UAB „Kurana“ gamyklos teritorijoje adresu: Pasvalio r. sav., Pasvalio apyl. sen., <text:s/>Aukštikalnių k., Mūšios g. 19, 19A, inžinerinius statinius – etanolio talpyklas, tiesiogiai taikyti Jungtinių Amerikos Valstijų<text:s/></text:span><text:span text:style-name="T31">nacionalinės gaisrinės saugos asociacijos (angl.<text:s/></text:span><text:span text:style-name="T32">The National Fire Protection Association, NFPA</text:span><text:span text:style-name="T33">) naudojamus standartus, neperėmus jų kaip normatyvinių statybos techninių dokumentų, nesumažinus saugos lygio, nustatyto šiuose dokumentuose:</text:span></text:p>
      <text:p text:style-name="P34"><text:span text:style-name="T35">1</text:span><text:span text:style-name="T36">.</text:span><text:span text:style-name="T37"><text:tab/>NFPA 11: „Gaisro gesinimo putomis sistemos standartas žemo, vidutinio ir didelio išplėtimo sąlygomis“ (angl. „</text:span><text:span text:style-name="T38">NFPA 11: Standard for Low-, Medium- and High- expansion foam“</text:span><text:span text:style-name="T39">);</text:span></text:p>
      <text:p text:style-name="P40"><text:span text:style-name="T41">2</text:span><text:span text:style-name="T42">.</text:span><text:span text:style-name="T43"><text:tab/>NFPA 15: „Priešgaisrinės apsaugos stacionariosios vandens purškimo sistemos standartas“ (angl.<text:s/></text:span><text:span text:style-name="T44">NFPA15: „Standard for Water Spray Fixed Systems for Fire Protection“</text:span><text:span text:style-name="T45">);</text:span></text:p>
      <text:p text:style-name="P46"><text:span text:style-name="T47">3</text:span><text:span text:style-name="T48">.</text:span><text:span text:style-name="T49"><text:tab/>NFPA 16: „Putų purkštukų ir putų purškimo sistemų įrengimas“ (angl.<text:s/></text:span><text:span text:style-name="T50">NFPA 16: „Installation of Foam-Water Sprinkler and Foam-Water Spray Systems“</text:span><text:span text:style-name="T51">);</text:span></text:p>
      <text:p text:style-name="P52"><text:span text:style-name="T53">4</text:span><text:span text:style-name="T54">.</text:span><text:span text:style-name="T55"><text:tab/>NFPA 30: „Degių ir lengvai užsiliepsnojančių skysčių standartas“ (angl.<text:s/></text:span><text:span text:style-name="T56">NFPA 30: „Flammable and Combustible Liquids Code“</text:span><text:span text:style-name="T57">).</text:span></text:p>
      <text:p text:style-name="P58"/>
      <text:p text:style-name="P59"/>
      <text:p text:style-name="P60"/>
      <text:p text:style-name="P61">Direktoriaus pavaduotojas,<text:s/></text:p>
      <text:p text:style-name="P62">atliekantis direktoriaus funkcijas,</text:p>
      <text:p text:style-name="P63"><text:span text:style-name="T64">vidaus tarnybos pulkinink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4-10-11T12:59:00Z</meta:creation-date>
    <dc:date>2024-10-11T12:59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0" meta:character-count="2505" meta:row-count="50" meta:non-whitespace-character-count="2217"/>
  </office:meta>
</office:document-meta>
</file>