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TARYBOS 2022 M. GRUODŽIO 15 D. SPRENDIMO NR. T1-432 „DĖL TELŠIŲ RAJONO SAVIVALDYBĖS FINANSUOJAMO DYDŽIO NUSTATYMO UŽ VAIKŲ DIENOS SOCIALINĘ PRIEŽIŪRĄ“ PAKEITIMO</text:p>
      <text:p text:style-name="P15"/>
      <text:p text:style-name="P16">2024 m. kovo 28 d. Nr. T1-107</text:p>
      <text:p text:style-name="P17">Telšiai </text:p>
      <text:p text:style-name="P18"/>
      <text:p text:style-name="P19"/>
      <text:p text:style-name="P20"><text:span text:style-name="T21">Telš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akeisti<text:s/></text:span><text:span text:style-name="T28">Telšių rajono savivaldybės tarybos 2022 m. gruodžio 15 d. sprendimą Nr. T1-432 „Dėl Telšių rajono savivaldybės finansuojamo dydžio nustatymo už vaikų dienos socialinę priežiūrą“ ir 2 punktą išdėstyti taip:</text:span></text:p>
      <text:p text:style-name="P29"><text:span text:style-name="T30">„</text:span><text:span text:style-name="T31">2</text:span><text:span text:style-name="T32">.<text:s/></text:span><text:span text:style-name="T33">Skirti</text:span><text:span text:style-name="T34"> kiekvieno vaiko su negalia</text:span><text:span text:style-name="T35"><text:s/>ir (ar) vaiko, turinčio specialiųjų ugdymosi poreikių,</text:span><text:span text:style-name="T36"><text:s/>dienos socialinės priežiūros paslaugoms finansuoti po 82,50 Eur per mėnesį akredituotą vaikų dienos socialinę priežiūrą teikiančioms Telšių rajono socialinių paslaugų įstaigoms (išskyrus vaikų dienos centrus, kurių teisinė forma – biudžetinė įstaiga).“.</text:span></text:p>
      <text:p text:style-name="P37"><text:span text:style-name="T38">2</text:span><text:span text:style-name="T39">. Nustatyti, kad šis sprendimas įsigalioja 2024 m. balandžio 1 d.</text:span></text:p>
      <text:p text:style-name="Normal"/>
      <text:p text:style-name="Normal"/>
      <text:p text:style-name="Normal"/>
      <text:p text:style-name="P40">Savivaldybės meras<text:tab/><text:tab/><text:tab/><text:tab/><text:tab/><text:tab/><text:tab/><text:tab/><text:tab/><text:s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08T08:30:00Z</meta:creation-date>
    <dc:date>2024-04-08T08:30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45" meta:word-count="143" meta:character-count="1008" meta:row-count="70" meta:non-whitespace-character-count="910"/>
  </office:meta>
</office:document-meta>
</file>