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line-height="150%" fo:text-indent="0.633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asian="Batang"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line-height="150%"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style>
    <style:style style:name="P69" style:parent-style-name="Normal" style:family="paragraph">
      <style:paragraph-properties style:punctuation-wrap="simple" fo:text-align="justify"/>
    </style:style>
    <style:style style:name="P70" style:parent-style-name="Normal" style:family="paragraph">
      <style:paragraph-properties style:punctuation-wrap="simple" fo:text-align="justify"/>
    </style:style>
    <style:style style:name="P71" style:parent-style-name="Normal" style:family="paragraph">
      <style:paragraph-properties style:punctuation-wrap="simple" fo:text-align="justify">
        <style:tab-stops>
          <style:tab-stop style:type="left" style:position="5.31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3"/>
      <text:p text:style-name="P4"><text:span text:style-name="T5">ANYKŠČIŲ RAJONO SAVIVALDYBĖS</text:span></text:p>
      <text:p text:style-name="P6">TARYBA</text:p>
      <text:p text:style-name="P7"/>
      <text:p text:style-name="P8">SPRENDIMAS</text:p>
      <text:p text:style-name="P9"><text:span text:style-name="T10">DĖL</text:span><text:span text:style-name="T11"><text:s/>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text:p>
      <text:p text:style-name="P12"/>
      <text:p text:style-name="P13">2019 m. balandžio 25 d. Nr. 1-TS-153</text:p>
      <text:p text:style-name="P14">Anykščiai</text:p>
      <text:p text:style-name="P15"/>
      <text:p text:style-name="P16"/>
      <text:p text:style-name="P17"><text:span text:style-name="T18">Vadovaudamasi Lietuvos Respublikos vietos savivaldos įstatymo 16 straipsnio 4 dalimi, <text:s/>18 straipsnio 1 dalimi, <text:s/></text:span><text:span text:style-name="T19">atsižvelgdama į Lietuvos Respublikos švietimo, mokslo ir sporto ministro 2019 m. kovo 21 d. įsakymą Nr. V-283 „Dėl Švietimo ir mokslo ministro 2014 m. spalio 2 d. įsakymo Nr. V-872 „Dėl rekomendacinių įkainių už pagrindinės sesijos valstybinių ir mokyklinių<text:s/></text:span><text:soft-page-break/><text:span text:style-name="T20">brandos egzaminų vykdymą, mokyklinių brandos egzaminų kandidatų darbų vertinimą ir apeliacijų nagrinėjimą, pakartotinės sesijos valstybinių ir mokyklinių brandos egzaminų vykdymą, kandidatų darbų vertinimą ir apeliacijų nagrinėjimą patvirtinimo“ pakeitimo“ ir Anykščių rajono savivaldybės mokymo lėšų paskirstymo tvarkos aprašo, patvirtinto Anykščių rajono savivaldybės Anykščių rajono savivaldybės 2018 m. spalio 25 d. sprendimu Nr. 1-TS-270 „D</text:span><text:span text:style-name="T21">ėl Anykščių<text:s/></text:span><text:span text:style-name="T22">rajono savivaldybės mokymo lėšų paskirstymo tvarkos aprašo patvirtinimo</text:span><text:span text:style-name="T23">“, 7 punktą,<text:s/></text:span><text:span text:style-name="T24">Anykščių rajono savivaldybės taryba <text:s/>n u s p r e n d ž i a:</text:span></text:p>
      <text:p text:style-name="P25"><text:span text:style-name="T26">1</text:span><text:span text:style-name="T27">.</text:span><text:span text:style-name="T28"><text:tab/>Nustatyti apmokėjimo įkainius už pagrindinės ir pakartotinės sesijų valstybinių brandos egzaminų vykdymą:</text:span></text:p>
      <text:p text:style-name="P29"><text:span text:style-name="T30">1.1</text:span><text:span text:style-name="T31">. vyresniojo vykdytojo atliekamas funkcijas – 5,22 Eur/val.;</text:span></text:p>
      <text:p text:style-name="P32"><text:span text:style-name="T33">1.2</text:span><text:span text:style-name="T34">. administratoriaus atliekamas funkcijas – 4,86 Eur/val.;</text:span></text:p>
      <text:p text:style-name="P35"><text:span text:style-name="T36">1.3</text:span><text:span text:style-name="T37">. vykdytojo atliekamas funkcijas – 4,11 Eur/val.</text:span></text:p>
      <text:p text:style-name="P38"><text:span text:style-name="T39">2</text:span><text:span text:style-name="T40">. Nustatyti apmokėjimo įkainius už pagrindinės ir pakartotinės sesijos mokyklinių brandos egzaminų organizavimą, vykdymą, kandidatų darbų vertinimą ir apeliacijų nagrinėjimą:</text:span></text:p>
      <text:p text:style-name="P41"><text:span text:style-name="T42">2.1</text:span><text:span text:style-name="T43">. vyresniojo vykdytojo atliekamas funkcijas – 4,11 Eur/val.;</text:span></text:p>
      <text:p text:style-name="P44"><text:span text:style-name="T45">2.2</text:span><text:span text:style-name="T46">. administratoriaus atliekamas funkcijas – 3,74 Eur/val.;</text:span></text:p>
      <text:p text:style-name="P47"><text:span text:style-name="T48">2.3</text:span><text:span text:style-name="T49">. vykdytojo atliekamas funkcijas – 3,39 Eur/val.;</text:span></text:p>
      <text:p text:style-name="P50"><text:span text:style-name="T51">2.4</text:span><text:span text:style-name="T52">. vertintojo ar apeliacinės <text:s/>komisijos nario įvertintą vieną kandidato darbą (apelianto darbą) – 1,31Eur;</text:span></text:p>
      <text:p text:style-name="P53"><text:span text:style-name="T54">2.5</text:span><text:span text:style-name="T55">. vertinimo komisijos pirmininko atliekamas funkcijas – 3,49 Eur/val;</text:span></text:p>
      <text:p text:style-name="P56"><text:span text:style-name="T57">2.6</text:span><text:span text:style-name="T58">. menų dalykų, technologijų ir profesijos mokytojo (darbo vadovo) atliekamas funkcijas 4,49 Eur/val.</text:span></text:p>
      <text:p text:style-name="P59"><text:span text:style-name="T60">3</text:span><text:span text:style-name="T61">. Nustatyti, kad atlygį už pagrindinės ir pakartotinės sesijų valstybinių, pagrindinės ir pakartotinės sesijos mokyklinių brandos egzaminų organizavimą, vykdymą, mokyklinių brandos egzaminų kandidatų darbų vertinimą, apeliacijų nagrinėjimą, menų dalykų, technologijų ir profesijos mokytojo (darbo vadovo) atliekamas funkcijas pedagogams, vykdžiusiems aukščiau išvardintas funkcijas, apskaičiuoja ir sumoka Anykščių rajono savivaldybės mokyklos, kuriose tie pedagogai dirba.</text:span></text:p>
      <text:p text:style-name="P62"><text:span text:style-name="T63">4</text:span><text:span text:style-name="T64">. Pripažinti netekusiu galios Anykščių rajono savivaldybės tarybos 2015 m. gegužės 28 d. sprendimą Nr. 1-TS-176 „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su jo pakeitimu.<text:s/></text:span></text:p>
      <text:p text:style-name="P65"><text:span text:style-name="T66">Šis sprendimas skelbiamas Teisės aktų registre.</text:span><text:span text:style-name="T67"><text:s/></text:span></text:p>
      <text:p text:style-name="P68"/>
      <text:p text:style-name="P69"/>
      <text:p text:style-name="P70"/>
      <text:p text:style-name="P71"><text:span text:style-name="T72">Meras</text:span><text:span text:style-name="T73"><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4-03-07T13:51:00Z</meta:creation-date>
    <dc:date>2024-03-07T13:51:00Z</dc:date>
    <meta:print-date>2019-04-23T10:18:00Z</meta:print-date>
    <meta:template xlink:href="Normal.dotm" xlink:type="simple"/>
    <meta:editing-cycles>2</meta:editing-cycles>
    <meta:editing-duration>PT0S</meta:editing-duration>
    <meta:document-statistic meta:page-count="3" meta:paragraph-count="119" meta:word-count="453" meta:character-count="3237" meta:row-count="181" meta:non-whitespace-character-count="2903"/>
  </office:meta>
</office:document-meta>
</file>