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/>
    </style:style>
    <style:style style:name="P12" style:parent-style-name="Normal" style:family="paragraph">
      <style:paragraph-properties fo:text-align="justify" fo:line-height="150%" fo:text-indent="0.827in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50%" fo:text-indent="0.9041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text-position="super 62.5%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2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2.5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GB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KULTŪROS MINISTRAS</text:p>
      <text:p text:style-name="P5"/>
      <text:p text:style-name="P6">ĮSAKYMAS</text:p>
      <text:p text:style-name="P7">DĖL Lietuvos respublikos kultūros ministro 2015 m. liepos 20 d. įsakymo Nr. įv-487 "Dėl lietuvos respublikos kultūros ministerijos darbo reglamento patvirtinimo" pakeitimo</text:p>
      <text:p text:style-name="P8"/>
      <text:p text:style-name="P9">2016 m. lapkričio <text:s/>16d. Nr. ĮV-883</text:p>
      <text:p text:style-name="P10">Vilnius</text:p>
      <text:p text:style-name="P11"/>
      <text:p text:style-name="P12"/>
      <text:p text:style-name="P13"><text:span text:style-name="T14">Pakeičiu Lietuvos Respublikos kultūros ministerijos darbo reglamentą, patvirtintą Lietuvos Respublikos kultūros ministro 2015 m. liepos 20 d. įsakymu Nr. ĮV-487 „Dėl Lietuvos Respublikos kultūros ministerijos darbo reglamento patvirtinimo“,</text:span></text:p>
      <text:p text:style-name="P15"><text:span text:style-name="T16">p a p i l d a u nauju 33</text:span><text:span text:style-name="T17">1</text:span><text:span text:style-name="T18"><text:s/>punktu ir jį išdėstau taip:</text:span></text:p>
      <text:p text:style-name="P19"><text:span text:style-name="T20">„</text:span><text:span text:style-name="T21">33</text:span><text:span text:style-name="T22">1</text:span><text:span text:style-name="T23">.<text:s/></text:span><text:span text:style-name="T24">Kartu su pateikiamu pasirašyti (vizuoti) ministrui įsakymo projektu turi būti pateikiama įsakymo projekto rengėjo parengta laisvos formos pažyma, kurioje būtų nurodyta: teisės akto projekto pavadinimas, esmė, rengėjo pareigos, vardas ir pavardė. Teikiama pažyma turi būti pasirašyta rengėjo.”</text:span></text:p>
      <text:p text:style-name="Normal"/>
      <text:p text:style-name="Normal"/>
      <text:p text:style-name="Normal"/>
      <text:p text:style-name="P25">Laikinai einantis kultūros ministro pareigas<text:tab/><text:tab/><text:tab/>Šarūnas Birut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Bertauskaitė</meta:initial-creator>
    <dc:creator>adlibuser</dc:creator>
    <meta:creation-date>2018-03-02T08:55:00Z</meta:creation-date>
    <dc:date>2018-03-02T08:55:00Z</dc:date>
    <meta:print-date>2016-11-14T07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958" meta:row-count="46" meta:non-whitespace-character-count="845"/>
  </office:meta>
</office:document-meta>
</file>