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style:line-height-at-least="0.1916in" fo:margin-right="0.0395in" fo:text-indent="0.5909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line-height-at-least="0.1916in" fo:margin-right="0.0395in" fo:text-indent="0.5909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1916in" fo:margin-right="0.0395in" fo:text-indent="0.5909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1916in" fo:margin-right="0.0395in" fo:text-indent="0.5909in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1916in" fo:margin-right="0.0395in" fo:text-indent="0.5909in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1916in" fo:margin-right="0.0395in" fo:text-indent="0.5909in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3.5027in"/>
    </style:style>
    <style:style style:name="TableColumn49" style:family="table-column">
      <style:table-column-properties style:column-width="1.7097in"/>
    </style:style>
    <style:style style:name="TableColumn50" style:family="table-column">
      <style:table-column-properties style:column-width="1.5798in"/>
    </style:style>
    <style:style style:name="Table47" style:family="table">
      <style:table-properties style:width="6.7923in" fo:margin-left="0.075in" table:align="left"/>
    </style:style>
    <style:style style:name="TableRow51" style:family="table-row">
      <style:table-row-properties style:min-row-height="0.18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en" fo:country="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fo:language="en" fo:country="U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fo:language="en" fo:country="US"/>
    </style:style>
    <style:style style:name="TableRow60" style:family="table-row">
      <style:table-row-properties style:min-row-height="0.905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right="-0.0736in">
        <style:tab-stops>
          <style:tab-stop style:type="left" style:position="5.1187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fo:language="en" fo:country="U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7" style:parent-style-name="DefaultParagraphFont" style:family="text">
      <style:text-properties style:font-size-complex="12pt" fo:language="en" fo:country="US"/>
    </style:style>
    <style:style style:name="P68" style:parent-style-name="Normal" style:family="paragraph">
      <style:paragraph-properties fo:text-align="justify" style:line-height-at-least="0.1916in" fo:margin-right="0.0395in" fo:text-indent="0.5909in" fo:background-color="#FFFFFF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line-height-at-least="0.1916in" fo:margin-right="0.0395in" fo:text-indent="0.5909in" fo:background-color="#FFFFFF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line-height-at-least="0.1916in" fo:margin-right="0.0395in" fo:text-indent="0.5909in" fo:background-color="#FFFFFF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line-height-at-least="0.1916in" fo:margin-right="0.0395in" fo:text-indent="0.5909in" fo:background-color="#FFFFFF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line-height-at-least="0.1916in" fo:margin-right="0.0395in" fo:text-indent="0.5909in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P81" style:parent-style-name="Normal" style:family="paragraph">
      <style:paragraph-properties fo:text-align="justify" style:line-height-at-least="0.1916in" fo:margin-right="0.0395in" fo:text-indent="0.5909in" fo:background-color="#FFFFFF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P84" style:parent-style-name="Normal" style:family="paragraph">
      <style:paragraph-properties fo:text-align="justify" style:line-height-at-least="0.1916in" fo:margin-right="0.0395in" fo:text-indent="0.5909in" fo:background-color="#FFFFFF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P86" style:parent-style-name="Normal" style:family="paragraph">
      <style:paragraph-properties fo:text-align="justify" style:line-height-at-least="0.1916in" fo:margin-right="0.0395in" fo:text-indent="0.5909in" fo:background-color="#FFFFFF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<text:s/></text:span><text:span text:style-name="T15">SVEIKATOS APSAUGOS MINISTRO 2012</text:span><text:span text:style-name="T16"><text:s/>M.<text:s/></text:span></text:p>
      <text:p text:style-name="P17"><text:span text:style-name="T18">SPALIO</text:span><text:span text:style-name="T19"><text:s/></text:span><text:span text:style-name="T20">31 D. ĮSAKYMO NR. V-976 „</text:span><text:span text:style-name="T21">DĖL SVEIKATOS APSAUGOS MINISTERIJOS 2013–2015 METŲ EKSTREMALIŲJŲ SITUACIJŲ PREVENCIJOS PRIEMONIŲ PLANO PATVIRTINIMO“ PAKEITIMO</text:span></text:p>
      <text:p text:style-name="P22"/>
      <text:p text:style-name="P23">2015 m. rugpjūčio 3 d. Nr. V-912</text:p>
      <text:p text:style-name="P24">Vilnius</text:p>
      <text:p text:style-name="P25"/>
      <text:p text:style-name="P26"/>
      <text:p text:style-name="P27"><text:span text:style-name="T28">P a k e i č i u Sveikatos apsaugos ministerijos 2013–2015 metų<text:s/></text:span><text:span text:style-name="T29">ekstremaliųjų situacijų prevencijos priemonių planą, patvirtintą Lietuvos Respublikos sveikatos apsaugos ministro 2012  m. spalio 31 d. įsakymu Nr. V-976 „Dėl Sveikatos apsaugos ministerijos 2013–2015 metų ekstremaliųjų situacijų prevencijos priemonių plano patvirtinimo“:</text:span></text:p>
      <text:p text:style-name="P30"><text:span text:style-name="T31">1</text:span><text:span text:style-name="T32">. Pakeičiu 2.5 papunktį ir jį išdėstau taip:</text:span></text:p>
      <text:p text:style-name="P33"><text:span text:style-name="T34">„</text:span><text:span text:style-name="T35">2.5</text:span><text:span text:style-name="T36">. Vykdyti ASPĮ ir VSPĮ pasirengimo veikti ekstremaliųjų situacijų atvejais stebėseną“.</text:span></text:p>
      <text:p text:style-name="P37"><text:span text:style-name="T38">2</text:span><text:span text:style-name="T39">. Pakeičiu 3.3 papunktį ir jį išdėstau taip:</text:span></text:p>
      <text:p text:style-name="P40"><text:span text:style-name="T41">„</text:span><text:span text:style-name="T42">3.3</text:span><text:span text:style-name="T43">. Pagal kompetenciją 24 val. per parą, 7 dienas per savaitę koordinuoti ir organizuoti informacijos priėmimą ir pateikimą per skubių perspėjimų apie pavojus Europos Sąjungos lygiu, susijusius su didelėmis tarpvalstybinio pobūdžio grėsmėmis sveikatai, sistemą – IĮRS“.</text:span></text:p>
      <text:p text:style-name="P44"><text:span text:style-name="T45">3</text:span><text:span text:style-name="T46">. Pakeičiu 5.6 papunktį ir jį išdėstau taip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Pr</text:span><text:span text:style-name="T55">iemonės pavadinimas</text:span></text:p>
          </table:table-cell>
          <table:table-cell table:style-name="TableCell56">
            <text:p text:style-name="P57">Atsakingieji vykdytojai</text:p>
          </table:table-cell>
          <table:table-cell table:style-name="TableCell58">
            <text:p text:style-name="P59">Įgyvendinimo terminas</text:p>
          </table:table-cell>
        </table:table-row>
        <table:table-row table:style-name="TableRow60">
          <table:table-cell table:style-name="TableCell61">
            <text:p text:style-name="P62">„5.6. Pagal kompetenciją vykdyti žemesniojo ir aukštesniojo lygio pavojingų objektų patikrinimus</text:p>
          </table:table-cell>
          <table:table-cell table:style-name="TableCell63">
            <text:p text:style-name="P64">VSC</text:p>
          </table:table-cell>
          <table:table-cell table:style-name="TableCell65">
            <text:p text:style-name="P66"><text:span text:style-name="T67">2015 m.“</text:span></text:p>
          </table:table-cell>
        </table:table-row>
      </table:table>
      <text:p text:style-name="P68"><text:span text:style-name="T69">4</text:span><text:span text:style-name="T70">. Pakeičiu sutrumpinimų 2 pastraipą ir ją išdėstau taip:</text:span></text:p>
      <text:p text:style-name="P71"><text:span text:style-name="T72">„ASPĮ – asmens sveikatos priežiūros įstaigos, nurodytos Lietuvos Respublikos sveikatos priežiūros įstaigų įstatymo 23 str. ir 39 str.“</text:span></text:p>
      <text:p text:style-name="P73"><text:span text:style-name="T74">5</text:span><text:span text:style-name="T75">. Pripažįstu netekusia galios sutrumpinimų 9 pastraipą.</text:span></text:p>
      <text:p text:style-name="P76"><text:span text:style-name="T77">6</text:span><text:span text:style-name="T78">. Pakeičiu sutrumpinimų 13 pastraipą ir ją išdėstau taip:</text:span></text:p>
      <text:p text:style-name="P79"><text:span text:style-name="T80">„IĮRS – Išankstinio įspėjimo ir reagavimo sistema“.</text:span></text:p>
      <text:p text:style-name="P81"><text:span text:style-name="T82">7</text:span><text:span text:style-name="T83">. Pakeičiu sutrumpinimų 15 pastraipą ir ją išdėstau taip:</text:span></text:p>
      <text:p text:style-name="P84"><text:span text:style-name="T85">„VSPĮ – visuomenės sveikatos priežiūros įstaigos, nurodytos Lietuvos Respublikos sveikatos priežiūros įstaigų įstatymo 24 str.“</text:span></text:p>
      <text:p text:style-name="P86"><text:span text:style-name="T87">8</text:span><text:span text:style-name="T88">. Buvusias sutrumpinimų 10–17 pastraipas atitinkamai laikau 9–16 pastraipomis.</text:span></text:p>
      <text:p text:style-name="P89"/>
      <text:p text:style-name="P90"/>
      <text:p text:style-name="P91"/>
      <text:p text:style-name="P92"><text:span text:style-name="T93">Sveikatos apsaugos ministrė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USER</meta:initial-creator>
    <dc:creator>Adlib User</dc:creator>
    <meta:creation-date>2015-08-14T13:00:00Z</meta:creation-date>
    <dc:date>2015-08-14T13:00:00Z</dc:date>
    <meta:print-date>2015-01-13T07:47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50" meta:character-count="2100" meta:row-count="69" meta:non-whitespace-character-count="1869"/>
  </office:meta>
</office:document-meta>
</file>