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fo:text-transform="uppercase"/>
    </style:style>
    <style:style style:name="T7" style:parent-style-name="DefaultParagraphFont" style:family="text">
      <style:text-properties fo:font-weight="bold" style:font-weight-asian="bold" style:font-weight-complex="bold"/>
    </style:style>
    <style:style style:name="T8" style:parent-style-name="DefaultParagraphFont" style:family="text">
      <style:text-properties fo:font-weight="bold" style:font-weight-asian="bold"/>
    </style:style>
    <style:style style:name="T9" style:parent-style-name="DefaultParagraphFont" style:family="text">
      <style:text-properties style:font-weight-complex="bold"/>
    </style:style>
    <style:style style:name="T10" style:parent-style-name="DefaultParagraphFont" style:family="text"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justify" fo:text-indent="0.5in"/>
    </style:style>
    <style:style style:name="T14" style:parent-style-name="DefaultParagraphFont" style:family="text">
      <style:text-properties style:font-weight-complex="bold" style:font-size-complex="12pt"/>
    </style:style>
    <style:style style:name="T15" style:parent-style-name="DefaultParagraphFont" style:family="text">
      <style:text-properties style:font-weight-complex="bold" style:font-size-complex="12pt"/>
    </style:style>
    <style:style style:name="T16" style:parent-style-name="DefaultParagraphFont" style:family="text">
      <style:text-properties fo:letter-spacing="0.0277in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style:font-weight-complex="bold"/>
    </style:style>
    <style:style style:name="P19" style:parent-style-name="Normal" style:family="paragraph">
      <style:paragraph-properties fo:text-align="justify" fo:text-indent="0.4923in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78681in" svg:height="0.75972in" style:rel-width="scale" style:rel-height="scale"><draw:image xlink:href="media/image1.png" xlink:type="simple" xlink:show="embed" xlink:actuate="onLoad"/><svg:title/><svg:desc/></draw:frame></text:span></text:p>
      <text:p text:style-name="P3">Pasvalio rajono savivaldybės taryba</text:p>
      <text:p text:style-name="Normal"/>
      <text:p text:style-name="P4">SPRENDIMAS</text:p>
      <text:p text:style-name="P5"><text:span text:style-name="T6">Dėl PASVALIO RAJONO SAVIVALDYBĖS TARYBOS 2012 M.<text:s/></text:span><text:span text:style-name="T7">GEGUŽĖS<text:s/></text:span><text:span text:style-name="T8">30</text:span><text:span text:style-name="T9"><text:s/></text:span><text:span text:style-name="T10">D. SPRENDIMO nR. t1-123 „DĖL pasvalio JAUNIMO IR SUAUGUSIŲ MOKYMO CENTRO REORGANIZAVIMO“ PAKEITIMO</text:span></text:p>
      <text:p text:style-name="Normal"/>
      <text:p text:style-name="P11">2021 m. birželio 23 d. Nr. T1-129</text:p>
      <text:p text:style-name="P12">Pasvalys</text:p>
      <text:p text:style-name="Normal"/>
      <text:p text:style-name="Normal"/>
      <text:p text:style-name="P13">Vadovaudamasi Lietuvos Respublikos vietos savivaldos įstatymo 16 straipsnio 4 dalimi, 18 straipsnio 1 dalimi, atsižvelgdama į Pasvalio rajono savivaldybės Švietimo pagalbos tarnybos tarybos 2020 m. lapkričio 24 d. nutarimą (susirinkimo protokolas Nr. 3) bei į Pasvalio rajono savivaldybės Švietimo pagalbos tarnybos 2021 m. birželio 1 d. raštą Nr. SD-45 „<text:span text:style-name="T14">Dėl<text:s/></text:span>Pasvalio rajono savivaldybės Švietimo pagalbos tarnybos<text:span text:style-name="T15">“,<text:s/></text:span>Pasvalio rajono savivaldybės taryba<text:s/><text:span text:style-name="T16">nusprendžia</text:span>:</text:p>
      <text:p text:style-name="P17">1. Pakeisti<text:s/><text:span text:style-name="T18">Pasvalio rajono savivaldybės tarybos 2012 m. gegužės 30 d. sprendimą Nr. T1-123 „Dėl<text:s/></text:span>Pasvalio jaunimo ir suaugusių mokymo centro reorganizavimo“ (su visais aktualiais pakeitimais), pripažįstant netekusiu galios 1.2 punktą.</text:p>
      <text:p text:style-name="P19">2. Sprendimas įsigalioja 2021 m. rugsėjo 1 d.</text:p>
      <text:p text:style-name="P20"><text:span text:style-name="T21">Sprendimas gali būti skundžiamas Lietuvos Respublikos administracinių bylų teisenos įstatymo nustatyta tvarka.</text:span></text:p>
      <text:p text:style-name="Normal"/>
      <text:p text:style-name="Normal"/>
      <text:p text:style-name="Normal"/>
      <text:p text:style-name="Normal">Savivaldybės meras <text:s text:c="6"/><text:tab/><text:tab/><text:tab/><text:tab/><text:s text:c="18"/>Gintautas Gegužin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0631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totojas</meta:initial-creator>
    <dc:creator>adlibuser</dc:creator>
    <meta:creation-date>2021-06-28T13:34:00Z</meta:creation-date>
    <dc:date>2021-06-28T13:34:00Z</dc:date>
    <meta:print-date>2020-12-08T12:13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62" meta:character-count="1187" meta:row-count="51" meta:non-whitespace-character-count="1039"/>
  </office:meta>
</office:document-meta>
</file>