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827in"/>
    </style:style>
    <style:style style:name="P12" style:parent-style-name="Normal" style:family="paragraph">
      <style:paragraph-properties fo:text-align="justify" fo:text-indent="0.827in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17 M. BALANDŽIO 13 D. ĮSAKYMO NR. ĮV-578 "DĖL lietuvos kultūros ir meno tarybos sudėties patvirtinimo“ pakeitimo</text:p>
      <text:p text:style-name="P8"/>
      <text:p text:style-name="P9">2018 m. birželio 22 d. Nr. ĮV-515</text:p>
      <text:p text:style-name="P10">Vilnius</text:p>
      <text:p text:style-name="P11"/>
      <text:p text:style-name="P12"/>
      <text:p text:style-name="P13"><text:span text:style-name="T14">P a k e i č i u Lietuvos Respublikos kultūros ministro 2017 m. balandžio 13 d. įsakymą Nr. ĮV-578 „Dėl Lietuvos kultūros ir meno tarybos sudėties patvirtinimo“ ir 2 punktą išdėstau taip:</text:span></text:p>
      <text:p text:style-name="P15"><text:span text:style-name="T16">„</text:span><text:span text:style-name="T17">2</text:span><text:span text:style-name="T18">. S <text:s/>k <text:s/>i <text:s/>r <text:s/>i <text:s/>u <text:s/>Profesionaliosios kūrybos ir tarptautiškumo politikos skyriaus vyriausiąją specialistę Jolantą Meiduvienę Lietuvos kultūros ir meno tarybos sekretore.”</text:span></text:p>
      <text:p text:style-name="P19"/>
      <text:p text:style-name="P20"/>
      <text:p text:style-name="P21"/>
      <text:p text:style-name="P22"><text:span text:style-name="T23">Kultūros ministrė</text:span><text:span text:style-name="T24"><text:tab/></text:span><text:span text:style-name="T25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8-06-25T05:13:00Z</meta:creation-date>
    <dc:date>2018-06-25T05:13:00Z</dc:date>
    <meta:print-date>2017-03-08T12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7" meta:character-count="694" meta:row-count="18" meta:non-whitespace-character-count="611"/>
  </office:meta>
</office:document-meta>
</file>