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67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67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30%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30%" fo:text-indent="0.3937in"/>
    </style:style>
    <style:style style:name="P22" style:parent-style-name="Normal" style:family="paragraph">
      <style:paragraph-properties fo:text-align="justify" fo:line-height="130%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7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vertical-align="baseline" fo:line-height="13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/>
      <text:p text:style-name="P12">DĖL PRITARIMO VALSTYBEI NUOSAVYBĖS TEISE PRIKLAUSANČIŲ AKCIJŲ PRIVATIZAVIMO SANDORIŲ PROJEKTAMS</text:p>
      <text:p text:style-name="P13"/>
      <text:p text:style-name="P14">2024-02-29 Nr. 2V-17(772)</text:p>
      <text:p text:style-name="P15">Vilnius</text:p>
      <text:p text:style-name="P16"/>
      <text:p text:style-name="P17"/>
      <text:p text:style-name="P18"><text:span text:style-name="T19">Vadovaudamasi Lietuvos Respublikos valstybei ir savivaldybėms priklausančių akcijų privatizavimo įstatymo 5 straipsnio 4 dalies 2 punktu bei Privatizavimo komisijos nuostatais, patvirtintais Lietuvos Respublikos Vyriausybės 2014 m. rugsėjo 29 d. nutarimu Nr. 1025 „Dėl Privatizavimo komisijos nuostatų patvirtinimo“</text:span><text:span text:style-name="T20">, Privatizavimo komisija n u t a r i a:</text:span></text:p>
      <text:p text:style-name="P21"/>
      <text:p text:style-name="P22"><text:span text:style-name="T23">1</text:span><text:span text:style-name="T24">.</text:span><text:span text:style-name="T25"><text:s/></text:span><text:span text:style-name="T26">Pritarti</text:span><text:span text:style-name="T27"><text:s/>uždarosios akcinės bendrovės „Šilutės veislininkystė“ (į. k</text:span><text:span text:style-name="T28">.<text:s/></text:span><text:span text:style-name="T29">177005858</text:span><text:span text:style-name="T30">)<text:s/></text:span><text:span text:style-name="T31"><text:line-break/></text:span><text:span text:style-name="T32">96,50 % (2 045 267 vnt.) valstybei nuosavybės teise priklausančių akcijų privatizavimo sandorio projektui.</text:span></text:p>
      <text:p text:style-name="P33"><text:span text:style-name="T34">2</text:span><text:span text:style-name="T35">.</text:span><text:span text:style-name="T36"><text:s/></text:span><text:span text:style-name="T37">Pritarti</text:span><text:span text:style-name="T38"><text:s/>Roquette Amilina, AB (į. k.<text:s/></text:span><text:span text:style-name="T39">147031669)</text:span><text:span text:style-name="T40"><text:s/>0,0006 % (1 214 vnt.) valstybei nuosavybės teise priklausančių akcijų privatizavimo sandorio projektui.</text:span></text:p>
      <text:p text:style-name="P41"><text:span text:style-name="T42">3</text:span><text:span text:style-name="T43">.</text:span><text:span text:style-name="T44"><text:s/></text:span><text:span text:style-name="T45">Pritarti</text:span><text:span text:style-name="T46"><text:s/>akcinės bendrovės „Akmenės cementas“ (į. k. 153009143) 0,0006 % (268 vnt.) valstybei nuosavybės teise priklausančių akcijų privatizavimo sandorio projektui.</text:span></text:p>
      <text:p text:style-name="P47"/>
      <text:p text:style-name="P48"/>
      <text:p text:style-name="P49"/>
      <text:p text:style-name="P50">Privatizavimo komisijos pirmininkas<text:tab/>Karolis Žemaitis</text:p>
      <text:p text:style-name="P51"/>
      <text:p text:style-name="P52"/>
      <text:p text:style-name="P53"/>
      <text:p text:style-name="P54"><text:span text:style-name="T55">Privatizavimo komisijos posėdžio sekretorius</text:span><text:span text:style-name="T56"><text:tab/>Darius Povilaiti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4-02-29T11:31:00Z</meta:creation-date>
    <dc:date>2024-02-29T11:31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1" meta:character-count="1175" meta:row-count="33" meta:non-whitespace-character-count="1062"/>
  </office:meta>
</office:document-meta>
</file>