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3" style:parent-style-name="DefaultParagraphFont" style:family="text">
      <style:text-properties fo:color="#000000"/>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861in">
        <style:tab-stops>
          <style:tab-stop style:type="center" style:position="3.3465in"/>
          <style:tab-stop style:type="right" style:position="6.29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2"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3"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4"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SPALIO 13 D. ĮSAKYMO NR. V-1637 „DĖL REGIONINĖS PAŽANGOS PRIEMONĖS NR. 12-003-03-02-17 (</text:span><text:span text:style-name="T17">RE) „</text:span><text:span text:style-name="T18">PLĖTOTI ĮVAIRIALYPĮ ŠVIETIMĄ VYKDANT VISOS DIENOS MOKYKLŲ VEIKLĄ</text:span><text:span text:style-name="T19">“<text:s/></text:span><text:span text:style-name="T20">FINANSAVIMO GAIRIŲ PATVIRTINIMO“ PAKEITIMO</text:span></text:p>
      <text:p text:style-name="P21"/>
      <text:h text:style-name="P22" text:outline-level="3">2024 m.<text:span text:style-name="T23"><text:s/>spalio 2<text:s/></text:span>d. Nr.<text:s/>V-1111</text:h>
      <text:p text:style-name="P24">Vilnius</text:p>
      <text:p text:style-name="P25"/>
      <text:p text:style-name="P26"/>
      <text:p text:style-name="P27"><text:span text:style-name="T28">Atsižvelgdama į<text:s/></text:span><text:span text:style-name="T29">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3 ir 105 punktus:<text:s/></text:span></text:p>
      <text:p text:style-name="P30"><text:span text:style-name="T31">1</text:span><text:span text:style-name="T32">. P a k e i č i u Regioninės pažangos priemonės Nr. 12-003-03-02-17 (RE) „</text:span><text:span text:style-name="T33">Plėtoti įvairialypį švietimą vykdant visos dienos mokyklų veiklą</text:span><text:span text:style-name="T34">“ finansavimo gaires, patvirtintas Lietuvos Respublikos švietimo, mokslo ir sporto ministro 2022 m. spalio 13 d. įsakymu Nr. V-1637 „Dėl Regioninės pažangos priemonės Nr. 12-003-03-02-17 (RE) „</text:span><text:span text:style-name="T35">Plėtoti įvairialypį švietimą vykdant visos dienos mokyklų veiklą</text:span><text:span text:style-name="T36">“ finansavimo gairių patvirtinimo“, ir jas išdėstau nauja redakcija (pridedama).<text:s/></text:span></text:p>
      <text:p text:style-name="P37"><text:span text:style-name="T38">2</text:span><text:span text:style-name="T39">.<text:s/></text:span><text:span text:style-name="T40">N u s t a t a u, <text:s/>kad šio įsakymo nuostatos taikomos ir iki šio įsakymo įsigaliojimo dienos administruojančiajai institucijai vertinti pateiktiems projektų įgyvendinimo planams.<text:s/></text:span></text:p>
      <text:p text:style-name="P41"/>
      <text:p text:style-name="P42"/>
      <text:p text:style-name="P43"/>
      <text:p text:style-name="P44"><text:span text:style-name="T45">Švietimo, mokslo ir sporto ministrė</text:span><text:span text:style-name="T46"><text:tab/>Radvilė Morkūnaitė-Mikul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4-10-03T05:29:00Z</meta:creation-date>
    <dc:date>2024-10-03T05:29:00Z</dc:date>
    <meta:template xlink:href="Normal.dotm" xlink:type="simple"/>
    <meta:editing-cycles>2</meta:editing-cycles>
    <meta:editing-duration>PT0S</meta:editing-duration>
    <meta:document-statistic meta:page-count="2" meta:paragraph-count="81" meta:word-count="222" meta:character-count="1475" meta:row-count="88" meta:non-whitespace-character-count="1334"/>
  </office:meta>
</office:document-meta>
</file>