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<text:span text:style-name="T13">SPRENDIMAS</text:span></text:p>
      <text:p text:style-name="P14"><text:span text:style-name="T15">DĖL KELEIVIŲ VEŽIMO REGULIARIAIS REISAIS VIETINIO (MIESTO) SUSISIEKIMO MARŠRUTAIS AUTOBUSŲ BILIETŲ KAINŲ</text:span><text:span text:style-name="T16"><text:s/></text:span><text:span text:style-name="T17">PERŽIŪRĖJIMO</text:span></text:p>
      <text:p text:style-name="P18"/>
      <text:p text:style-name="P19">2017 m. gruodžio 21 d. Nr. 1-411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37 punktu, Lietuvos Respublikos kelių transporto kodekso 16 straipsnio 2 dalimi ir Panevėžio miesto savivaldybės tarybos 2013 m. gegužės 30 d. sprendimu Nr. 1-180 „Dėl Keleivių vežimo reguliariais reisais vietinio (miesto) susisiekimo autobusų maršrutais tarifų dydžių nustatymo ir įvertinimo metodikos patvirtinimo“, Panevėžio miesto savivaldybės taryba <text:s/>n u s p r e n d ž i a:</text:span></text:p>
      <text:p text:style-name="P25"><text:span text:style-name="T26">Nekeisti keleivių vežimo reguliariais reisais vietinio (miesto) susisiekimo maršrutais autobusų bilietų kainų, nustatytų Panevėžio miesto savivaldybės tarybos 2011 m. gruodžio 15 d. sprendimu Nr. 1-12-4 (kartu su vėlesniais pakeitimais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uter</meta:initial-creator>
    <dc:creator>adlibuser</dc:creator>
    <meta:creation-date>2017-12-22T09:08:00Z</meta:creation-date>
    <dc:date>2017-12-22T09:08:00Z</dc:date>
    <meta:print-date>2017-12-04T14:31:00Z</meta:print-date>
    <meta:template xlink:href="Normal.dotm" xlink:type="simple"/>
    <meta:editing-cycles>2</meta:editing-cycles>
    <meta:editing-duration>PT0S</meta:editing-duration>
    <meta:user-defined meta:name="infolexID">CB48C2CE-BA50-47C6-B921-2BDF33770473</meta:user-defined>
    <meta:document-statistic meta:page-count="1" meta:paragraph-count="8" meta:word-count="123" meta:character-count="964" meta:row-count="24" meta:non-whitespace-character-count="849"/>
  </office:meta>
</office:document-meta>
</file>