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7 M. SAUSIO 20 D. SPRENDIMO NR. SV-S-86 „DĖL DARBO GRUPĖS LIETUVOS RESPUBLIKOS SEIMO NARIO PAREIGAS, TEISES IR VEIKLOS GARANTIJAS REGLAMENTUOJANČIO ĮSTATYMO PROJEKTUI PARENGTI<text:s/>SUDARYMO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5</text:span><text:span text:style-name="T28"><text:s/>d. Nr. SV-S-</text:span><text:span text:style-name="T29">2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atsižvelgdama į Lietuvos Respublikos Seimo Pirmininko pavaduotojo, darbo grupės Lietuvos Respublikos Seimo nario pareigas, teises ir veiklos garantijas reglamentuojančio įstatymo projektui parengti vadovo Arvydo Nekrošiaus siūlymą, n u s p r e n d ž i a:<text:s/></text:p>
        <text:p text:style-name="P35">Pakeisti Lietuvos Respublikos Seimo valdybos 2017 m. sausio 20 d. sprendimą Nr. SV-S-86 „Dėl darbo grupės Lietuvos Respublikos Seimo nario pareigas, teises ir veiklos garantijas reglamentuojančio įstatymo projektui parengti sudarymo“ ir 2 punktą išdėstyti taip:<text:s/></text:p>
        <text:p text:style-name="P36">„2. Pavesti darbo grupei parengti ir pateikti Seimo valdybai Lietuvos Respublikos Seimo nario pareigas, teises ir veiklos garantijas reglamentuojančio įstatymo projektą iki 2017 m. birželio 30 d.“</text:p>
        <text:p text:style-name="P37"/>
        <text:p text:style-name="P38"/>
        <text:p text:style-name="P39"/>
        <text:p text:style-name="P40"><text:span text:style-name="T41">Sei</text:span><text:span text:style-name="T42">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09T12:35:00Z</meta:creation-date>
    <dc:date>2017-05-09T12:35:00Z</dc:date>
    <meta:print-date>2017-05-05T12:25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35" meta:character-count="1077" meta:row-count="58" meta:non-whitespace-character-count="990"/>
  </office:meta>
</office:document-meta>
</file>