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15" style:parent-style-name="DefaultParagraphFont" style:family="text">
      <style:text-properties style:font-name-complex="Arial" fo:font-size="10pt" style:font-size-asian="10pt" style:font-size-complex="12pt" fo:language="en" fo:country="US"/>
    </style:style>
    <style:style style:name="P16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keep-together="always" fo:text-align="center" style:vertical-align="middl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center" style:vertical-align="middle"/>
      <style:text-properties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3" style:parent-style-name="DefaultParagraphFont" style:family="text">
      <style:text-properties fo:letter-spacing="0.0416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style:vertical-align="middle" style:line-height-at-least="0.2222in" fo:text-indent="0.4923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name-complex="Arial" fo:letter-spacing="0.0416in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language-asian="lt" style:country-asian="LT"/>
    </style:style>
    <style:style style:name="T41" style:parent-style-name="DefaultParagraphFont" style:family="text">
      <style:text-properties style:font-name-asian="SimSun"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asian="SimSun" style:font-name-complex="Arial" fo:color="#201F1E" style:font-size-complex="12pt" style:language-asian="lt" style:country-asian="LT"/>
    </style:style>
    <style:style style:name="P43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6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4"><text:span text:style-name="T1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>Paveikslėlis, kuriame yra eskizas, piešimas, iliustracija, simbolis  Automatiškai sugeneruotas aprašymas</svg:desc></draw:frame></text:span></text:p>
      <text:p text:style-name="P16"/>
      <text:p text:style-name="P17">LIETUVOS RESPUBLIKOS TEISINGUMO MINISTRAS</text:p>
      <text:p text:style-name="P18"/>
      <text:p text:style-name="P19">ĮSAKYMAS</text:p>
      <text:p text:style-name="P20"><text:span text:style-name="T21">DĖL TEISINGUMO MINISTRO 2022 M. kovo 9 D. ĮSAKYMO NR. 1R-71 „</text:span><text:span text:style-name="T22">DĖL antstolių atestavimo komisijos sudarymo</text:span><text:span text:style-name="T23">“ PAKEITIMO</text:span></text:p>
      <text:p text:style-name="P24"/>
      <text:p text:style-name="P25"><text:span text:style-name="T26">2024 m. sausio<text:s/></text:span><text:span text:style-name="T27">19</text:span><text:span text:style-name="T28"><text:s/>d. Nr.<text:s/></text:span><text:span text:style-name="T29">1R-16</text:span></text:p>
      <text:p text:style-name="P30">Vilnius</text:p>
      <text:p text:style-name="P31"/>
      <text:p text:style-name="P32"><text:span text:style-name="T33">Pakeiči</text:span><text:span text:style-name="T34">u Lietuvos Respublikos teisingumo ministro 2022 m. kovo 9 d. įsakymą Nr. 1R-71 „Dėl Antstolių atestavimo komisijos sudarymo“ ir 2 punktą išdėstau taip:</text:span></text:p>
      <text:p text:style-name="P35"><text:span text:style-name="T36">„</text:span><text:span text:style-name="T37">2</text:span><text:span text:style-name="T38">.<text:s/></text:span><text:span text:style-name="T39">Skiri</text:span><text:span text:style-name="T40">u Komisijos sekretore Teisingumo ministerijos Teisinių paslaugų politikos grupės patarėją Audronę Varnagirę,<text:s/></text:span><text:span text:style-name="T41">o jos nesant –</text:span><text:span text:style-name="T42"><text:s/>šios grupės patarėją Rugilę Matulevičienę.“</text:span></text:p>
      <text:p text:style-name="P43"/>
      <text:p text:style-name="P44"/>
      <text:p text:style-name="P45"/>
      <text:p text:style-name="P46"><text:span text:style-name="T47">Teisingumo ministrė</text:span><text:span text:style-name="T48"><text:tab/>Ewelina Dobrow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3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-left>
      <style:footer>
        <text:p text:style-name="P10"/>
      </style:footer>
      <style:footer-left>
        <text:p text:style-name="P11"/>
      </style:footer-left>
    </style:master-page>
    <style:master-page style:next-style-name="MP0" style:name="MPF0" style:page-layout-name="PL0">
      <style:header>
        <text:p text:style-name="P12"/>
      </style:header>
      <style:footer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AS</dc:title>
    <meta:initial-creator>ramutep</meta:initial-creator>
    <dc:creator>adlibuser</dc:creator>
    <meta:creation-date>2024-01-22T05:44:00Z</meta:creation-date>
    <dc:date>2024-01-22T05:44:00Z</dc:date>
    <meta:template xlink:href="Normal.dotm" xlink:type="simple"/>
    <meta:editing-cycles>2</meta:editing-cycles>
    <meta:editing-duration>PT0S</meta:editing-duration>
    <meta:document-statistic meta:page-count="1" meta:paragraph-count="3" meta:word-count="70" meta:character-count="601" meta:row-count="14" meta:non-whitespace-character-count="534"/>
  </office:meta>
</office:document-meta>
</file>