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line-height="107%">
        <style:tab-stops>
          <style:tab-stop style:type="left" style:position="1.4236in"/>
        </style:tab-stops>
      </style:paragraph-properties>
      <style:text-properties fo:font-weight="bold" style:font-weight-asian="bold" style:font-size-complex="12pt"/>
    </style:style>
    <style:style style:name="P17" style:parent-style-name="Normal" style:family="paragraph">
      <style:paragraph-properties fo:line-height="107%">
        <style:tab-stops>
          <style:tab-stop style:type="left" style:position="1.4236in"/>
        </style:tab-stops>
      </style:paragraph-properties>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8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3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3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ŠILUTĖS RAJONO SAVIVALDYBĖS TARYBOS 2020-02-27 SPRENDIMO NR. T1-271 „DĖL VIENKARTINIŲ, TIKSLINIŲ, SĄLYGINIŲ IR PERIODINIŲ PAŠALPŲ SKYRIMO IR MOKĖJIMO TVARKOS APRAŠO PATVIRTINIMO’’</text:span></text:p>
      <text:p text:style-name="P11"><text:span text:style-name="T12">PAKEITIMO</text:span></text:p>
      <text:p text:style-name="P13"/>
      <text:p text:style-name="P14">2020 m. gegužės 28 d. Nr. T1-366</text:p>
      <text:p text:style-name="P15">Šilutė</text:p>
      <text:p text:style-name="P16"/>
      <text:p text:style-name="P17"/>
      <text:p text:style-name="P18"><text:span text:style-name="T19">Vadovaudamasi Lietuvos Respublikos vietos savivaldos įstatymo 16 straipsnio 2 dalies 38</text:span><text:span text:style-name="T20"> </text:span><text:span text:style-name="T21">punktu, 18 straipsnio 1 dalimi, Lietuvos Respublikos piniginės socialinės paramos nepasiturintiems gyventojams įstatymo 4 straipsnio 2 dalimi, Šilutės rajono savivaldybės taryba <text:s/></text:span></text:p>
      <text:p text:style-name="P22"><text:span text:style-name="T23">n u s p r e n d ž i a:</text:span></text:p>
      <text:p text:style-name="P24"><text:span text:style-name="T25">1</text:span><text:span text:style-name="T26">. Pakeisti ir papildyti Šilutės rajono savivaldybės tarybos 2020 m. vasario 27 d. sprendimu Nr. T1-271 „Dėl vienkartinės, tikslinės, sąlyginės ir periodinės pašalpos skyrimo ir mokėjimo tvarkos aprašo patvirtinimo“ patvirtinto Vienkartinių, tikslinių, sąlyginių ir periodinių pašalpų skyrimo ir mokėjimo tvarkos aprašo 7.6, 7.7, 21.1.5, 21.1.6 papunkčius, <text:s/>ir 16,18 punktus:</text:span></text:p>
      <text:p text:style-name="P27"><text:span text:style-name="T28">1.1</text:span><text:span text:style-name="T29">. Pakeisti 7.6. ir 7.7. papunkčius ir juos išdėstyti taip:</text:span></text:p>
      <text:p text:style-name="P30"><text:span text:style-name="T31">„</text:span><text:span text:style-name="T32">7.6</text:span><text:span text:style-name="T33">. nukentėjus nuo gaisro ar stichinės nelaimės, padariusios žalą gyvenamajam būstui, kuriame bendrai gyvenantys asmenys ar vienas gyvenantis asmuo deklaruoja gyvenamąją vietą ir jeigu tai yra vienintelis gyvenamasis būstas vienkartinė pašalpa skiriama – 5 VRP dydžio.</text:span></text:p>
      <text:p text:style-name="P34"><text:span text:style-name="T35">7.7</text:span><text:span text:style-name="T36">. nukentėjus nuo gaisro ar stichinės nelaimės, padariusios žalą</text:span><text:span text:style-name="T37"><text:s/></text:span><text:span text:style-name="T38">turimiems ūkinės paskirties pastatams – 2 VRP dydžio.“</text:span></text:p>
      <text:p text:style-name="P39"><text:span text:style-name="T40">1.2</text:span><text:span text:style-name="T41">. Pakeisti 16 punktą ir jį išdėstyti taip:</text:span></text:p>
      <text:p text:style-name="P42"><text:span text:style-name="T43">„</text:span><text:span text:style-name="T44">16</text:span><text:span text:style-name="T45">. Periodinė pašalpa iki 1 VRP dydžio gali būti skiriama siekiant užtikrinti būtiniausių (maitinimosi, asmeninės higienos, gydymosi ir kt.) poreikių patenkinimą, siekiant padėti bendrai gyvenantiems asmenims ar vienam gyvenančiam asmeniui, kai dėl sveikatos būklės ar kitų objektyvių priežasčių<text:s/></text:span><text:span text:style-name="T46">(netekus darbinių ar kitų pajamų šaltinio)<text:s/></text:span><text:span text:style-name="T47">kreipimosi metu neturi jokio pajamų šaltinio arba bendrai gyvenančių asmenų vidutinės šeimos nario pajamas per mėnesį yra mažesnės negu 2,5 VRP dydžio vienam asmeniui;“</text:span></text:p>
      <text:p text:style-name="P48"><text:span text:style-name="T49">1.3</text:span><text:span text:style-name="T50">. Pakeisti 18 punktą ir jį išdėstyti taip:</text:span></text:p>
      <text:p text:style-name="P51"><text:span text:style-name="T52">„</text:span><text:span text:style-name="T53">18</text:span><text:span text:style-name="T54">. Periodinė pašalpa po 1 VRP dydžio skiriama kiekvienam šeimos nariui, kurie patyrė finansinių sunkumų dėl darbo santykiams prilyginamų, verslo liudijimo, individualios veiklos, netekto darbingumo pensijos pajamų praradimo paskelbtus ekstremalią situaciją.</text:span></text:p>
      <text:p text:style-name="P55"><text:span text:style-name="T56">Kreipimosi metu dėl šios pašalpos asmenys turi atitikti šiuos kriterijus: pajamų netekimas įvyko ekstremalios situacijos metu; vykdoma savarankiška veikla neturi turėti likviduojamos ar bankrutuojančios įmonės statuso; iki ekstremalios situacijos paskelbimo iš vykdomos veiklos gavo ne mažesnes kaip minimalioji mėnesinė alga vidutines pajamas per mėnesį; kreipimosi metu nedirba pagal darbo sutartį, neturi darbo santykiams prilygintų teisinių santykių, negauna darbo pajamų.‘‘</text:span></text:p>
      <text:p text:style-name="P57"><text:span text:style-name="T58">1.4</text:span><text:span text:style-name="T59">. Pakeisti 21.1.5. papunktį ir papildyti 21.1.6 papunkčiu ir juos išdėstyti taip:</text:span></text:p>
      <text:p text:style-name="P60"><text:span text:style-name="T61">„21.1.5. Nekilnojamojo turto, kuriame įvyko gaisras ar stichinė nelaimė, nuosavybės teisę įrodančius dokumentus;</text:span></text:p>
      <text:p text:style-name="P62"><text:span text:style-name="T63">21.1.6</text:span><text:span text:style-name="T64">. Neturint nekilnojamojo turto, kuriame įvyko gaisras ar stichinė nelaimė, nuosavybės teisę įrodančių dokumentų, seniūno pažymą patvirtinančią, kad asmuo ten nuolat gyvena, valdo ir prižiūri šiuo adresu esančius pastatus;“</text:span></text:p>
      <text:p text:style-name="P65"><text:span text:style-name="T66">1.5</text:span><text:span text:style-name="T67">. Buvusį 21.1.5. papunktį laikyti atitinkamai 21.1.7. papunkčiu.</text:span></text:p>
      <text:p text:style-name="P68"><text:span text:style-name="T69">1.6</text:span><text:span text:style-name="T70">. Buvusius 18-48 punktus laikyti atitinkamais 19-49 punktais.</text:span></text:p>
      <text:p text:style-name="P71"/>
      <text:p text:style-name="P72"/>
      <text:p text:style-name="P73"/>
      <text:p text:style-name="P74"><text:span text:style-name="T75">Savivaldybės meras <text:s/></text:span><text:span text:style-name="T76"><text:tab/></text:span><text:span text:style-name="T77"><text:tab/><text:s text:c="7"/>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6-03T06:41:00Z</meta:creation-date>
    <dc:date>2020-06-03T06:41:00Z</dc:date>
    <meta:print-date>2020-04-02T10:20:00Z</meta:print-date>
    <meta:template xlink:href="Normal.dotm" xlink:type="simple"/>
    <meta:editing-cycles>2</meta:editing-cycles>
    <meta:editing-duration>PT0S</meta:editing-duration>
    <meta:document-statistic meta:page-count="2" meta:paragraph-count="49" meta:word-count="411" meta:character-count="3378" meta:row-count="201" meta:non-whitespace-character-count="3016"/>
  </office:meta>
</office:document-meta>
</file>