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fo:font-size="9.5pt" style:font-size-asian="9.5pt" style:font-size-complex="9.5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FF"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1995 M. LAPKRIČio 13 D. NUTARIMO NR.</text:span><text:span text:style-name="T21"><text:s/>1428 „DĖL<text:s/></text:span><text:span text:style-name="T22">VALSTYBINĖS ŽEMĖS PERDAVIMO NEATLYGINTINAI NAUDOTIS TAISYKLIŲ PATVIRTINIMO</text:span><text:span text:style-name="T23">“</text:span><text:span text:style-name="T24"><text:s/>PAKEITIMO</text:span></text:p>
      <text:p text:style-name="P25"/>
      <text:p text:style-name="P26"><text:span text:style-name="T27">2015 m. sausio 28 d.</text:span><text:span text:style-name="T28"><text:s/>Nr.<text:s/></text:span><text:span text:style-name="T29">62</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Pakeisti<text:s/></text:span><text:span text:style-name="T39">Valstybinės žemės perdavimo neatlygintinai naudotis taisykles, patvirtintas</text:span><text:span text:style-name="T40"><text:s/>Lietuvos Respublikos Vyriausybės<text:s/></text:span><text:span text:style-name="T41">1995 m. lapkričio 13 d. nutarimu Nr. 1428</text:span><text:span text:style-name="T42"><text:s/>„Dėl<text:s/></text:span><text:span text:style-name="T43">Valstybinės žemės perdavimo neatlygintinai naudotis taisyklių patvirtinimo</text:span><text:span text:style-name="T44">“:</text:span></text:p>
      <text:p text:style-name="P45"><text:span text:style-name="T46">1</text:span><text:span text:style-name="T47">. Pakeisti 2.2 papunktį ir<text:s/></text:span><text:span text:style-name="T48">jį</text:span><text:span text:style-name="T49"><text:s/>išdėstyti taip:</text:span></text:p>
      <text:p text:style-name="P50"><text:span text:style-name="T51">„</text:span><text:span text:style-name="T52">2.2</text:span><text:span text:style-name="T53">.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kai bent vienas iš jų dalininkų yra valstybės ar savivaldybės institucija, taip pat viešosioms įstaigoms – mokykloms.“</text:span></text:p>
      <text:p text:style-name="P54"><text:span text:style-name="T55">2</text:span><text:span text:style-name="T56">. Pakeisti 4.2 papunktį ir jį išdėstyti taip:</text:span></text:p>
      <text:p text:style-name="P57"><text:span text:style-name="T58">„</text:span><text:span text:style-name="T59">4.2</text:span><text:span text:style-name="T60">. įstatymuose nurodytų valstybinės žemės patikėtinių vadovai – įstatymų nustatytais atvejais, kai valstybinės žemės sklypai šiems patikėtiniams perduoti patikėjimo teise;“.</text:span></text:p>
      <text:p text:style-name="P61"><text:span text:style-name="T62">3</text:span><text:span text:style-name="T63">. Pakeisti 12.5 papunktį ir jį išdėstyti taip:<text:s/></text:span></text:p>
      <text:p text:style-name="P64"><text:span text:style-name="T65">„</text:span><text:span text:style-name="T66">12.5</text:span><text:span text:style-name="T67">.<text:s/></text:span><text:span text:style-name="T68">parengia valstybinės žemės panaudos sutarties projektą.“<text:s/></text:span></text:p>
      <text:p text:style-name="P69"><text:span text:style-name="T70">4</text:span><text:span text:style-name="T71">. Papildyti 12</text:span><text:span text:style-name="T72">1</text:span><text:span text:style-name="T73"><text:s/>punktu:</text:span></text:p>
      <text:p text:style-name="P74"><text:span text:style-name="T75">„</text:span><text:span text:style-name="T76">12</text:span><text:span text:style-name="T77">1</text:span><text:span text:style-name="T78">. Valstybinės žemės panaudos sutartyje nurodoma:</text:span></text:p>
      <text:p text:style-name="P79"><text:span text:style-name="T80">12</text:span><text:span text:style-name="T81">1</text:span><text:span text:style-name="T82">.1</text:span><text:span text:style-name="T83">. valstybinės žemės panaudos sutarties sudarymo pagrindas (valstybinės žemės patikėtinio sprendimas);</text:span></text:p>
      <text:p text:style-name="P84"><text:span text:style-name="T85">12</text:span><text:span text:style-name="T86">1</text:span><text:span text:style-name="T87">.2</text:span><text:span text:style-name="T88">. valstybinės žemės panaudos sutarties šalys;</text:span></text:p>
      <text:p text:style-name="P89"><text:span text:style-name="T90">12</text:span><text:span text:style-name="T91">1</text:span><text:span text:style-name="T92">.3</text:span><text:span text:style-name="T93">. perduodamo neatlygintinai naudotis<text:s/></text:span><text:span text:style-name="T94">valstybinės žemės sklypo plotas (kv. metrais), pagrindinė valstybinės žemės sklypo</text:span><text:span text:style-name="T95"><text:s/></text:span><text:span text:style-name="T96">naudojimo paskirtis,<text:s/></text:span><text:span text:style-name="T97">valstybinės žemės sklypo</text:span><text:span text:style-name="T98"><text:s/>naudojimo būdas;</text:span></text:p>
      <text:p text:style-name="P99"><text:span text:style-name="T100">12</text:span><text:span text:style-name="T101">1</text:span><text:span text:style-name="T102">.4</text:span><text:span text:style-name="T103">. naudojimosi</text:span><text:span text:style-name="T104"><text:s/>valstybinės žemės sklypu terminas ir<text:s/></text:span><text:span text:style-name="T105">sutarties nutraukimo prieš terminą sąlygos</text:span><text:span text:style-name="T106">;</text:span></text:p>
      <text:p text:style-name="P107"><text:span text:style-name="T108">12</text:span><text:span text:style-name="T109">1</text:span><text:span text:style-name="T110">.5</text:span><text:span text:style-name="T111">.<text:s/></text:span><text:span text:style-name="T112">perduodamame neatlygintinai naudotis žemės sklype esančių žemės savininkui ar kitiems asmenims nuosavybės teise priklausančių statinių ir įrenginių naudojimo sąlygos, naujų pastatų, statinių statybos, kelių tiesimo, vandens telkinių įrengimo ir kitos sąlygos,</text:span><text:span text:style-name="T113"><text:s/></text:span><text:span text:style-name="T114">taip pat pastatų ir (ar) įrenginių naudojimo sąlygos pasibaigus žemės sklypo panaudos terminui;</text:span></text:p>
      <text:p text:style-name="P115"><text:span text:style-name="T116">12</text:span><text:span text:style-name="T117">1</text:span><text:span text:style-name="T118">.6</text:span><text:span text:style-name="T119">.<text:s/></text:span><text:span text:style-name="T120">perduodamame neatlygintinai naudotis žemės sklype esančių požeminio ir paviršinio vandens, naudingųjų iškasenų (išskyrus gintarą, naftą, dujas ir kvarcinį smėlį) naudojimo sąlygos;</text:span></text:p>
      <text:p text:style-name="P121"><text:span text:style-name="T122">12</text:span><text:span text:style-name="T123">1</text:span><text:span text:style-name="T124">.7</text:span><text:span text:style-name="T125">.</text:span><text:span text:style-name="T126"><text:s/>disponavimo iš žemės sklypo gautomis pajamomis ir jame išauginta produkcija sąlygos;</text:span></text:p>
      <text:p text:style-name="P127"><text:span text:style-name="T128">12</text:span><text:span text:style-name="T129">1</text:span><text:span text:style-name="T130">.8</text:span><text:span text:style-name="T131">.<text:s/></text:span><text:span text:style-name="T132">specialiosios žemės naudojimo sąlygos;</text:span></text:p>
      <text:p text:style-name="P133"><text:span text:style-name="T134">12</text:span><text:span text:style-name="T135">1</text:span><text:span text:style-name="T136">.9</text:span><text:span text:style-name="T137">.<text:s/></text:span><text:span text:style-name="T138">žemės naudojimo apribojimai, servitutai;</text:span></text:p>
      <text:p text:style-name="P139"><text:span text:style-name="T140">12</text:span><text:span text:style-name="T141">1</text:span><text:span text:style-name="T142">.10</text:span><text:span text:style-name="T143">.<text:s/></text:span><text:span text:style-name="T144">trečiųjų asmenų teisės į perduodamą neatlygintinai naudotis žemės sklypą;</text:span></text:p>
      <text:p text:style-name="P145"><text:span text:style-name="T146">12</text:span><text:span text:style-name="T147">1</text:span><text:span text:style-name="T148">.11</text:span><text:span text:style-name="T149">.<text:s/></text:span><text:span text:style-name="T150">žemės sklypo vertė;</text:span></text:p>
      <text:p text:style-name="P151"><text:span text:style-name="T152">12</text:span><text:span text:style-name="T153">1</text:span><text:span text:style-name="T154">.12</text:span><text:span text:style-name="T155">.<text:s/></text:span><text:span text:style-name="T156">panaudos gavėjo išlaidų žemės ūkio paskirties žemei pagerinti atlyginimas;</text:span></text:p>
      <text:p text:style-name="P157"><text:span text:style-name="T158">12</text:span><text:span text:style-name="T159">1</text:span><text:span text:style-name="T160">.13</text:span><text:span text:style-name="T161">. p</text:span><text:span text:style-name="T162">anaudos davėjui priklausančių melioracijos įrenginių, kelių, tiltų, kitų inžinerinių įrenginių remonto išlaidų paskirstymas;</text:span></text:p>
      <text:p text:style-name="P163"><text:span text:style-name="T164">12</text:span><text:span text:style-name="T165">1</text:span><text:span text:style-name="T166">.14</text:span><text:span text:style-name="T167">.<text:s/></text:span><text:span text:style-name="T168">atsakomybė už valstybinės žemės panaudos sutarties pažeidimus;</text:span></text:p>
      <text:p text:style-name="P169"><text:span text:style-name="T170">12</text:span><text:span text:style-name="T171">1</text:span><text:span text:style-name="T172">.15</text:span><text:span text:style-name="T173">.</text:span><text:span text:style-name="T174"><text:s/>panaudos gavėjo pareiga savo lėšomis per 3 mėnesius įregistruoti panaudos sutartį Nekilnojamojo turto registre;</text:span></text:p>
      <text:p text:style-name="P175"><text:span text:style-name="T176">12</text:span><text:span text:style-name="T177">1</text:span><text:span text:style-name="T178">.16</text:span><text:span text:style-name="T179">.</text:span><text:span text:style-name="T180"><text:s/>kitos sąlygos ir apribojimai, nustatyti įstatymuose ir kituose teisės aktuose.“</text:span></text:p>
      <text:p text:style-name="P181"><text:span text:style-name="T182">5</text:span><text:span text:style-name="T183">. Pakeisti<text:s/></text:span><text:span text:style-name="T184">Valstybinės žemės perdavimo neatlygintinai naudotis</text:span><text:span text:style-name="T185"><text:s/>taisyklių priedo<text:s/></text:span><text:span text:style-name="T186">15 punktą ir jį išdėstyti taip:</text:span></text:p>
      <text:p text:style-name="P187"><text:span text:style-name="T188">„</text:span><text:span text:style-name="T189">15</text:span><text:span text:style-name="T190">.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a tvarka patvirtintą teritorijų planavimo dokumentą ar žemės valdos projektą šis žemės sklypas paimamas visuomenės poreikiams, taip pat jeigu parduodami valstybei ar savivaldybei nuosavybės teise priklausantys statiniai pagal disponavimą valstybės ir savivaldybės turtu reglamentuojančius teisės aktus, jeigu panaudos gavėjas savo lėšomis per 3 mėnesius nuo sutarties sudarymo dienos neįregistravo sutarties Nekilnojamojo turto registre arba panaudos davėjo reikalavimu nepašalino sutarties sąlygų pažeidimo. Sutartis gali būti nutraukiama ir kitais Lietuvos Respublikos civilinio kodekso, kitų Lietuvos Respublikos įstatymų nustatytais atvejais.“</text:span></text:p>
      <text:p text:style-name="P191"/>
      <text:p text:style-name="P192"/>
      <text:p text:style-name="P193"/>
      <text:p text:style-name="P194">Ministras Pirmininkas<text:tab/>Algirdas Butkevičius</text:p>
      <text:p text:style-name="P195"/>
      <text:p text:style-name="P196"/>
      <text:p text:style-name="P197"/>
      <text:p text:style-name="P198"><text:span text:style-name="T199">Žemės ūkio ministrė</text:span><text:span text:style-name="T20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10:00Z</meta:creation-date>
    <dc:date>2018-04-25T13:10:00Z</dc:date>
    <meta:print-date>2015-01-27T11:35:00Z</meta:print-date>
    <meta:template xlink:href="Normal.dotm" xlink:type="simple"/>
    <meta:editing-cycles>2</meta:editing-cycles>
    <meta:editing-duration>PT0S</meta:editing-duration>
    <meta:document-statistic meta:page-count="3" meta:paragraph-count="31" meta:word-count="570" meta:character-count="4686" meta:row-count="103" meta:non-whitespace-character-count="4147"/>
  </office:meta>
</office:document-meta>
</file>