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font-size="6pt" style:font-size-asian="6pt" style:font-size-complex="6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paragraph-properties fo:keep-with-next="always" fo:text-align="center"/>
      <style:text-properties style:font-name-asian="Calibri" style:font-size-complex="12pt"/>
    </style:style>
    <style:style style:name="P12" style:parent-style-name="Normal" style:family="paragraph">
      <style:paragraph-properties fo:keep-with-next="always" fo:text-align="center"/>
      <style:text-properties style:font-name-asian="Calibri"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625in">
        <style:tab-stops>
          <style:tab-stop style:type="left" style:position="0.3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style="italic" style:font-style-asian="italic" style:font-style-complex="italic"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625in">
        <style:tab-stops>
          <style:tab-stop style:type="left" style:position="0.35in"/>
        </style:tab-stops>
      </style:paragraph-properties>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fo:font-style="italic" style:font-style-asian="italic" style:font-style-complex="italic"/>
    </style:style>
    <style:style style:name="T35" style:parent-style-name="DefaultParagraphFont" style:family="text">
      <style:text-properties style:font-name="Times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indent="3.5437in" style:page-number="1"/>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fo:font-style="italic" style:font-style-asian="italic" style:font-style-complex="italic" style:font-size-complex="11pt"/>
    </style:style>
    <style:style style:name="T57" style:parent-style-name="DefaultParagraphFont" style:family="text">
      <style:text-properties fo:font-weight="bold" style:font-weight-asian="bold" style:font-weight-complex="bold" style:font-size-complex="11pt"/>
    </style:style>
    <style:style style:name="P58" style:parent-style-name="Normal" style:family="paragraph">
      <style:paragraph-properties fo:text-align="center" fo:line-height="107%"/>
      <style:text-properties fo:font-weight="bold" style:font-weight-asian="bold" style:font-weight-complex="bold" style:font-size-complex="11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font-size-complex="11pt"/>
    </style:style>
    <style:style style:name="T61" style:parent-style-name="DefaultParagraphFont" style:family="text">
      <style:text-properties fo:font-weight="bold" style:font-weight-asian="bold" style:font-weight-complex="bold" style:font-size-complex="11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fo:font-weight="bold" style:font-weight-asian="bold" style:font-weight-complex="bold" fo:font-style="italic" style:font-style-asian="italic" style:font-style-complex="italic" style:font-size-complex="11pt"/>
    </style:style>
    <style:style style:name="T65" style:parent-style-name="DefaultParagraphFont" style:family="text">
      <style:text-properties fo:font-weight="bold" style:font-weight-asian="bold" style:font-weight-complex="bold" style:font-size-complex="11pt"/>
    </style:style>
    <style:style style:name="P66" style:parent-style-name="Normal" style:family="paragraph">
      <style:paragraph-properties fo:text-align="center" fo:line-height="107%"/>
      <style:text-properties fo:font-weight="bold" style:font-weight-asian="bold" style:font-weight-complex="bold" style:font-size-complex="11pt"/>
    </style:style>
    <style:style style:name="P67" style:parent-style-name="Normal" style:family="paragraph">
      <style:paragraph-properties fo:text-align="justify" fo:line-height="107%" fo:text-indent="0.689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font-style="italic" style:font-style-asian="italic" style:font-style-complex="italic" style:font-size-complex="11pt"/>
    </style:style>
    <style:style style:name="T71" style:parent-style-name="DefaultParagraphFont" style:family="text">
      <style:text-properties style:font-size-complex="11pt"/>
    </style:style>
    <style:style style:name="T72" style:parent-style-name="DefaultParagraphFont" style:family="text">
      <style:text-properties fo:font-style="italic" style:font-style-asian="italic" style:font-style-complex="italic"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style="italic" style:font-style-asian="italic" style:font-style-complex="italic" style:font-size-complex="11pt"/>
    </style:style>
    <style:style style:name="T75" style:parent-style-name="DefaultParagraphFont" style:family="text">
      <style:text-properties style:font-size-complex="11pt"/>
    </style:style>
    <style:style style:name="P76" style:parent-style-name="Normal" style:family="paragraph">
      <style:paragraph-properties fo:line-height="107%"/>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center" fo:line-height="107%"/>
    </style:style>
    <style:style style:name="T81" style:parent-style-name="DefaultParagraphFont" style:family="text">
      <style:text-properties fo:font-weight="bold" style:font-weight-asian="bold" style:font-weight-complex="bold" fo:font-style="italic" style:font-style-asian="italic" style:font-style-complex="italic" style:font-size-complex="11pt"/>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paragraph-properties fo:line-height="107%"/>
      <style:text-properties style:font-size-complex="11pt"/>
    </style:style>
    <style:style style:name="P84" style:parent-style-name="Normal" style:family="paragraph">
      <style:paragraph-properties fo:text-align="justify" fo:line-height="107%" fo:text-indent="0.689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style="italic" style:font-style-asian="italic" style:font-style-complex="italic"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weight-complex="bold"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07%" fo:text-indent="0.689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07%" fo:text-indent="0.689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07%" fo:text-indent="0.689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background-color="#FFFFFF"/>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07%" fo:text-indent="0.689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07%" fo:text-indent="0.689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07%" fo:text-indent="0.689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07%" fo:text-indent="0.689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07%" fo:text-indent="0.689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07%" fo:text-indent="0.689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07%" fo:text-indent="0.689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line-height="107%" fo:text-indent="0.689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07%" fo:text-indent="0.689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07%" fo:text-indent="0.689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07%" fo:text-indent="0.689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fo:font-style="italic" style:font-style-asian="italic" style:font-style-complex="italic"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line-height="107%" fo:text-indent="0.689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07%" fo:text-indent="0.689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07%" fo:text-indent="0.689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07%" fo:text-indent="0.689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07%" fo:text-indent="0.689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07%" fo:text-indent="0.689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07%" fo:text-indent="0.689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07%" fo:text-indent="0.689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07%" fo:text-indent="0.689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style="italic" style:font-style-asian="italic" style:font-style-complex="italic"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07%" fo:text-indent="0.689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07%" fo:text-indent="0.689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07%" fo:text-indent="0.689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07%" fo:text-indent="0.689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line-height="107%" fo:text-indent="0.689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07%" fo:text-indent="0.689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07%" fo:text-indent="0.689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07%"/>
    </style:style>
    <style:style style:name="P193" style:parent-style-name="Normal" style:family="paragraph">
      <style:paragraph-properties fo:text-align="center" fo:line-height="107%"/>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fo:font-weight="bold" style:font-weight-asian="bold" style:font-weight-complex="bold" style:font-size-complex="11pt"/>
    </style:style>
    <style:style style:name="P196" style:parent-style-name="Normal" style:family="paragraph">
      <style:paragraph-properties fo:text-align="center" fo:line-height="107%"/>
    </style:style>
    <style:style style:name="T197" style:parent-style-name="DefaultParagraphFont" style:family="text">
      <style:text-properties fo:font-weight="bold" style:font-weight-asian="bold" style:font-weight-complex="bold" fo:font-style="italic" style:font-style-asian="italic" style:font-style-complex="italic" style:font-size-complex="11pt"/>
    </style:style>
    <style:style style:name="T198" style:parent-style-name="DefaultParagraphFont" style:family="text">
      <style:text-properties fo:font-weight="bold" style:font-weight-asian="bold" style:font-weight-complex="bold" style:font-size-complex="11pt"/>
    </style:style>
    <style:style style:name="P199" style:parent-style-name="Normal" style:family="paragraph">
      <style:paragraph-properties fo:text-align="justify" fo:line-height="107%"/>
      <style:text-properties style:font-size-complex="11pt"/>
    </style:style>
    <style:style style:name="P200" style:parent-style-name="Normal" style:family="paragraph">
      <style:paragraph-properties fo:text-align="justify" fo:line-height="107%" fo:text-indent="0.689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tyle-complex="italic"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07%"/>
    </style:style>
    <style:style style:name="P206" style:parent-style-name="Normal" style:family="paragraph">
      <style:paragraph-properties fo:text-align="center" fo:line-height="107%"/>
    </style:style>
    <style:style style:name="T207" style:parent-style-name="DefaultParagraphFont" style:family="text">
      <style:text-properties fo:font-weight="bold" style:font-weight-asian="bold" style:font-weight-complex="bold" style:font-size-complex="11pt"/>
    </style:style>
    <style:style style:name="T208" style:parent-style-name="DefaultParagraphFont" style:family="text">
      <style:text-properties fo:font-weight="bold" style:font-weight-asian="bold" style:font-weight-complex="bold" style:font-size-complex="11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fo:font-style="italic" style:font-style-asian="italic" style:font-style-complex="italic" style:font-size-complex="11pt"/>
    </style:style>
    <style:style style:name="T211" style:parent-style-name="DefaultParagraphFont" style:family="text">
      <style:text-properties fo:font-weight="bold" style:font-weight-asian="bold" style:font-weight-complex="bold" style:font-size-complex="11pt"/>
    </style:style>
    <style:style style:name="P212" style:parent-style-name="Normal" style:family="paragraph">
      <style:paragraph-properties fo:text-align="justify" fo:line-height="107%"/>
      <style:text-properties style:font-size-complex="11pt"/>
    </style:style>
    <style:style style:name="P213" style:parent-style-name="Normal" style:family="paragraph">
      <style:paragraph-properties fo:text-align="justify" fo:line-height="107%" fo:text-indent="0.689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style="italic" style:font-style-asian="italic" style:font-style-complex="italic"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07%" fo:text-indent="0.689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style="italic" style:font-style-asian="italic" style:font-style-complex="italic"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689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07%" fo:text-indent="0.689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07%" fo:text-indent="0.689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font-style-complex="italic"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line-height="107%" fo:text-indent="0.689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07%" fo:text-indent="0.689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background-color="#FFFFFF"/>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07%" fo:text-indent="0.689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07%" fo:text-indent="0.689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line-height="107%" fo:text-indent="0.689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7%" fo:text-indent="0.689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fo:font-style="italic" style:font-style-asian="italic" style:font-style-complex="italic"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07%" fo:text-indent="0.3937in"/>
    </style:style>
    <style:style style:name="P257" style:parent-style-name="Normal" style:family="paragraph">
      <style:paragraph-properties fo:text-align="center" fo:line-height="107%"/>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fo:font-weight="bold" style:font-weight-asian="bold" style:font-weight-complex="bold" style:font-size-complex="11pt"/>
    </style:style>
    <style:style style:name="P260" style:parent-style-name="Normal" style:family="paragraph">
      <style:paragraph-properties fo:text-align="center" fo:line-height="107%"/>
    </style:style>
    <style:style style:name="T261" style:parent-style-name="DefaultParagraphFont" style:family="text">
      <style:text-properties fo:font-weight="bold" style:font-weight-asian="bold" style:font-weight-complex="bold" fo:font-style="italic" style:font-style-asian="italic" style:font-style-complex="italic" style:font-size-complex="11pt"/>
    </style:style>
    <style:style style:name="T262" style:parent-style-name="DefaultParagraphFont" style:family="text">
      <style:text-properties fo:font-weight="bold" style:font-weight-asian="bold" style:font-weight-complex="bold" style:font-size-complex="11pt"/>
    </style:style>
    <style:style style:name="P263" style:parent-style-name="Normal" style:family="paragraph">
      <style:paragraph-properties fo:text-align="justify" fo:line-height="107%"/>
      <style:text-properties style:font-size-complex="11pt"/>
    </style:style>
    <style:style style:name="P264" style:parent-style-name="Normal" style:family="paragraph">
      <style:paragraph-properties fo:text-align="justify" fo:line-height="107%" fo:text-indent="0.6895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fo:font-style="italic" style:font-style-asian="italic" style:font-style-complex="italic"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07%" fo:text-indent="0.689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style="italic" style:font-style-asian="italic" style:font-style-complex="italic"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line-height="107%" fo:text-indent="0.689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style="italic" style:font-style-asian="italic" style:font-style-complex="italic"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07%" fo:text-indent="0.689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fo:font-style="italic" style:font-style-asian="italic" style:font-style-complex="italic"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07%" fo:text-indent="0.689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fo:font-style="italic" style:font-style-asian="italic" style:font-style-complex="italic"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07%" fo:text-indent="0.689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font-style="italic" style:font-style-asian="italic" style:font-style-complex="italic"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07%"/>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fo:font-weight="bold" style:font-weight-asian="bold" style:font-weight-complex="bold" style:font-size-complex="11pt"/>
    </style:style>
    <style:style style:name="P298" style:parent-style-name="Normal" style:family="paragraph">
      <style:paragraph-properties fo:text-align="center" fo:line-height="107%"/>
    </style:style>
    <style:style style:name="T299" style:parent-style-name="DefaultParagraphFont" style:family="text">
      <style:text-properties fo:font-weight="bold" style:font-weight-asian="bold" style:font-weight-complex="bold" style:font-size-complex="11pt"/>
    </style:style>
    <style:style style:name="T300" style:parent-style-name="DefaultParagraphFont" style:family="text">
      <style:text-properties fo:font-weight="bold" style:font-weight-asian="bold" style:font-weight-complex="bold" fo:font-style="italic" style:font-style-asian="italic" style:font-style-complex="italic" style:font-size-complex="11pt"/>
    </style:style>
    <style:style style:name="T301" style:parent-style-name="DefaultParagraphFont" style:family="text">
      <style:text-properties fo:font-weight="bold" style:font-weight-asian="bold" style:font-weight-complex="bold" style:font-size-complex="11pt"/>
    </style:style>
    <style:style style:name="P302" style:parent-style-name="Normal" style:family="paragraph">
      <style:paragraph-properties fo:text-align="center" fo:line-height="107%"/>
      <style:text-properties style:font-size-complex="11pt"/>
    </style:style>
    <style:style style:name="P303" style:parent-style-name="Normal" style:family="paragraph">
      <style:paragraph-properties fo:text-align="justify" fo:line-height="107%" fo:text-indent="0.689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font-style="italic" style:font-style-asian="italic" style:font-style-complex="italic"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center" fo:line-height="107%"/>
    </style:style>
    <style:style style:name="P30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10" style:parent-style-name="DefaultParagraphFont" style:family="text">
      <style:text-properties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text:span text:style-name="T10">LIETUVOS RESPUBLIKOS ŽEMĖS ŪKIO MINISTRAS</text:span></text:p>
      <text:p text:style-name="P11"/>
      <text:p text:style-name="P12"/>
      <text:p text:style-name="P13">ĮSAKYMAS</text:p>
      <text:p text:style-name="P14"><text:span text:style-name="T15">DĖL NESĄŽININGOS PREKYBOS PRAKTIKOS ŽEMĖS ŪKIO IR MAISTO PRODUKTŲ TIEKIMO GRANDINĖJE DRAUDIMO ĮSTATYMO TEISINIO REGULIAVIMO POVEIKIO<text:s/></text:span><text:span text:style-name="T16">EX POST</text:span><text:span text:style-name="T17"><text:s/>VERTINIMO PLANO PATVIRTINIMO<text:s/></text:span></text:p>
      <text:p text:style-name="P18"/>
      <text:p text:style-name="P19"><text:span text:style-name="T20">2023 m. gruodžio 21 d. Nr.<text:s/></text:span>3D-884</text:p>
      <text:p text:style-name="P21">Vilnius</text:p>
      <text:p text:style-name="P22"/>
      <text:p text:style-name="P23"/>
      <text:p text:style-name="P24"><text:span text:style-name="T25">Vadovaudamasis Lietuvos Respublikos nesąžiningos prekybos praktikos žemės ūkio ir maisto produktų tiekimo grandinėje draudimo įstatymo 25 straipsniu ir Galiojančio teisinio reguliavimo poveikio<text:s/></text:span><text:span text:style-name="T26">ex post</text:span><text:span text:style-name="T27"><text:s/>vertinimo metodikos, patvirtintos Lietuvos Respublikos Vyriausybės 2021 m. gegužės 5 d. nutarimu Nr. 308 „Dėl Galiojančio teisinio reguliavimo poveikio<text:s/></text:span><text:span text:style-name="T28">ex post</text:span><text:span text:style-name="T29"><text:s/>vertinimo metodikos ir ataskaitos formos patvirtinimo“, 36 punktu,<text:s/></text:span></text:p>
      <text:p text:style-name="P30"><text:span text:style-name="T31">tvirtinu</text:span><text:span text:style-name="T32"><text:s/></text:span><text:span text:style-name="T33">Nesąžiningos prekybos praktikos žemės ūkio ir maisto produktų tiekimo grandinėje draudimo teisinio reguliavimo poveikio<text:s/></text:span><text:span text:style-name="T34">ex post</text:span><text:span text:style-name="T35"><text:s/>vertinimo planą (pridedama).</text:span></text:p>
      <text:p text:style-name="P36"/>
      <text:p text:style-name="P37"/>
      <text:p text:style-name="P38"/>
      <text:soft-page-break/>
      <text:p text:style-name="P39"><text:span text:style-name="T40">Žemės ūkio ministras</text:span><text:span text:style-name="T41"><text:tab/>Kęstutis Navickas</text:span></text:p>
      <text:soft-page-break/>
      <text:p text:style-name="P42"><text:span text:style-name="T47">PATVIRTINTA</text:span><text:span text:style-name="T48"><text:s/></text:span></text:p>
      <text:p text:style-name="P49">Lietuvos Respublikos žemės ūkio ministro</text:p>
      <text:p text:style-name="P50"><text:span text:style-name="T51">2023 m. gruodžio 21 d. įsakymu Nr.<text:s/></text:span>3D-884</text:p>
      <text:p text:style-name="P52"/>
      <text:p text:style-name="P53"/>
      <text:p text:style-name="P54"><text:span text:style-name="T55">NESĄŽININGOS PREKYBOS PRAKTIKOS ŽEMĖS ŪKIO IR MAISTO PRODUKTŲ TIEKIMO GRANDINĖJE DRAUDIMO ĮSTATYMO TEISINIO REGULIAVIMO POVEIKIO<text:s/></text:span><text:span text:style-name="T56">EX POST</text:span><text:span text:style-name="T57"><text:s/>VERTINIMO PLANAS</text:span></text:p>
      <text:p text:style-name="P58"/>
      <text:p text:style-name="P59"><text:span text:style-name="T60">I</text:span><text:span text:style-name="T61"><text:s/>SKYRIUS</text:span></text:p>
      <text:p text:style-name="P62"><text:span text:style-name="T63">NESĄŽININGOS PREKYBOS PRAKTIKOS ŽEMĖS ŪKIO IR MAISTO PRODUKTŲ TIEKIMO GRANDINĖJE DRAUDIMO ĮSTATYMO TEISINIO REGULIAVIMO POVEIKIO</text:span><text:span text:style-name="T64"><text:s/>EX POST</text:span><text:span text:style-name="T65"><text:s/>VERTINIMO DALYKAS</text:span></text:p>
      <text:p text:style-name="P66"/>
      <text:p text:style-name="P67"><text:span text:style-name="T68">1</text:span><text:span text:style-name="T69">. Nesąžiningos prekybos praktikos žemės ūkio ir maisto produktų tiekimo grandinėje draudimo įstatymo teisinio reguliavimo poveikio</text:span><text:span text:style-name="T70"><text:s/>ex post</text:span><text:span text:style-name="T71"><text:s/>vertinimo (toliau –<text:s/></text:span><text:span text:style-name="T72">ex post</text:span><text:span text:style-name="T73"><text:s/>vertinimas) dalykas – Lietuvos Respublikos nesąžiningos prekybos praktikos žemės ūkio ir maisto produktų tiekimo grandinėje draudimo įstatymo teisinio reguliavimo poveikio<text:s/></text:span><text:span text:style-name="T74">ex post</text:span><text:span text:style-name="T75"><text:s/>vertinimas.</text:span></text:p>
      <text:p text:style-name="P76"/>
      <text:p text:style-name="P77"><text:span text:style-name="T78">II</text:span><text:span text:style-name="T79"><text:s/>SKYRIUS</text:span></text:p>
      <text:p text:style-name="P80"><text:span text:style-name="T81">EX POST</text:span><text:span text:style-name="T82"><text:s/>VERTINIMO KLAUSIMAI</text:span></text:p>
      <text:p text:style-name="P83"/>
      <text:p text:style-name="P84"><text:span text:style-name="T85">2</text:span><text:span text:style-name="T86">.<text:s/></text:span><text:span text:style-name="T87">Ex post</text:span><text:span text:style-name="T88"><text:s/>vertinimo klausimai pagal<text:s/></text:span><text:span text:style-name="T89">veiksmingumo</text:span><text:span text:style-name="T90"><text:s/>kriterijų:</text:span></text:p>
      <text:p text:style-name="P91"><text:span text:style-name="T92">2.1</text:span><text:span text:style-name="T93">. Ar įsteigtos, paskirtos atsakingos institucijos ar kiti subjektai?</text:span></text:p>
      <text:p text:style-name="P94"><text:span text:style-name="T95">2.2</text:span><text:span text:style-name="T96">. Ar sudarytos sąlygos subjektams gauti informaciją apie nustatytą reguliavimą?</text:span></text:p>
      <text:p text:style-name="P97"><text:span text:style-name="T98">2.3</text:span><text:span text:style-name="T99">. Ar žemės ūkio ir maisto produktų tiekėjai ir šių produktų pirkėjai, Nesąžiningos prekybos praktikos žemės ūkio ir maisto produktų tiekimo grandinėje draudimo įstatymo priežiūros institucija – VšĮ Kaimo verslo ir rinkų plėtros agentūra, bei vertinimo institucija –<text:s/></text:span><text:span text:style-name="T100">Valstybinė maisto ir veterinarijos tarnyba,</text:span><text:span text:style-name="T101"><text:s/>žinojo apie nustatytą teisinį reguliavimą ir ar jį taikė, naudojosi jiems suteiktomis teisėmis bei ar vykdė nustatytas pareigas?</text:span></text:p>
      <text:p text:style-name="P102"><text:span text:style-name="T103">2.4</text:span><text:span text:style-name="T104">. Ar yra objektyvių priežasčių, dėl kurių nebuvo sudarytos sąlygos, kad Nesąžiningos prekybos praktikos žemės ūkio ir maisto produktų tiekimo grandinėje draudimo įstatyme įtvirtintas teisinis reguliavimas būtų taikomas ir veiktų? Jeigu taip, kokios tai priežastys?</text:span></text:p>
      <text:p text:style-name="P105"><text:span text:style-name="T106">2.5</text:span><text:span text:style-name="T107">. Ar buvo priimti Nesąžiningos prekybos praktikos žemės ūkio ir maisto produktų tiekimo grandinėje draudimo įstatymo teisinio reguliavimo pakeitimai (taip pat įstatymo įgyvendinamieji teisės aktai), nustatantys tam tikras sąlygas, kurios galėtų subjektams kliudyti taikyti nustatytą teisinį reguliavimą?<text:s/></text:span></text:p>
      <text:p text:style-name="P108"><text:span text:style-name="T109">2.6</text:span><text:span text:style-name="T110">. Ar buvo priimti Nesąžiningos prekybos praktikos žemės ūkio ir maisto produktų tiekimo grandinėje draudimo įstatymo teisinio reguliavimo pakeitimai (taip pat įstatymo įgyvendinamieji teisės aktai), kurie galėtų sudaryti palankias sąlygas ir (ar) paskatinti taikyti nustatytą teisinį reguliavimą?</text:span></text:p>
      <text:p text:style-name="P111"><text:span text:style-name="T112">2.7</text:span><text:span text:style-name="T113">. Ar taikant Nesąžiningos prekybos praktikos žemės ūkio ir maisto produktų tiekimo grandinėje draudimo įstatymu įtvirtintą teisinį reguliavimą buvo pasiekti šie teisinio reguliavimo tikslai (jeigu taip, turėtų būti pateikiami tai pagrindžiantys duomenys ir (ar) įrodymai, jeigu ne, – nurodomos objektyvios priežastys ar sąlygos, dėl kurių jie nebuvo pasiekti):</text:span></text:p>
      <text:p text:style-name="P114"><text:span text:style-name="T115">2.7.1</text:span><text:span text:style-name="T116">. Ar Nesąžiningos prekybos praktikos žemės ūkio ir maisto produktų tiekimo grandinėje draudimo įstatymas paskatino žemės ūkio ir maisto produktų tiekėjus ginti savo pažeistus interesus pranešant priežiūros institucijai apie žemės ūkio ir maisto produktų pirkėjo pažeidimus?<text:s/></text:span></text:p>
      <text:p text:style-name="P117"><text:span text:style-name="T118">2.7.2</text:span><text:span text:style-name="T119">. Ar Nesąžiningos prekybos praktikos žemės ūkio ir maisto produktų tiekimo grandinėje draudimo įstatymas padėjo apriboti nesąžiningos prekybos praktiką?</text:span></text:p>
      <text:p text:style-name="P120"><text:span text:style-name="T121">2.7.3</text:span><text:span text:style-name="T122">. Ar Nesąžiningos prekybos praktikos žemės ūkio ir maisto produktų tiekimo grandinėje draudimo įstatymas padėjo suvienodinti derybinę galią?</text:span></text:p>
      <text:p text:style-name="P123"><text:span text:style-name="T124">2.7.4</text:span><text:span text:style-name="T125">. <text:s text:c="2"/>Jeigu taip, tai kokie duomenys ir (ar) įrodymai tai pagrindžia?</text:span></text:p>
      <text:p text:style-name="P126"><text:span text:style-name="T127">2.7.5</text:span><text:span text:style-name="T128">. <text:s text:c="2"/>Jeigu ne, tai ar yra objektyvių priežasčių ar sąlygų, dėl kurių problemos negalėjo būti išspręstos?</text:span></text:p>
      <text:p text:style-name="P129"><text:span text:style-name="T130">2.8</text:span><text:span text:style-name="T131">. Ar Nesąžiningos prekybos praktikos žemės ūkio ir maisto produktų tiekimo grandinėje draudimo įstatymu įtvirtintam teisiniam reguliavimui kelti tikslai vis dar yra aktualūs ir galiojantis teisinis reguliavimas vis dar tinkamas siekiant nustatytų tikslų?</text:span></text:p>
      <text:p text:style-name="P132"><text:span text:style-name="T133">3</text:span><text:span text:style-name="T134">.</text:span><text:span text:style-name="T135"><text:s/></text:span><text:span text:style-name="T136">Ex post</text:span><text:span text:style-name="T137"><text:s/>vertinimo klausimai pagal</text:span><text:span text:style-name="T138"><text:s/>poveikio<text:s/></text:span><text:span text:style-name="T139">kriterijų:</text:span></text:p>
      <text:p text:style-name="P140"><text:span text:style-name="T141">3.1</text:span><text:span text:style-name="T142">. Ar Nesąžiningos prekybos praktikos žemės ūkio ir maisto produktų tiekimo grandinėje draudimo įstatyme įtvirtintas teisinis reguliavimas turėjo teigiamą poveikį vertinamo teisinio reguliavimo sričiai? Jeigu taip, kokie duomenys ir (ar) įrodymai tai pagrindžia?</text:span></text:p>
      <text:p text:style-name="P143"><text:span text:style-name="T144">3.2</text:span><text:span text:style-name="T145">. Ar Nesąžiningos prekybos praktikos žemės ūkio ir maisto produktų tiekimo grandinėje draudimo įstatyme įtvirtintas teisinis reguliavimas turėjo neigiamų pasekmių vertinamo teisinio reguliavimo sričiai? Jeigu taip, kokie duomenys ir (ar) įrodymai tai pagrindžia?</text:span></text:p>
      <text:p text:style-name="P146"><text:span text:style-name="T147">3.3</text:span><text:span text:style-name="T148">. Kokioms asmenų grupėms Nesąžiningos prekybos praktikos žemės ūkio ir maisto produktų tiekimo grandinėje draudimo įstatyme įtvirtintas teisinis reguliavimas turėjo tiesioginį poveikį?</text:span></text:p>
      <text:p text:style-name="P149"><text:span text:style-name="T150">3.4</text:span><text:span text:style-name="T151">. Koks buvo Nesąžiningos prekybos praktikos žemės ūkio ir maisto produktų tiekimo grandinėje draudimo įstatyme įtvirtintas teisinio reguliavimo teigiamas poveikis?<text:s/></text:span></text:p>
      <text:p text:style-name="P152"><text:span text:style-name="T153">3.5</text:span><text:span text:style-name="T154">. Ar tiesiogiai veikiamos asmenų grupės patyrė neigiamų pasekmių? Jei taip, kokių?<text:s/></text:span></text:p>
      <text:p text:style-name="P155"><text:span text:style-name="T156">3.6</text:span><text:span text:style-name="T157">. Ar buvo papildomų, nenumatytų aplinkybių ir (ar) veiksnių, turėjusių įtakos poveikiui, kurį patyrė asmenų grupės?</text:span></text:p>
      <text:p text:style-name="P158"><text:span text:style-name="T159">3.7</text:span><text:span text:style-name="T160">. Ar Nesąžiningos prekybos praktikos žemės ūkio ir maisto produktų tiekimo grandinėje draudimo įstatyme įtvirtintas teisinio reguliavimo poveikis asmenų grupėms buvo vienkartinis ar ilgalaikis?</text:span></text:p>
      <text:p text:style-name="P161"><text:span text:style-name="T162">3.8</text:span><text:span text:style-name="T163">. Ar asmenų grupių elgesys pasikeitė taip, kaip buvo tikimasi, prieš nustatant teisinį reguliavimą?</text:span></text:p>
      <text:p text:style-name="P164"><text:span text:style-name="T165">4</text:span><text:span text:style-name="T166">.<text:s/></text:span><text:span text:style-name="T167">Ex post</text:span><text:span text:style-name="T168"><text:s/>vertinimo klausimai pagal<text:s/></text:span><text:span text:style-name="T169">rezultatyvumo</text:span><text:span text:style-name="T170"><text:s/>(efektyvumo) kriterijų:</text:span></text:p>
      <text:p text:style-name="P171"><text:span text:style-name="T172">4.1</text:span><text:span text:style-name="T173">. Ar taikant Nesąžiningos prekybos praktikos žemės ūkio ir maisto produktų tiekimo grandinėje draudimo įstatyme įtvirtintą teisinį reguliavimą asmenų grupės patyrė sąnaudų? Jeigu taip, kokios asmenų grupės jas patyrė ir kokios tai buvo sąnaudos (administracinė našta, finansinės išlaidos, prisitaikymo sąnaudos, negautos pajamos ir pan.)?</text:span></text:p>
      <text:p text:style-name="P174"><text:span text:style-name="T175">4.2</text:span><text:span text:style-name="T176">. Ar taikant Nesąžiningos prekybos praktikos žemės ūkio ir maisto produktų tiekimo grandinėje draudimo įstatyme įtvirtintą teisinį reguliavimą valstybės biudžetas, valstybės institucijos ir įstaigos patyrė sąnaudų? Jeigu taip, kokių (papildomos biudžeto išlaidos naujoms darbo vietoms steigti, mokymams rengti, informacinėms sistemoms kurti ir (ar) palaikyti, prižiūrėti, išlaidos išmokoms ir (ar) paramai, netektos biudžeto pajamos ir pan.)?</text:span></text:p>
      <text:p text:style-name="P177"><text:span text:style-name="T178">4.3</text:span><text:span text:style-name="T179">. Ar yra papildomų, nenumatytų aplinkybių, veiksnių, be teisinio reguliavimo, turėjusių įtakos patirtų sąnaudų dydžio padidėjimui ar sumažėjimui? Jeigu taip, kokių?</text:span></text:p>
      <text:p text:style-name="P180"><text:span text:style-name="T181">4.4</text:span><text:span text:style-name="T182">. Ar galimos teisinio reguliavimo sąnaudos buvo preliminariai įvertintos nustatant teisinį reguliavimą? Jeigu taip, ar jos atitinka preliminarius vertinimus?</text:span></text:p>
      <text:p text:style-name="P183"><text:span text:style-name="T184">4.5</text:span><text:span text:style-name="T185">. Ar taikant teisinį reguliavimą asmenų grupės gavo naudą, kurią galima apskaičiuoti (gautos pajamos, sumažėjusios išlaidos, pan.)? Jeigu taip, kokia tai buvo nauda?</text:span></text:p>
      <text:p text:style-name="P186"><text:span text:style-name="T187">4.6</text:span><text:span text:style-name="T188">. Ar taikant teisinį reguliavimą buvo sutaupyta valstybės ir (ar) savivaldybių biudžetų lėšų, gauta daugiau pajamų, surinkta daugiau įmokų į biudžetus? Jeigu taip, kiek?</text:span></text:p>
      <text:p text:style-name="P189"><text:span text:style-name="T190">4.7</text:span><text:span text:style-name="T191">. Ar teisinio reguliavimo galima nauda buvo preliminariai įvertinta prieš jį nustatant? Jeigu taip, ar gauta nauda yra tokia, kokios buvo tikimasi?</text:span></text:p>
      <text:p text:style-name="P192"/>
      <text:p text:style-name="P193"><text:span text:style-name="T194">III</text:span><text:span text:style-name="T195"><text:s/>SKYRIUS</text:span></text:p>
      <text:p text:style-name="P196"><text:span text:style-name="T197">EX POST</text:span><text:span text:style-name="T198"><text:s/>VERTINIMO METODAI</text:span></text:p>
      <text:p text:style-name="P199"/>
      <text:p text:style-name="P200"><text:span text:style-name="T201">5</text:span><text:span text:style-name="T202">. Taikytini<text:s/></text:span><text:span text:style-name="T203">ex post</text:span><text:span text:style-name="T204"><text:s/>vertinimo metodai: apklausa raštu arba žodžiu, teisinio reguliavimo, sisteminė, kokybinė duomenų analizė, duomenų apibendrinimas.</text:span></text:p>
      <text:p text:style-name="P205"/>
      <text:p text:style-name="P206"><text:span text:style-name="T207">IV</text:span><text:span text:style-name="T208"><text:s/>SKYRIUS</text:span></text:p>
      <text:p text:style-name="P209"><text:span text:style-name="T210">EX POST</text:span><text:span text:style-name="T211"><text:s/>VERTINIMUI ATLIKTI REIKALINGI SURINKTI DUOMENYS IR GALIMI DUOMENŲ ŠALTINIAI</text:span></text:p>
      <text:p text:style-name="P212"/>
      <text:p text:style-name="P213"><text:span text:style-name="T214">6</text:span><text:span text:style-name="T215">.<text:s/></text:span><text:span text:style-name="T216">Ex post</text:span><text:span text:style-name="T217"><text:s/>vertinimui atlikti reikalingi duomenys ir galimi duomenų šaltiniai:</text:span></text:p>
      <text:p text:style-name="P218"><text:span text:style-name="T219">6.1</text:span><text:span text:style-name="T220">. VšĮ Kaimo verslo ir rinkų plėtros agentūroje gautų pareiškimų dėl pažeidimo tyrimo atlikimo skaičius</text:span><text:span text:style-name="T221"><text:s/>ex post</text:span><text:span text:style-name="T222"><text:s/>vertinimo laikotarpiu (bendras skaičius ir skaičius per metus), priimtų sprendimų pradėti pažeidimo tyrimą skaičius ir sprendimų atsisakyti pradėti pažeidimo tyrimą skaičius <text:s/>(duomenų šaltinis – VšĮ Kaimo verslo ir rinkų plėtros agentūros duomenys);</text:span></text:p>
      <text:p text:style-name="P223"><text:span text:style-name="T224">6.2</text:span><text:span text:style-name="T225">. VšĮ Kaimo verslo ir rinkų plėtros agentūroje pradėtų pažeidimų tyrimų skaičius pagal informatorių pateiktą, anonimiškai gautą arba viešai paskelbtą informaciją, arba iš kompetentingos institucijos raštu gautą informaciją apie galimai padarytą pažeidimą ir sprendimų atsisakyti pradėti pažeidimo tyrimą skaičius <text:s/>(duomenų šaltinis – VšĮ Kaimo verslo ir rinkų plėtros agentūros duomenys);</text:span></text:p>
      <text:p text:style-name="P226"><text:span text:style-name="T227">6.3</text:span><text:span text:style-name="T228">. VšĮ Kaimo verslo ir rinkų plėtros agentūros iniciatyva pradėtų pažeidimų tyrimų skaičius <text:s/>(duomenų šaltinis – VšĮ Kaimo verslo ir rinkų plėtros agentūros duomenys);</text:span></text:p>
      <text:p text:style-name="P229"><text:span text:style-name="T230">6.4</text:span><text:span text:style-name="T231">. Ginčų teisme, kai žemės ūkio ir maisto produktų tiekėjai kreipėsi tiesiogiai į teismą<text:s/></text:span><text:span text:style-name="T232">ex post</text:span><text:span text:style-name="T233"><text:s/>vertinimo laikotarpiu (bendras skaičius ir skaičius per metus), skaičius (duomenų šaltiniai – Nacionalinės teismų administracijos duomenys);</text:span></text:p>
      <text:p text:style-name="P234"><text:span text:style-name="T235">6.5</text:span><text:span text:style-name="T236">. VšĮ Kaimo verslo ir rinkų plėtros agentūros suteiktų konsultacijų vertinimas (duomenų šaltinis – žemės ūkio ir maisto produktų tiekėjų ir šių produktų pirkėjų apklausa);</text:span></text:p>
      <text:p text:style-name="P237"><text:span text:style-name="T238">6.6</text:span><text:span text:style-name="T239">.<text:s/></text:span><text:span text:style-name="T240">Valstybinės maisto ir veterinarijos tarnybos</text:span><text:span text:style-name="T241"><text:s/>suteiktų konsultacijų dėl žemės ūkio ir maisto produktų priskyrimo prie greitai gendančių žemės ūkio ir maisto produktų kategorijos vertinimas (duomenų šaltinis – žemės ūkio ir maisto produktų tiekėjų ir šių produktų pirkėjų apklausa);</text:span></text:p>
      <text:p text:style-name="P242"><text:span text:style-name="T243">6.7</text:span><text:span text:style-name="T244">. Valstybinės maisto ir veterinarijos tarnybos žemės ūkio ir maisto produktų priskyrimo prie greitai gendančių žemės ūkio ir maisto produktų kategorijos vertinimo ir rekomendacinio pobūdžio išvadų vertinimas (duomenų šaltinis – žemės ūkio ir maisto produktų tiekėjų ir šių produktų pirkėjų apklausa, VšĮ Kaimo verslo ir rinkų plėtros agentūros bei Lietuvos Respublikos konkurencijos tarybos apklausos);</text:span></text:p>
      <text:p text:style-name="P245"><text:span text:style-name="T246">6.8</text:span><text:span text:style-name="T247">. Skundų dėl VšĮ Kaimo verslo ir rinkų plėtros agentūros veiksmų atliekant Nesąžiningos prekybos praktikos žemės ūkio ir maisto produktų tiekimo grandinėje draudimo įstatyme nustatytas funkcijas skaičius (duomenų šaltinis – Žemės ūkio ministerija, Nacionalinės teismų administracijos duomenys);</text:span></text:p>
      <text:p text:style-name="P248"><text:span text:style-name="T249">6.9</text:span><text:span text:style-name="T250">. Apskųstų VšĮ Kaimo verslo ir rinkų plėtros agentūros sprendimų skaičius (Nacionalinės teismų administracijos duomenys);</text:span></text:p>
      <text:p text:style-name="P251"><text:span text:style-name="T252">6.10</text:span><text:span text:style-name="T253">. Duomenys apie iš valstybės biudžeto lėšų sąmatą, skirtą NPPDĮ numatytoms funkcijoms vykdyti<text:s/></text:span><text:span text:style-name="T254">ex post</text:span><text:span text:style-name="T255"><text:s/>vertinimo laikotarpiu (bendras užmokesčio dydis ir dydis per metus) (duomenų šaltinis – VšĮ Kaimo verslo ir rinkų plėtros agentūra, Valstybinės maisto ir veterinarijos tarnyba, Žemės ūkio ministerija);</text:span></text:p>
      <text:p text:style-name="P256"/>
      <text:p text:style-name="P257"><text:span text:style-name="T258">V</text:span><text:span text:style-name="T259"><text:s/>SKYRIUS</text:span></text:p>
      <text:p text:style-name="P260"><text:span text:style-name="T261">EX POST</text:span><text:span text:style-name="T262"><text:s/>VERTINIMO EIGA IR PLANUOJAMŲ VEIKSMŲ ATLIKIMO TERMINAI</text:span></text:p>
      <text:p text:style-name="P263"/>
      <text:p text:style-name="P264"><text:span text:style-name="T265">7</text:span><text:span text:style-name="T266">.<text:s/></text:span><text:span text:style-name="T267">Ex post</text:span><text:span text:style-name="T268"><text:s/>vertinimo eiga ir planuojamų veiksmų atlikimo terminai:</text:span></text:p>
      <text:p text:style-name="P269"><text:span text:style-name="T270">7.1</text:span><text:span text:style-name="T271">. Pasirengimas atlikti<text:s/></text:span><text:span text:style-name="T272">ex post</text:span><text:span text:style-name="T273"><text:s/>vertinimą – iki 2023 m. gruodžio 10 d.</text:span></text:p>
      <text:p text:style-name="P274"><text:span text:style-name="T275">7.2</text:span><text:span text:style-name="T276">.<text:s/></text:span><text:span text:style-name="T277">Ex post</text:span><text:span text:style-name="T278"><text:s/>vertinimui atlikti reikalingų duomenų rinkimas, vertinimas, analizė ir patikrinimas – iki 2023 m. gruodžio 30 d.</text:span></text:p>
      <text:p text:style-name="P279"><text:span text:style-name="T280">7.3</text:span><text:span text:style-name="T281">.<text:s/></text:span><text:span text:style-name="T282">Ex post</text:span><text:span text:style-name="T283"><text:s/>vertinimo ataskaitos projekto parengimas, paviešinimas, suderinimas – iki 2024 m. sausio 20 d.</text:span></text:p>
      <text:p text:style-name="P284"><text:span text:style-name="T285">7.4</text:span><text:span text:style-name="T286">.<text:s/></text:span><text:span text:style-name="T287">Ex post</text:span><text:span text:style-name="T288"><text:s/>vertinimo ataskaitos paskelbimas – iki 2024 m. sausio 25 d.</text:span></text:p>
      <text:p text:style-name="P289"><text:span text:style-name="T290">7.5</text:span><text:span text:style-name="T291">.<text:s/></text:span><text:span text:style-name="T292">Ex post</text:span><text:span text:style-name="T293"><text:s/>vertinimo rezultatų pristatymas – iki 2024 m. sausio 30 d.</text:span></text:p>
      <text:p text:style-name="P294"/>
      <text:p text:style-name="P295"><text:span text:style-name="T296">VI</text:span><text:span text:style-name="T297"><text:s/>SKYRIUS</text:span></text:p>
      <text:p text:style-name="P298"><text:span text:style-name="T299">ASMENS, KURIAM PAVESTA TEISĖS AKTŲ NUSTATYTA TVARKA ORGANIZUOTI IR ATLIKTI<text:s/></text:span><text:span text:style-name="T300">EX POST</text:span><text:span text:style-name="T301"><text:s/>VERTINIMĄ, KONTAKTINIAI DUOMENYS</text:span></text:p>
      <text:p text:style-name="P302"/>
      <text:p text:style-name="P303"><text:span text:style-name="T304">8</text:span><text:span text:style-name="T305">. Asmens, kuriam pavesta teisės aktų nustatyta tvarka organizuoti ir atlikti<text:s/></text:span><text:span text:style-name="T306">ex post</text:span><text:span text:style-name="T307"><text:s/>vertinimą, kontaktiniai duomenys: Lietuvos Respublikos žemės ūkio ministerijos Strateginio planavimo departamento Ekonominės analizės skyriaus vyriausioji specialistė Kristina Šimkutė, tel. 8 680 44 306, el. p. kristina.simkute@zum.lt.</text:span></text:p>
      <text:p text:style-name="P308"/>
      <text:p text:style-name="P309"><text:span text:style-name="T3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4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as</dc:title>
    <meta:initial-creator>aaucyniene</meta:initial-creator>
    <dc:creator>adlibuser</dc:creator>
    <meta:creation-date>2023-12-23T09:53:00Z</meta:creation-date>
    <dc:date>2023-12-23T09:53:00Z</dc:date>
    <meta:print-date>2022-03-15T21:44:00Z</meta:print-date>
    <meta:template xlink:href="Normal.dotm" xlink:type="simple"/>
    <meta:editing-cycles>2</meta:editing-cycles>
    <meta:editing-duration>PT0S</meta:editing-duration>
    <meta:document-statistic meta:page-count="3" meta:paragraph-count="222" meta:word-count="1514" meta:character-count="12013" meta:row-count="536" meta:non-whitespace-character-count="10721"/>
  </office:meta>
</office:document-meta>
</file>